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669cm" fo:margin-left="-0.141cm" table:align="left" style:writing-mode="lr-tb"/>
    </style:style>
    <style:style style:name="Tabela1.A" style:family="table-column">
      <style:table-column-properties style:column-width="0.875cm"/>
    </style:style>
    <style:style style:name="Tabela1.B" style:family="table-column">
      <style:table-column-properties style:column-width="7.821cm"/>
    </style:style>
    <style:style style:name="Tabela1.C" style:family="table-column">
      <style:table-column-properties style:column-width="2.54cm"/>
    </style:style>
    <style:style style:name="Tabela1.E" style:family="table-column">
      <style:table-column-properties style:column-width="2.8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 style:list-style-name="WW8Num5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4pt" fo:font-weight="bold" style:font-size-asian="14pt" style:font-weight-asian="bold" style:font-name-complex="Arial"/>
    </style:style>
    <style:style style:name="P10" style:family="paragraph" style:parent-style-name="Standard" style:list-style-name="WW8Num9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P1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25" style:family="paragraph" style:parent-style-name="Standard" style:master-page-name="Standard">
      <style:paragraph-properties fo:text-align="end" style:justify-single-word="false" style:page-number="auto"/>
    </style:style>
    <style:style style:name="P26" style:family="paragraph" style:parent-style-name="Heading_20_4">
      <style:paragraph-properties fo:text-align="center" style:justify-single-word="false"/>
      <style:text-properties style:font-name="Arial" style:font-name-complex="Arial"/>
    </style:style>
    <style:style style:name="P27" style:family="paragraph" style:parent-style-name="Tekst_20_podstawowy_20_3">
      <style:text-properties style:font-name="Arial" fo:font-size="11pt" style:font-size-asian="11pt" style:font-name-complex="Arial" style:font-size-complex="11pt"/>
    </style:style>
    <style:style style:name="P28" style:family="paragraph" style:parent-style-name="Tekst_20_podstawowy_20_3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Footer">
      <style:paragraph-properties fo:margin-left="0cm" fo:margin-right="0.635cm" fo:text-indent="0cm" style:auto-text-indent="false"/>
    </style:style>
    <style:style style:name="P30" style:family="paragraph" style:parent-style-name="Heading_20_1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ext_20_body" style:list-style-name="WW8Num7">
      <style:paragraph-properties fo:text-align="justify" style:justify-single-word="false"/>
    </style:style>
    <style:style style:name="P33" style:family="paragraph" style:parent-style-name="Text_20_body" style:list-style-name="WW8Num8">
      <style:paragraph-properties fo:text-align="justify" style:justify-single-word="false"/>
    </style:style>
    <style:style style:name="P34" style:family="paragraph" style:parent-style-name="Text_20_body" style:list-style-name="WW8Num4">
      <style:paragraph-properties fo:text-align="justify" style:justify-single-word="false"/>
    </style:style>
    <style:style style:name="P35" style:family="paragraph" style:parent-style-name="Text_20_body" style:list-style-name="WW8Num6">
      <style:paragraph-properties fo:text-align="justify" style:justify-single-word="false"/>
    </style:style>
    <style:style style:name="P36" style:family="paragraph" style:parent-style-name="Text_20_body" style:list-style-name="WW8Num3">
      <style:paragraph-properties fo:text-align="justify" style:justify-single-word="false"/>
    </style:style>
    <style:style style:name="P37" style:family="paragraph" style:parent-style-name="Text_20_body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38" style:family="paragraph" style:parent-style-name="Text_20_body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39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40" style:family="paragraph" style:parent-style-name="Text_20_body" style:list-style-name="WW8Num2">
      <style:paragraph-properties fo:text-align="justify" style:justify-single-word="false"/>
      <style:text-properties style:font-name="Arial" style:font-name-complex="Arial"/>
    </style:style>
    <style:style style:name="P41" style:family="paragraph" style:parent-style-name="Text_20_body" style:list-style-name="WW8Num7">
      <style:paragraph-properties fo:text-align="justify" style:justify-single-word="false"/>
      <style:text-properties style:font-name="Arial" style:font-name-complex="Arial"/>
    </style:style>
    <style:style style:name="P42" style:family="paragraph" style:parent-style-name="Text_20_body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43" style:family="paragraph" style:parent-style-name="Text_20_body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4" style:family="paragraph" style:parent-style-name="Text_20_body" style:list-style-name="WW8Num9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5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text-underline-style="solid" style:text-underline-width="auto" style:text-underline-color="font-color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fo:font-style="italic" fo:font-weight="bold" style:font-style-asian="italic" style:font-weight-asian="bold" style:font-name-complex="Arial"/>
    </style:style>
    <style:style style:name="T7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8" style:family="text">
      <style:text-properties style:font-name="Arial" fo:font-style="italic" style:font-style-asian="italic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size="14pt" style:font-size-asian="14pt" style:font-name-complex="Arial" style:font-size-complex="14pt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Załącznik nr 1C do<text:line-break/>Zarządzenia Nr 489/2010<text:line-break/>Prezydenta Miasta Kalisza<text:line-break/>z dnia 24 listopada 2010</text:span>r.</text:p>
      <text:p text:style-name="P1"/>
      <text:p text:style-name="P1"/>
      <text:h text:style-name="P30" text:outline-level="1">Na podstawie art.13 ustawy z dnia 24 kwietnia 2003 r. o działalności pożytku publicznego i o wolontariacie(Dz. U. Nr 96, poz. 873 z późn. zm.) oraz uchwały <text:line-break/>Nr LI/696/2010 Rady Miejskiej Kalisza z dnia 24 czerwca 2010 r. w sprawie uchwalenia „Wieloletniego programu współpracy Miasta Kalisza z organizacjami pozarządowymi oraz innymi podmiotami prowadzącymi działalność pożytku publicznego na lata 2010-2012”</text:h>
      <text:h text:style-name="P26" text:outline-level="4"/>
      <text:p text:style-name="P2"/>
      <text:h text:style-name="P26" text:outline-level="4">Prezydent Miasta Kalisza</text:h>
      <text:p text:style-name="P6">ogłasza z dniem …… listopada 2010 r. </text:p>
      <text:p text:style-name="P6"/>
      <text:p text:style-name="P6">Otwarty Konkurs Ofert</text:p>
      <text:p text:style-name="P20"/>
      <text:p text:style-name="P20"/>
      <text:p text:style-name="P7">na realizację w 2011 roku zadań publicznych Miasta Kalisza <text:line-break/>w zakresie wspierania i upowszechniania kultury fizycznej i sportu wraz z udzieleniem wsparcia finansowego w formie dotacji <text:line-break/>z budżetu.</text:p>
      <text:p text:style-name="P11"/>
      <text:p text:style-name="P11">Konkurs skierowany jest do organizacji pozarządowych oraz podmiotów wymienionych i spełniających wymogi określone w art.3 ust. 3 ustawy <text:line-break/>z dnia 24 kwietnia 2003 r. o działalności pożytku publicznego <text:line-break/>i o wolontariacie (Dz. U. Nr 96, poz. 873 z późn. zm.) realizujących zadania w sferze pożytku publicznego.</text:p>
      <text:p text:style-name="P11"/>
      <text:list xml:id="list27511286" text:style-name="WW8Num5">
        <text:list-item>
          <text:p text:style-name="P8">Rodzaj zadań i wysokość środków publicznych planowanych na ich realizację w 2011 r. oraz wielkość środków wydatkowanych na podobne zadania w latach 2009-2010 w zł.</text:p>
        </text:list-item>
      </text:list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5"/>
            <text:p text:style-name="P4">Lp.</text:p>
          </table:table-cell>
          <table:table-cell table:style-name="Tabela1.A1" office:value-type="string">
            <text:p text:style-name="P3"/>
            <text:p text:style-name="P2">Nazwa zadania</text:p>
          </table:table-cell>
          <table:table-cell table:style-name="Tabela1.A1" office:value-type="string">
            <text:p text:style-name="P14"/>
            <text:p text:style-name="P13">Dotacja zrealizowana </text:p>
            <text:p text:style-name="P13">w 2009 r.</text:p>
          </table:table-cell>
          <table:table-cell table:style-name="Tabela1.A1" office:value-type="string">
            <text:p text:style-name="P28"/>
            <text:p text:style-name="P27">Dotacja zrealizowana</text:p>
            <text:p text:style-name="P21"><text:span text:style-name="T2"><text:s/>w 2010 r.</text:span></text:p>
          </table:table-cell>
          <table:table-cell table:style-name="Tabela1.E1" office:value-type="string">
            <text:p text:style-name="P17"/>
            <text:p text:style-name="P16">Dotacja <text:s/>planowana <text:line-break/>na 2011r.</text:p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4">1.</text:p>
          </table:table-cell>
          <table:table-cell table:style-name="Tabela1.A1" office:value-type="string">
            <text:p text:style-name="P5"/>
            <text:p text:style-name="P21"><text:span text:style-name="T3">„Szkolenie sportowe dzieci i młodzieży <text:line-break/>w popularnych dyscyplinach sportu: <text:line-break/>kolarstwo, wioślarstwo, kajakarstwo, żeglarstwo, lekkoatletyka, pływanie, triatlon, strzelectwo sportowe, sporty walki, piłka siatkowa, piłka nożna, piłka ręczna, piłka koszykowa, szachy, </text:span><text:soft-page-break/><text:span text:style-name="T3">pływanie osób niepełnosprawnych.”</text:span></text:p>
            <text:p text:style-name="P4"/>
          </table:table-cell>
          <table:table-cell table:style-name="Tabela1.A1" office:value-type="string">
            <text:p text:style-name="P14"/>
            <text:p text:style-name="P15">1.034.139,00</text:p>
            <text:p text:style-name="P16"/>
            <text:p text:style-name="P16"/>
            <text:p text:style-name="P13"/>
            <text:p text:style-name="P13"/>
          </table:table-cell>
          <table:table-cell table:style-name="Tabela1.A1" office:value-type="string">
            <text:p text:style-name="P14"/>
            <text:p text:style-name="P15">1.027.081,00</text:p>
          </table:table-cell>
          <table:table-cell table:style-name="Tabela1.E1" office:value-type="string">
            <text:p text:style-name="P17"/>
            <text:p text:style-name="P18">1.170.000,00</text:p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4">2.</text:p>
          </table:table-cell>
          <table:table-cell table:style-name="Tabela1.A1" office:value-type="string">
            <text:p text:style-name="P5"/>
            <text:p text:style-name="Standard"><text:span text:style-name="T3">„Organizacja znaczących dla miasta Kalisza imprez i zawodów sportowych upowszechniających popularne dyscypliny sportu.”</text:span></text:p>
            <text:p text:style-name="P4"/>
          </table:table-cell>
          <table:table-cell table:style-name="Tabela1.A1" office:value-type="string">
            <text:p text:style-name="P19"/>
            <text:p text:style-name="P12"/>
            <text:p text:style-name="P15">212.280,00</text:p>
          </table:table-cell>
          <table:table-cell table:style-name="Tabela1.A1" office:value-type="string">
            <text:p text:style-name="P14"/>
            <text:p text:style-name="P13"/>
            <text:p text:style-name="P15">217.000,00</text:p>
          </table:table-cell>
          <table:table-cell table:style-name="Tabela1.E1" office:value-type="string">
            <text:p text:style-name="P17"/>
            <text:p text:style-name="P16"/>
            <text:p text:style-name="P18">220.000,00</text:p>
          </table:table-cell>
        </table:table-row>
      </table:table>
      <text:p text:style-name="P23"/>
      <text:p text:style-name="P37">Przedmiotem konkursu jest: </text:p>
      <text:list xml:id="list27502461" text:style-name="WW8Num2">
        <text:list-item>
          <text:p text:style-name="P40">organizacja i prowadzenie przez wykwalifikowaną kadrę trenersko – instruktorską procesu szkolenia sportowego dzieci i młodzieży <text:line-break/>w wymienionych dyscyplinach, na co najmniej dotychczasowym poziomie, którego odzwierciedleniem będą m.in. efekty współzawodnictwa sportowego i pracy z Kaliską Kadrą Młodzika <text:line-break/>i Juniora za rok poprzedzający przyznanie dotacji z budżetu, gwarantującym pozycję miasta oraz kontynuację szkoleniowych przedsięwzięć w okresie od 1stycznia do 31 grudnia 2011 r.</text:p>
        </text:list-item>
      </text:list>
      <text:p text:style-name="P45">Preferowane będą propozycje zmierzające do rozwoju poszczególnych dyscyplin sportu przedstawiające jednocześnie rozwiązanie skutków finansowych niezbędnych na ich realizację.</text:p>
      <text:p text:style-name="P45">Dopuszczalna jest realizacja części planu szkolenia sportowego poza granicami administracyjnymi Kalisza.</text:p>
      <text:list xml:id="list27521216" text:continue-numbering="true" text:style-name="WW8Num2">
        <text:list-item>
          <text:p text:style-name="P40">organizacja wybranych imprez i zawodów sportowych wynikających <text:line-break/>z Kalendarza Wielkopolskich Igrzysk Młodzieży Szkolnej, imprez <text:line-break/>i zawodów popularyzujących aktywne formy kultury fizycznej oraz sprawdzających poziom wyszkolenia sportowego w popularnych dyscyplinach sportu.</text:p>
        </text:list-item>
      </text:list>
      <text:p text:style-name="P45">Dopuszczalne jest organizowanie niektórych imprez poza granicami administracyjnymi Kalisza. </text:p>
      <text:p text:style-name="P11"/>
      <text:list xml:id="list27508319" text:style-name="WW8Num9">
        <text:list-item>
          <text:p text:style-name="P10">Zasady przyznania dotacji :</text:p>
        </text:list-item>
      </text:list>
      <text:p text:style-name="P24"/>
      <text:p text:style-name="P39">1) <text:s text:c="2"/>Dotacja zostanie przyznana zgodnie z przepisami ustawy z dnia <text:line-break/>24 kwietnia 2003 r. o działalności pożytku publicznego i o wolontariacie <text:s text:c="2"/>(Dz. U. Nr 96, poz. 873 z późn. zm.) na podstawie otrzymanej oferty złożonej zgodnie z wzorem określonym w obowiązującym rozporządzeniu Ministra Pracy i Polityki Społecznej w sprawie wzoru <text:s/>oferty realizacji zadania publicznego, ramowego wzoru umowy <text:line-break/>o wykonanie zadania publicznego i wzoru sprawozdania z wykonania zadania.</text:p>
      <text:p text:style-name="P39"/>
      <text:p text:style-name="P31"><text:span text:style-name="T3">2) <text:s text:c="2"/></text:span><text:span text:style-name="T4">Do oferty należy dołączyć</text:span><text:span text:style-name="T3">:</text:span></text:p>
      <text:p text:style-name="P39"/>
      <text:p text:style-name="P31"><text:soft-page-break/><text:span text:style-name="T3">- <text:s/></text:span><text:span text:style-name="T6">aktualny odpis z Krajowego Rejestru Sądowego lub odpowiednio wyciąg z ewidencji uczniowskich klubów sportowych lub wyciąg <text:line-break/>z ewidencji innych niż uczniowskie kluby sportowe działających <text:line-break/>w formie stowarzyszenia, których statuty nie przewidują prowadzenia działalności gospodarczej, lub w miarę potrzeby inne dokumenty potwierdzające status prawny oferenta i umocowanie osób go reprezentujących,</text:span></text:p>
      <text:p text:style-name="P38">- <text:s text:c="2"/>obowiązujący statut organizacji,</text:p>
      <text:p text:style-name="P38">- sprawozdanie merytoryczne i finansowe (bilans, rachunek wyników lub zysków i strat oraz informacja dodatkowa) za ostatni rok działalności, w przypadku krótszej działalności – za okres tej działalności,</text:p>
      <text:p text:style-name="P38">- umowy partnerskie lub oświadczenia partnerów (w przypadku wskazania partnera w pkt.V.1 oferty),</text:p>
      <text:p text:style-name="P38">- oświadczenie o <text:s/>niezaleganiu z zobowiązaniami wobec budżetu (ZUS i Urząd Skarbowy).</text:p>
      <text:p text:style-name="P38"/>
      <text:p text:style-name="P42">Kopie wymaganych załączników wymagają potwierdzenia przez oferenta za zgodność z oryginałem (data i podpis).</text:p>
      <text:p text:style-name="P39"/>
      <text:p text:style-name="P39">W przypadku składania kilku ofert przez tego samego oferenta, niezbędne załączniki należy załączyć tylko do jednej oferty, a na pozostałych dokonać stosownej adnotacji informującej o ich załączeniu.</text:p>
      <text:p text:style-name="P39"/>
      <text:p text:style-name="P39">3) Oferty zawierające błędy formalne nie uzupełnione w wyznaczonym przez Komisję terminie albo złożone po terminie zostaną odrzucone <text:line-break/>z przyczyn formalnych.</text:p>
      <text:p text:style-name="P39"/>
      <text:p text:style-name="P39">4) Złożenie oferty o dofinansowanie zadania nie jest równoznaczne <text:line-break/>z przyznaniem dotacji.</text:p>
      <text:p text:style-name="P39"/>
      <text:p text:style-name="P39">5) Kwota przyznanej dotacji może być niższa od wnioskowanej w ofercie. <text:line-break/>W takim przypadku podmiot zobowiązany jest do przedstawienia korekty kosztorysu i harmonogramu realizacji zadania lub wycofania swojej oferty.</text:p>
      <text:p text:style-name="P39"/>
      <text:p text:style-name="P39">6) Dotację na realizację zadania otrzymują podmioty posiadające własne konto bankowe, których oferty <text:s/>zostaną wybrane w postępowaniu konkursowym.</text:p>
      <text:p text:style-name="P39"/>
      <text:p text:style-name="P39"><text:soft-page-break/>7) Decyzję o udzieleniu dotacji podejmuje Prezydent Miasta po zapoznaniu się z materiałem pomocniczym przedstawionym przez Komisję powołaną do oceny ofert konkursowych.</text:p>
      <text:p text:style-name="P39"/>
      <text:p text:style-name="P39">8) <text:s text:c="2"/>Od podjętej <text:s/>decyzji nie przysługuje odwołanie.</text:p>
      <text:p text:style-name="P39">9) <text:s/>Wydatki z dotacji budżetowe winny być realizowane od dnia zawarcia umowy.</text:p>
      <text:p text:style-name="P39"/>
      <text:list xml:id="list27503621" text:continue-numbering="true" text:style-name="WW8Num9">
        <text:list-item>
          <text:p text:style-name="P44">Termin, miejsce i warunki realizacji zadania :</text:p>
        </text:list-item>
      </text:list>
      <text:p text:style-name="P43">1 stycznia – 31 grudnia 2011 r. </text:p>
      <text:p text:style-name="P39">Kalisz i miejscowości wynikające z kalendarza imprez, zgrupowań, konsultacji, sparingów i zawodów.</text:p>
      <text:list xml:id="list27506052" text:style-name="WW8Num7">
        <text:list-item>
          <text:p text:style-name="P41">Warunkiem przekazania dotacji jest zawarcie pomiędzy stronami stosownej umowy,</text:p>
        </text:list-item>
        <text:list-item>
          <text:p text:style-name="P41">Wydatki poniesione na realizację zadania przed zawarciem umowy nie zostaną przyjęte do rozliczenia środków z dotacji budżetowej.</text:p>
        </text:list-item>
        <text:list-item>
          <text:p text:style-name="P32"><text:span text:style-name="T6">Koszty, które w szczególności mogą być poniesione z dotacji</text:span><text:span text:style-name="T3">: zakup niezbędnych materiałów i usług związanych z realizacją zadania, wynagrodzenia szkoleniowców, honoraria wypłacane na podstawie umowy zlecenia lub umowy o dzieło ściśle związane <text:line-break/>z realizacją zadania, ryczałty sędziowskie wypłacane na podstawie umów o dzieło lub dyspozycji finansowej, nagrody regulaminowe, ubezpieczenia, opieka medyczna na zawodach, wynajem obiektów i urządzeń do realizacji zadania, licencje zawodników i opłaty <text:line-break/>z tytułu uczestnictwa w systemie sportu młodzieżowego oraz koszty obsługi zadania do wysokości 10% otrzymanej dotacji <text:line-break/>(w tym: koszty telekomunikacyjne, zakupu materiałów biurowych, obsługi administracyjno-księgowej).</text:span></text:p>
        </text:list-item>
        <text:list-item>
          <text:p text:style-name="P32"><text:span text:style-name="T6">Koszty, które nie mogą być poniesione z dotacji</text:span><text:span text:style-name="T3">: zakup paliwa do prywatnych samochodów, koszty dojazdów sędziów i gości zaproszonych (delegacje, „kilometrówki”), wypłaty diet dla uczestników zawodów, zgrupowań, konsultacji, koszty wkładu rzeczowego (np. koszty własnego lub użyczonego sprzętu, amortyzacji, zużycia), koszty badań lekarskich wykonanych poza Poradnią Sportowo - Lekarską w Kaliszu (nie dotyczy badań specjalistycznych).</text:span></text:p>
        </text:list-item>
        <text:list-item>
          <text:p text:style-name="P41">Zadanie winno być zrealizowane z najwyższą starannością, zgodnie z warunkami określonymi w ofercie oraz umowie.</text:p>
        </text:list-item>
      </text:list>
      <text:p text:style-name="P39"/>
      <text:list xml:id="list27523152" text:continue-list="list27503621" text:style-name="WW8Num9">
        <text:list-item>
          <text:p text:style-name="P44">Termin składania ofert :</text:p>
        </text:list-item>
      </text:list>
      <text:p text:style-name="P31"><text:span text:style-name="T3">Oferty należy składać osobiście lub za pośrednictwem poczty (data wpływu do Urzędu Miejskiego) </text:span><text:span text:style-name="T7">w terminie do 16 grudnia 2010 r</text:span><text:span text:style-name="T6">. <text:line-break/></text:span><text:soft-page-break/><text:span text:style-name="T3">w Wydziale Kultury i Sztuki, Sportu i Turystyki Urzędu Miejskiego <text:line-break/>w Kaliszu, ul. Łazienna 6, w godz. 7.30 – 15.30.</text:span></text:p>
      <text:p text:style-name="P31"><text:span text:style-name="T3">Oferta winna być złożona w zamkniętej, opieczętowanej kopercie <text:line-break/>i opatrzona nazwą zadania (</text:span><text:span text:style-name="T4">z ogłoszenia konkursowego</text:span><text:span text:style-name="T3">).</text:span></text:p>
      <text:p text:style-name="P31"><text:span text:style-name="T8">Oferty złożone w inny, niż opisany wyżej sposób nie będą <text:s/>rozpatrywane</text:span><text:span text:style-name="T3">.</text:span></text:p>
      <text:p text:style-name="P39"/>
      <text:p text:style-name="P31"><text:span text:style-name="T9">Informacja o rozstrzygnięciu konkursu</text:span><text:span text:style-name="T3">:</text:span></text:p>
      <text:p text:style-name="P31"><text:span text:style-name="T3">Informacja o rozstrzygnięciu konkursu, w formie komunikatu, umieszczona zostanie na stronie internetowej Urzędu Miejskiego <text:line-break/>w Kaliszu </text:span><text:a xlink:type="simple" xlink:href="http://www.kalisz.pl/"><text:span text:style-name="Internet_20_link"><text:span text:style-name="T3">www.kalisz.pl</text:span></text:span></text:a><text:span text:style-name="T3">, w Biuletynie Informacji Publicznej oraz na tablicy ogłoszeń Urzędu Miejskiego (Główny Rynek 20).</text:span></text:p>
      <text:p text:style-name="P39"/>
      <text:list xml:id="list27527383" text:continue-numbering="true" text:style-name="WW8Num9">
        <text:list-item>
          <text:p text:style-name="P44">Termin, tryb i kryteria stosowane przy wyborze oferty :</text:p>
        </text:list-item>
      </text:list>
      <text:p text:style-name="P39">Otwarcia i oceny oferty dokona, w terminie do końca grudnia 2010 r., Komisja Konkursowa powołana przez Prezydenta Miasta Kalisza.</text:p>
      <text:p text:style-name="P39"/>
      <text:p text:style-name="P39">Przy wyborze ofert stosowane będą następujące kryteria : </text:p>
      <text:list xml:id="list27521388" text:style-name="WW8Num8">
        <text:list-item>
          <text:p text:style-name="P33"><text:span text:style-name="T5">Merytoryczne,</text:span><text:span text:style-name="T3"> obejmujące poziom prowadzonej działalności szkoleniowej, w tym efekty współzawodnictwa sportowego i pracy <text:line-break/>z Kaliską Kadrą Młodzika i Juniora w dyscyplinach olimpijskich przy udziale wykwalifikowanej kadry, ilość grup szkoleniowych, ilość zespołów zgłoszonych do rozgrywek oraz propozycje zmierzające do rozwoju dyscypliny sportu (od 0 do 50 pkt.) dla zadania nr 1</text:span></text:p>
        </text:list-item>
      </text:list>
      <text:list xml:id="list27521709" text:style-name="WW8Num4">
        <text:list-item>
          <text:p text:style-name="P34"><text:span text:style-name="T5">Społeczne</text:span><text:span text:style-name="T3">, atrakcyjność projektu dla mieszkańców <text:s/>Kalisza, zasięg <text:line-break/>i masowość imprezy, <text:s/>prestiż dla miasta oraz społeczne uzasadnienie (od 0 do 50 pkt.) dla zadania nr 2</text:span></text:p>
        </text:list-item>
      </text:list>
      <text:list xml:id="list27527775" text:style-name="WW8Num6">
        <text:list-item>
          <text:p text:style-name="P35"><text:span text:style-name="T5">Organizacyjne</text:span><text:span text:style-name="T3">, obejmujące zdolność organizacyjną i finansową wnioskodawcy, </text:span><text:span text:style-name="T4">a w szczególności gwarancje finansowego wkładu</text:span><text:span text:style-name="T3"> </text:span><text:span text:style-name="T4">własnego lub pozyskanych środków finansowych,</text:span><text:span text:style-name="T3"> rzetelność przedstawionego budżetu i harmonogramu oraz adekwatność przewidzianych kwot do przewidywanych efektów, doświadczenie organizatora w realizacji projektu a zwłaszcza sprawność w realizacji <text:line-break/>i rozliczeniu wcześniejszych dotacji <text:s/>(od 0 do 50 pkt.) dla obu zadań.</text:span></text:p>
        </text:list-item>
      </text:list>
      <text:p text:style-name="P39"/>
      <text:p text:style-name="P31"><text:span text:style-name="T3">Każdy z ocenianych wniosków może otrzymać maksymalnie do <text:line-break/></text:span><text:span text:style-name="T9">100 punktów</text:span><text:span text:style-name="T3"> od jednego członka Komisji Konkursowej.</text:span></text:p>
      <text:p text:style-name="P39"/>
      <text:p text:style-name="P39">Minimum, średniej punktów, uprawniające do otrzymania rekomendacji oferty wynosi:</text:p>
      <text:list xml:id="list27526294" text:style-name="WW8Num3">
        <text:list-item>
          <text:p text:style-name="P36"><text:span text:style-name="T9">50 punktów</text:span><text:span text:style-name="T3"> dla zadań o kwocie dotacji <text:s/></text:span><text:span text:style-name="T9">do 10.000 zł.</text:span></text:p>
        </text:list-item>
        <text:list-item>
          <text:p text:style-name="P36"><text:span text:style-name="T9">70 punktów</text:span><text:span text:style-name="T3"> dla zadań o kwocie wnioskowanej dotacji nie wyższej niż </text:span><text:span text:style-name="T9">50.000 zł.</text:span></text:p>
        </text:list-item>
        <text:list-item>
          <text:p text:style-name="P36"><text:soft-page-break/><text:span text:style-name="T9">90 punktów</text:span><text:span text:style-name="T3"> dla zadań o kwocie wnioskowanej dotacji powyżej </text:span><text:span text:style-name="T9">50.000 zł. ale nie wyższej niż 300.000 zł.</text:span></text:p>
        </text:list-item>
      </text:list>
      <text:p text:style-name="P11"/>
      <text:p text:style-name="P22"><text:span text:style-name="T10">Wszelkie informacje na temat konkursu, w tym formularz oferty można uzyskać pod wyżej wskazanym adresem, bądź na stronie internetowej </text:span><text:a xlink:type="simple" xlink:href="http://www.kalisz.pl/"><text:span text:style-name="Internet_20_link"><text:span text:style-name="T10">www.kalisz.pl</text:span></text:span></text:a><text:span text:style-name="T10"> oraz BI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0.953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6pt" fo:font-weight="bold" style:font-size-asian="16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Open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Wingdings"/>
    </style:style>
    <style:style style:name="Absatz-Standardschriftart" style:family="text"/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9z0" style:family="text">
      <style:text-properties style:font-name="Symbol"/>
    </style:style>
    <style:style style:name="WW8Num19z2" style:family="text">
      <style:text-properties style:font-name="Wingdings"/>
    </style:style>
    <style:style style:name="WW8Num19z4" style:family="text">
      <style:text-properties style:font-name="Courier New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288cm" svg:y="0.002cm" svg:width="0.212cm" svg:height="0.485cm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Miasto Kalisz </dc:title>
    <meta:initial-creator>Lidia Plajzer</meta:initial-creator>
    <meta:creation-date>2010-11-17T14:51:00</meta:creation-date>
    <dc:creator>Preinstalled User</dc:creator>
    <dc:date>2010-11-24T14:48:00</dc:date>
    <meta:print-date>2010-11-23T14:13:00</meta:print-date>
    <meta:editing-cycles>6</meta:editing-cycles>
    <meta:editing-duration>PT00H01M00S</meta:editing-duration>
    <meta:document-statistic meta:table-count="1" meta:image-count="0" meta:object-count="0" meta:page-count="6" meta:paragraph-count="75" meta:word-count="1319" meta:character-count="9749"/>
    <meta:generator>OpenOffice.org/3.2$Win32 OpenOffice.org_project/320m12$Build-9483</meta:generator>
  </office:meta>
</office:document-meta>
</file>