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paragraph-properties fo:margin-left="1.249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ext_20_body" style:master-page-name="Standard">
      <style:paragraph-properties fo:text-align="end" style:justify-single-word="false" style:page-number="auto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B do<text:line-break/>Zarządzenia Nr 489/2010<text:line-break/>Prezydenta Miasta Kalisza<text:line-break/>z dnia 24 listopada 2010r.</text:p>
      <text:p text:style-name="P4"/>
      <text:p text:style-name="P5">Na podstawie art.13 ustawy z dnia 24 kwietnia 2003r. o działalności pożytku publicznego i o wolontariacie (Dz.U. Nr96, poz.873 z późn. zm.) oraz Uchwały Rady Miejskiej Kalisza Nr LI/696/2010 z dnia 24.06.2010 r. w sprawie uchwalenia „Wieloletniego programu współpracy Miasta Kalisza z organizacjami pozarządowymi oraz innymi podmiotami prowadzącymi działalność pożytku publicznego na lata 2010-2012”</text:p>
      <text:p text:style-name="P9"/>
      <text:p text:style-name="P9"/>
      <text:p text:style-name="P1">Prezydent Miasta Kalisza</text:p>
      <text:p text:style-name="P13">ogłasza</text:p>
      <text:p text:style-name="P15">otwarty konkurs ofert</text:p>
      <text:p text:style-name="P14"/>
      <text:p text:style-name="P14"/>
      <text:p text:style-name="P7"><text:span text:style-name="T1">na wspieranie wykonywania zadania publicznego: </text:span><text:span text:style-name="T2">aktywizacja psychiczna i fizyczna oraz edukacja zdrowotna osób w podeszłym wieku,</text:span><text:span text:style-name="T1"> wraz z udzieleniem dotacji na dofinansowanie jego realizacji w 2011 roku</text:span></text:p>
      <text:p text:style-name="P12"/>
      <text:list xml:id="list27527693" text:style-name="WW8Num3">
        <text:list-item>
          <text:p text:style-name="P8"><text:span text:style-name="T1">Wysokość środków publicznych przeznaczonych na realizację zadania: </text:span><text:span text:style-name="T2">65.000 zł</text:span></text:p>
        </text:list-item>
        <text:list-item>
          <text:p text:style-name="P10">Termin realizacji zadania: styczeń – grudzień 2011 r.</text:p>
        </text:list-item>
        <text:list-item>
          <text:p text:style-name="P10">Warunki realizacji zadania: </text:p>
          <text:list>
            <text:list-item>
              <text:list>
                <text:list-item>
                  <text:p text:style-name="P10">realizacja zadania powinna przebiegać w formie organizacji konferencji, warsztatów, seminariów, pikników i imprez integracyjnych, wystaw i działań <text:s/>mających na celu kształcenie ustawiczne w zakresie nauki języków obcych, obsługi komputera oraz realizacji sekcji tematycznych w zakresie kulturalnym, artystycznym, sportowym, medycznym, samorządowo – społecznym <text:s text:c="24"/>i humanistycznym. <text:s/></text:p>
                </text:list-item>
                <text:list-item>
                  <text:p text:style-name="P10">Wykonawca jest zobowiązany do zapewnienia odpowiedniego zaplecza personalnego tj. wykwalifikowanych wykładowców oraz stosownej bazy lokalowej na terenie miasta Kalisza: pomieszczenia, sale wykładowe, a także zapewnienia sprzętu niezbędnego do realizacji zadania ( np. sprzęt komputerowy itp.). </text:p>
                </text:list-item>
                <text:list-item>
                  <text:p text:style-name="P10">Uczestnikami zajęć realizowanych w ramach zadania mogą być osoby zamieszkałe na terenie Kalisza będące w podeszłym wieku, nieaktywne zawodowo <text:line-break/>( renciści, emeryci itp.) </text:p>
                </text:list-item>
              </text:list>
            </text:list-item>
          </text:list>
        </text:list-item>
      </text:list>
      <text:p text:style-name="P16"/>
      <text:list xml:id="list27536115" text:continue-numbering="true" text:style-name="WW8Num3">
        <text:list-item>
          <text:p text:style-name="P10">Informacja o zadaniach tego samego rodzaju realizowanych w 2009 i 2010 roku wraz kosztami ich realizacji (wysokość przyznanych dotacji):</text:p>
          <text:list>
            <text:list-item>
              <text:list>
                <text:list-item>
                  <text:p text:style-name="P10">2009 rok: 65.000 zł </text:p>
                </text:list-item>
                <text:list-item>
                  <text:p text:style-name="P10">2010 rok: 65.000 zł</text:p>
                </text:list-item>
              </text:list>
            </text:list-item>
          </text:list>
        </text:list-item>
      </text:list>
      <text:p text:style-name="P9"/>
      <text:p text:style-name="P12"><text:s/></text:p>
      <text:p text:style-name="P9">Oferty na realizację zadania będącego przedmiotem otwartego konkursu ofert należy składać <text:s text:c="3"/>w zamkniętych kopertach z podanym adresem zwrotnym i dopiskiem „Otwarty konkurs ofert – aktywizacja psychiczna i fizyczna oraz edukacja zdrowotna osób w podeszłym wieku” <text:s text:c="9"/>osobiście lub za pośrednictwem poczty w terminie do dnia 16.12.2010 r. do godziny 15.30 <text:line-break/>w Wydziale Spraw Społecznych i Mieszkaniowych Urzędu Miejskiego w Kaliszu, <text:s/><text:line-break/>ul. Kościuszki 1a, I piętro, pokój nr 18. Datę tę traktuje się jako ostateczny termin wpływu oferty. Oferty złożone po terminie nie będą rozpatrywane.</text:p>
      <text:p text:style-name="P9"/>
      <text:p text:style-name="P9"><text:soft-page-break/>Oferty należy składać wg wzoru oferty zawartego w rozporządzeniu Ministra Pracy i Polityki Społecznej z dnia 27 grudnia 2005 r. w sprawie wzoru oferty realizacji zadania publicznego, ramowego wzoru umowy o wykonanie zadania publicznego i wzoru sprawozdania <text:s text:c="20"/>z wykonania tego zadania (Dz.U. Nr 264, poz. 2207). Do oferty należy dołączyć oprócz obowiązkowych załączników wynikających z ww. rozporządzenia - oświadczenie o nie zaleganiu z płatnościami wobec ZUS oraz Urzędu Skarbowego. Wzory druku oferty oraz oświadczenia o nie zaleganiu z płatnością i wobec <text:s/>ZUS oraz Urzędu Skarbowego, można również uzyskać w Wydziale Spraw Społecznych i Mieszkaniowych Urzędu Miejskiego <text:s text:c="8"/>w Kaliszu, ul. Kościuszki 1a, I piętro, pokój nr 3.</text:p>
      <text:p text:style-name="P9"/>
      <text:p text:style-name="P9">Wyboru ofert dokona komisja powołana przez Prezydenta Miasta Kalisza w terminie do dnia <text:s/>31.12.2010 r. Wybór dokonywany będzie przy zastosowaniu następujących kryteriów oceny ofert:</text:p>
      <text:list xml:id="list27547012" text:style-name="WW8Num2">
        <text:list-item>
          <text:p text:style-name="P11">możliwość realizacji zadania przez oferenta, w tym doświadczenie w realizacji zadań o takim samym lub podobnym rodzaju,</text:p>
        </text:list-item>
        <text:list-item>
          <text:p text:style-name="P11">kalkulacja kosztów realizacji zadania, w tym w odniesieniu do zakresu rzeczowego zadania,</text:p>
        </text:list-item>
        <text:list-item>
          <text:p text:style-name="P11">wysokość środków publicznych przeznaczonych na realizację zadania, </text:p>
        </text:list-item>
        <text:list-item>
          <text:p text:style-name="P11">posiadane zasoby rzeczowe i kadrowe zapewniające wykonanie zadania.</text:p>
        </text:list-item>
      </text:list>
      <text:p text:style-name="P9"/>
      <text:p text:style-name="P9">Oferty sporządzone wadliwie albo niekompletne co do wymaganego zestawu dokumentów i informacji, a także złożone po terminie nie będą rozpatrywane.</text:p>
      <text:p text:style-name="P9"/>
      <text:p text:style-name="P5">Dotacje na realizację zadań zostaną przyznane zgodnie z przepisami ustawy z dnia <text:s text:c="14"/>24 kwietnia 2003 r. o działalności pożytku publicznego i o wolontariacie (Dz. U. Nr 96, poz. 873 z późn. zm.) oraz Uchwały Rady Miejskiej Kalisza Nr LI/696/2010 z dnia 24.06.2010 r. w sprawie uchwalenia „Wieloletniego programu współpracy Miasta Kalisza z organizacjami pozarządowymi oraz innymi podmiotami prowadzącymi działalność pożytku publicznego na lata 2010-2012”</text:p>
      <text:p text:style-name="P9"/>
      <text:p text:style-name="P5"/>
      <text:p text:style-name="P3"/>
      <text:p text:style-name="P2">Informacja o rozstrzygnięciu konkursu, w formie komunikatu, umieszczona zostanie w Biuletynie Informacji Publicznej, na stronie internetowej Urzędu Miejskiego w Kaliszu <text:a xlink:type="simple" xlink:href="http://www.bip.kalisz.pl/"><text:span text:style-name="Internet_20_link">www.kalisz.pl</text:span></text:a> oraz na tablicy ogłoszeń Urzędu Miejskiego (Główny Rynek 20)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3z2" style:family="text">
      <style:text-properties style:use-window-font-color="true" style:font-name="Symbol"/>
    </style:style>
    <style:style style:name="Absatz-Standardschriftart" style:family="text"/>
    <style:style style:name="WW8Num3z0" style:family="text">
      <style:text-properties style:font-name="Symbol"/>
    </style:style>
    <style:style style:name="WW8Num4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 podstawie art</dc:title>
    <meta:initial-creator>Janusz Sibiński</meta:initial-creator>
    <meta:creation-date>1980-01-04T07:00:00</meta:creation-date>
    <dc:creator>Preinstalled User</dc:creator>
    <dc:date>2010-11-24T14:49:00</dc:date>
    <meta:print-date>2010-11-23T14:15:00</meta:print-date>
    <meta:editing-cycles>88</meta:editing-cycles>
    <meta:editing-duration>PT16H17M00S</meta:editing-duration>
    <meta:document-statistic meta:table-count="0" meta:image-count="0" meta:object-count="0" meta:page-count="2" meta:paragraph-count="26" meta:word-count="639" meta:character-count="4679"/>
    <meta:generator>OpenOffice.org/3.2$Win32 OpenOffice.org_project/320m12$Build-9483</meta:generator>
  </office:meta>
</office:document-meta>
</file>