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ladimir Script" svg:font-family="'Vladimir Script', Courier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 style:vertical-align="top"/>
    </style:style>
    <style:style style:name="P4" style:family="paragraph" style:parent-style-name="Standard" style:list-style-name="WW8Num4">
      <style:paragraph-properties fo:text-align="justify" style:justify-single-word="false"/>
    </style:style>
    <style:style style:name="P5" style:family="paragraph" style:parent-style-name="Standard" style:list-style-name="WW8Num5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 style:list-style-name="WW8Num6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8Num3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WW8Num3">
      <style:paragraph-properties fo:text-align="justify" style:justify-single-word="false" style:vertical-align="top"/>
      <style:text-properties style:font-size-complex="10pt"/>
    </style:style>
    <style:style style:name="P12" style:family="paragraph" style:parent-style-name="Standard" style:list-style-name="WW8Num7">
      <style:paragraph-properties fo:text-align="justify" style:justify-single-word="false" style:vertical-align="top"/>
      <style:text-properties style:font-size-complex="10pt"/>
    </style:style>
    <style:style style:name="P13" style:family="paragraph" style:parent-style-name="Standard" style:list-style-name="WW8Num6">
      <style:paragraph-properties fo:text-align="justify" style:justify-single-word="false"/>
      <style:text-properties style:font-weight-complex="bold"/>
    </style:style>
    <style:style style:name="P14" style:family="paragraph" style:parent-style-name="Standard" style:master-page-name="Standard">
      <style:paragraph-properties fo:margin-left="-0.023cm" fo:margin-right="0cm" fo:text-align="end" style:justify-single-word="false" fo:text-indent="0cm" style:auto-text-indent="false" style:page-number="auto"/>
      <style:text-properties fo:font-size="10pt" style:font-size-asian="10pt"/>
    </style:style>
    <style:style style:name="P15" style:family="paragraph" style:parent-style-name="Standard">
      <style:paragraph-properties fo:margin-left="2.223cm" fo:margin-right="0cm" fo:text-align="justify" style:justify-single-word="false" fo:text-indent="-0.339cm" style:auto-text-indent="false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199cm" fo:margin-right="0cm" fo:text-align="justify" style:justify-single-word="false" fo:text-indent="0cm" style:auto-text-indent="false"/>
    </style:style>
    <style:style style:name="P19" style:family="paragraph" style:parent-style-name="Text_20_body_20_indent" style:list-style-name="WW8Num3">
      <style:text-properties fo:font-weight="normal" style:font-weight-asian="normal"/>
    </style:style>
    <style:style style:name="P20" style:family="paragraph" style:parent-style-name="Text_20_body_20_indent" style:list-style-name="WW8Num8"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5<text:line-break/>do Zarządzenia Nr489/2010<text:line-break/>Prezydenta Miasta Kalisza<text:line-break/>z dnia 24 listopada 2010r.</text:p>
      <text:p text:style-name="P1"/>
      <text:p text:style-name="P1"/>
      <text:p text:style-name="P8">Na podstawie art.13 ustawy z dnia 24 kwietnia 2003 roku o działalności pożytku publicznego i o wolontariacie <text:s/>(Dz.U.Nr 96, poz.873 z późn.zm.)</text:p>
      <text:p text:style-name="P1"/>
      <text:h text:style-name="Heading_20_1" text:outline-level="1">Prezydent Miasta Kalisza</text:h>
      <text:p text:style-name="P9">ogłasza</text:p>
      <text:p text:style-name="P9">otwarty konkurs ofert</text:p>
      <text:p text:style-name="P8">na realizację zadania publicznego pn.:</text:p>
      <text:h text:style-name="Heading_20_2" text:outline-level="2">ORGANIZACJA ZIMOWEGO WYPOCZYNKU DZIECI I MŁODZIEŻY</text:h>
      <text:p text:style-name="Standard"/>
      <text:p text:style-name="P8">dla podmiotów określonych w ustawie z dnia 24 kwietnia 2003 r. o działalności pożytku publicznego i o wolontariacie (Dz.U. Nr 96 poz. 873 z późn.zm.) realizujących zadania w sferze pożytku publicznego</text:p>
      <text:p text:style-name="P8"/>
      <text:p text:style-name="P8">w formie wspierania zadania</text:p>
      <text:p text:style-name="P1"/>
      <text:p text:style-name="P1"/>
      <text:list xml:id="list27470774" text:style-name="WW8Num3">
        <text:list-item>
          <text:p text:style-name="P10">Rodzaj, cele i formy zadania:</text:p>
          <text:list>
            <text:list-item>
              <text:p text:style-name="P19">Forma wypoczynku:</text:p>
            </text:list-item>
          </text:list>
        </text:list-item>
      </text:list>
      <text:list xml:id="list27488676" text:style-name="WW8Num8">
        <text:list-item>
          <text:p text:style-name="P20">wypoczynek wyjazdowy (kolonie, obozy)</text:p>
        </text:list-item>
        <text:list-item>
          <text:p text:style-name="P20">wypoczynek w miejscu zamieszkania (półkolonie)</text:p>
        </text:list-item>
      </text:list>
      <text:p text:style-name="P15">2. <text:s/>Cele zadania:</text:p>
      <text:list xml:id="list27473363" text:style-name="WW8Num4">
        <text:list-item>
          <text:list>
            <text:list-item>
              <text:p text:style-name="P4">zapewnienie bezpiecznych warunków wypoczynku i właściwej opieki wychowawczej dzieciom i młodzieży szkolnej z terenu miasta Kalisza <text:s text:c="11"/>w czasie ferii zimowych,</text:p>
            </text:list-item>
            <text:list-item>
              <text:p text:style-name="P4">propagowanie aktywnych form spędzania wolnego czasu wśród dzieci <text:s text:c="19"/>i młodzieży.</text:p>
            </text:list-item>
          </text:list>
        </text:list-item>
      </text:list>
      <text:list xml:id="list27498396" text:style-name="WW8Num5">
        <text:list-item>
          <text:p text:style-name="P5">Wspieranie zadania następuje poprzez udzielenie dotacji na dofinansowanie jego <text:s/>realizacji z przeznaczeniem na:</text:p>
        </text:list-item>
      </text:list>
      <text:list xml:id="list27481030" text:continue-list="list27473363" text:style-name="WW8Num4">
        <text:list-item>
          <text:list>
            <text:list-item>
              <text:list>
                <text:list-item>
                  <text:p text:style-name="P4">pokrycie kosztów transportu, wyżywienia i noclegów uczestników projektu,</text:p>
                </text:list-item>
                <text:list-item>
                  <text:p text:style-name="P4">zakup materiałów i usług zapewniających realizację programu,</text:p>
                </text:list-item>
                <text:list-item>
                  <text:p text:style-name="P4">ubezpieczenie uczestników.</text:p>
                </text:list-item>
              </text:list>
            </text:list-item>
          </text:list>
        </text:list-item>
      </text:list>
      <text:p text:style-name="P16"/>
      <text:list xml:id="list27492206" text:continue-list="list27470774" text:style-name="WW8Num3">
        <text:list-item>
          <text:p text:style-name="P10">Wysokość środków publicznych:</text:p>
        </text:list-item>
      </text:list>
      <text:p text:style-name="P17">Wysokość środków publicznych przewidzianych na realizację zadania, umieszczona w projekcie budżetu miasta Kalisza na 2011 r. wynosi <text:s/><text:span text:style-name="T1">25.000</text:span> zł.</text:p>
      <text:p text:style-name="P16"/>
      <text:list xml:id="list27488713" text:continue-numbering="true" text:style-name="WW8Num3">
        <text:list-item>
          <text:p text:style-name="P10">Zasady przyznawania dotacji:</text:p>
          <text:list>
            <text:list-item>
              <text:p text:style-name="P2">Zlecenie zadania i udzielenie dofinansowania następuje z odpowiednim zastosowaniem przepisów ustawy z dnia 24 kwietnia 2003 r. o działalności pożytku publicznego i o wolontariacie (Dz.U. z 2003 r. Nr 96 poz. 873 <text:s text:c="15"/>z późn.zm.).</text:p>
            </text:list-item>
            <text:list-item>
              <text:p text:style-name="P2">Wysokość przyznanej dotacji może być niższa, niż wnioskowana w ofercie. <text:s text:c="3"/>W takim przypadku podmiot zobowiązany jest do przedłożenia korekty kosztorysu i harmonogramu realizacji zadania lub wycofania swojej oferty.</text:p>
            </text:list-item>
          </text:list>
        </text:list-item>
      </text:list>
      <text:p text:style-name="P17"/>
      <text:p text:style-name="P17"/>
      <text:list xml:id="list27487729" text:continue-numbering="true" text:style-name="WW8Num3">
        <text:list-item>
          <text:p text:style-name="P10"><text:soft-page-break/>Termin i warunki realizacji zadania:</text:p>
        </text:list-item>
      </text:list>
      <text:list xml:id="list27491938" text:style-name="WW8Num2">
        <text:list-item>
          <text:p text:style-name="P6">Termin realizacji zadania - okres ferii zimowych tj. od 28 stycznia do 13 lutego 2011 roku.</text:p>
        </text:list-item>
        <text:list-item>
          <text:p text:style-name="P6">Zadanie winno być zrealizowane z najwyższą starannością, zgodnie <text:s text:c="18"/>z warunkami określonymi w ofercie oraz umowie.</text:p>
        </text:list-item>
        <text:list-item>
          <text:p text:style-name="P6">Warunkiem realizacji zadania jest spełnienie wymogów określonych <text:s text:c="3"/>Rozporządzeniem Ministra Edukacji Narodowej z dnia 21 stycznia 1997 r. <text:s text:c="7"/>w sprawie warunków jakie muszą spełniać organizatorzy wypoczynku dla dzieci i młodzieży szkolnej, a także zasad organizowania i nadzorowania (Dz.U. z 1997 r. Nr 12 poz.67 z późn.zm.).</text:p>
        </text:list-item>
        <text:list-item>
          <text:p text:style-name="P6">Wyklucza się rozpatrywanie ofert dotyczących realizacji wypoczynku poza granicami kraju.</text:p>
        </text:list-item>
      </text:list>
      <text:p text:style-name="P17"/>
      <text:list xml:id="list27502148" text:continue-list="list27487729" text:style-name="WW8Num3">
        <text:list-item>
          <text:p text:style-name="P10">Termin i sposób składania ofert:</text:p>
          <text:list>
            <text:list-item>
              <text:p text:style-name="P2">Kompletne oferty wraz z załącznikami, należy składać w zamkniętych kopertach opatrzonych opisem „Otwarty konkurs ofert - organizacja zimowego wypoczynku dzieci i młodzieży” w nieprzekraczalnym terminie <text:span text:style-name="T1">do dnia 16.12.2010</text:span> r. do <text:span text:style-name="T1">godz. 15.00</text:span> w sekretariacie Wydziału Edukacji Urzędu Miejskiego w Kaliszu, ul. Kościuszki 1a, I piętro, pokój nr 8 lub nadesłać drogą pocztową na w/w adres (o terminie wpływu decyduje data stempla pocztowego).</text:p>
            </text:list-item>
            <text:list-item>
              <text:p text:style-name="P3">Oferty należy składać wg wzoru zawartego w rozporządzeniu Ministra Pracy <text:s text:c="13"/>i Polityki Społecznej<text:span text:style-name="T2"> z dnia 27 grudnia 2005 r.</text:span><text:span text:style-name="T3"> </text:span><text:span text:style-name="T2">w sprawie wzoru oferty realizacji zadania publicznego, ramowego wzoru umowy o wykonanie zadania publicznego i wzoru sprawozdania z wykonania tego zadania (Dz.U. Nr 264 poz. 2207). Wzory druku oferty można również uzyskać w Wydziale Edukacji Urzędu Miejskiego w Kaliszu, ul. Kościuszki 1 a, pokój nr 12.</text:span></text:p>
            </text:list-item>
            <text:list-item>
              <text:p text:style-name="P11">Do oferty poza obowiązkowymi załącznikami należy dołączyć:</text:p>
            </text:list-item>
          </text:list>
        </text:list-item>
      </text:list>
      <text:list xml:id="list27475626" text:style-name="WW8Num7">
        <text:list-item>
          <text:p text:style-name="P12">statut organizacji, w <text:s/>przypadku <text:s/>złożenia <text:s/>innego <text:s/>dokumentu niż odpis <text:s text:c="10"/>z KRS,</text:p>
        </text:list-item>
        <text:list-item>
          <text:p text:style-name="P12">oświadczenie o nie zaleganiu z płatnościami wobec ZUS i Urzędu <text:s text:c="6"/>Skarbowego.</text:p>
        </text:list-item>
      </text:list>
      <text:list xml:id="list27476888" text:continue-list="list27502148" text:style-name="WW8Num3">
        <text:list-item>
          <text:list>
            <text:list-item>
              <text:p text:style-name="P2">Złożenie oferty po terminie oraz braki formalne w złożonej ofercie wykluczają ją z dalszej procedury konkursowej. Dopuszcza się wezwanie oferenta przez Komisję Konkursową celem złożenia wyjaśnień uzupełniających.</text:p>
            </text:list-item>
          </text:list>
        </text:list-item>
      </text:list>
      <text:p text:style-name="P18"/>
      <text:list xml:id="list27488932" text:continue-numbering="true" text:style-name="WW8Num3">
        <text:list-item>
          <text:p text:style-name="P10">Termin, tryb i kryteria stosowane przy dokonywaniu wyboru oferty.</text:p>
        </text:list-item>
      </text:list>
      <text:p text:style-name="P17">Wyboru ofert dokona Komisja Konkursowa powołana przez Prezydenta Miasta Kalisza w terminie do dnia 07 stycznia 2011 roku. Wybór dokonywany będzie przy zastosowaniu następujących kryteriów oceny ofert:</text:p>
      <text:list xml:id="list27496083" text:style-name="WW8Num6">
        <text:list-item>
          <text:list>
            <text:list-item>
              <text:p text:style-name="P7">merytoryczna wartość projektu,</text:p>
            </text:list-item>
            <text:list-item>
              <text:p text:style-name="P7">ocena możliwości realizacji zadania przez podmiot, przy uwzględnieniu doświadczenia w realizacji wcześniejszych przedsięwzięć, realności wykonania zadania, kwalifikacje kadry, baza lokalowa placówki wypoczynku,</text:p>
            </text:list-item>
            <text:list-item>
              <text:p text:style-name="P7">atrakcyjność propozycji programowej organizowanego wypoczynku,</text:p>
            </text:list-item>
            <text:list-item>
              <text:p text:style-name="P7">liczba osób objętych projektem i czas trwania wypoczynku (liczba uczestników, liczba dni),</text:p>
            </text:list-item>
            <text:list-item>
              <text:p text:style-name="P7">ocena kalkulacji kosztów zadania pod kątem ich celowości, oszczędności oraz efektywności wykonania,</text:p>
            </text:list-item>
            <text:list-item>
              <text:p text:style-name="P7">rzetelność i terminowość wykonywania i zlecania dotychczas zrealizowanych przedsięwzięć zlecanych przez Miasto Kalisz,</text:p>
            </text:list-item>
            <text:list-item>
              <text:p text:style-name="P7"><text:soft-page-break/>udział środków własnych oraz innych źródeł finansowania,</text:p>
            </text:list-item>
            <text:list-item>
              <text:p text:style-name="P7">posiadanie przez oferenta siedziby na terenie miasta Kalisza.</text:p>
            </text:list-item>
          </text:list>
        </text:list-item>
      </text:list>
      <text:list xml:id="list27493019" text:continue-list="list27488932" text:style-name="WW8Num3">
        <text:list-item>
          <text:p text:style-name="P10">Informacja o zadaniach tego samego rodzaju realizowanych w 2009 i 2010 roku (wysokość przyznanych dotacji):</text:p>
        </text:list-item>
      </text:list>
      <text:list xml:id="list27501778" text:continue-list="list27496083" text:style-name="WW8Num6">
        <text:list-item>
          <text:list>
            <text:list-item>
              <text:list>
                <text:list-item>
                  <text:p text:style-name="P13">Organizacja zimowego wypoczynku dzieci i młodzieży w 2009 roku: 24.997,00 zł.</text:p>
                </text:list-item>
                <text:list-item>
                  <text:p text:style-name="P13">Organizacja zimowego wypoczynku dzieci i młodzieży w 2010 roku: 24.000,00 zł.</text:p>
                </text:list-item>
              </text:list>
            </text:list-item>
          </text:list>
        </text:list-item>
      </text:list>
      <text:p text:style-name="P1"/>
      <text:list xml:id="list27495304" text:continue-list="list27493019" text:style-name="WW8Num3">
        <text:list-item>
          <text:p text:style-name="P10">Postanowienia końcowe.</text:p>
          <text:list>
            <text:list-item>
              <text:p text:style-name="P2">Dotacje na realizacje zadania zostaną przyznane zgodnie z przepisami ustawy z dnia 24 kwietnia 2003 roku o działalności pożytku publicznego <text:s text:c="21"/>i o wolontariacie (Dz.U. Nr 96, poz. 873 z późn.zm.).</text:p>
            </text:list-item>
            <text:list-item>
              <text:p text:style-name="P2">Podmiot dotowany po zakończeniu realizacji zadania zobowiązany jest do przedstawienia szczegółowego sprawozdania z wykonania zadania <text:s text:c="17"/>w nieprzekraczalnym terminie 30 dni od jego zakończenia.</text:p>
            </text:list-item>
            <text:list-item>
              <text:p text:style-name="P2">Wyniki konkursu zostaną podane do publicznej wiadomości niezwłocznie po wyborze oferty w formie komunikatu umieszczonego w Biuletynie Informacji Publicznej, na stronie internetowej <text:a xlink:type="simple" xlink:href="http://www.kalisz.pl/"><text:span text:style-name="Internet_20_link">www.kalisz.pl</text:span></text:a> oraz na tablicy ogłoszeń Urzędu Miejskiego ( Główny Rynek 10) 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ladimir Script" svg:font-family="'Vladimir Script', Courier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WW8Num2z0" style:family="text">
      <style:text-properties style:font-name="Vladimir Script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Symbol"/>
    </style:style>
    <style:style style:name="WW8Num4z0" style:family="text">
      <style:text-properties style:font-name="Vladimir Script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6z0" style:family="text">
      <style:text-properties style:font-name="Vladimir Script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2" style:family="text">
      <style:text-properties style:font-name="Wingdings"/>
    </style:style>
    <style:style style:name="WW8Num5z0" style:family="text">
      <style:text-properties style:font-name="Vladimir Scri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1" style:family="text">
      <style:text-properties style:font-name="Vladimir Script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Symbol"/>
    </style:style>
    <style:style style:name="WW8Num11z0" style:family="text">
      <style:text-properties style:font-name="Vladimir Scri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/>
    </style:style>
    <style:style style:name="WW8Num13z1" style:family="text">
      <style:text-properties style:font-name="Vladimir Script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5z0" style:family="text">
      <style:text-properties style:font-name="Vladimir Script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/>
    </style:style>
    <style:style style:name="WW8Num16z0" style:family="text">
      <style:text-properties style:font-name="Vladimir Scri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Vladimir Scri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Vladimir Scri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Vladimir Scri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Vladimir Script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Vladimir Scri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Vladimir Scri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Vladimir Script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Vladimir Scri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Vladimir Scri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Vladimir Scri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Vladimir Scri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Vladimir Scri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Vladimir Scri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2.501cm" fo:text-indent="-0.3cm" fo:margin-left="2.80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cm" fo:text-indent="-0.3cm" fo:margin-left="2.3cm"/>
        </style:list-level-properties>
        <style:text-properties style:font-name="Wingdings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ladimir Script"/>
      </text:list-level-style-bullet>
      <text:list-level-style-bullet text:level="3" text:style-name="WW8Num4z1" style:num-suffix="." text:bullet-char="-">
        <style:list-level-properties text:list-level-position-and-space-mode="label-alignment">
          <style:list-level-label-alignment text:label-followed-by="listtab" text:list-tab-stop-position="2cm" fo:text-indent="-0.101cm" fo:margin-left="2.101cm"/>
        </style:list-level-properties>
        <style:text-properties style:font-name="Vladimir Script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Vladimir Script"/>
      </text:list-level-style-bullet>
      <text:list-level-style-bullet text:level="2" text:style-name="WW8Num6z0" style:num-suffix="." text:bullet-char="-">
        <style:list-level-properties text:list-level-position-and-space-mode="label-alignment">
          <style:list-level-label-alignment text:label-followed-by="listtab" text:list-tab-stop-position="2.506cm" fo:text-indent="-0.601cm" fo:margin-left="2.506cm"/>
        </style:list-level-properties>
        <style:text-properties style:font-name="Vladimir Script"/>
      </text:list-level-style-bullet>
      <text:list-level-style-bullet text:level="3" text:style-name="WW8Num6z0" style:num-suffix="." text:bullet-char="-">
        <style:list-level-properties text:list-level-position-and-space-mode="label-alignment">
          <style:list-level-label-alignment text:label-followed-by="listtab" text:list-tab-stop-position="2.51cm" fo:text-indent="-0.61cm" fo:margin-left="2.51cm"/>
        </style:list-level-properties>
        <style:text-properties style:font-name="Vladimir Script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1cm" fo:text-indent="-0.61cm" fo:margin-left="2.51cm"/>
        </style:list-level-properties>
        <style:text-properties style:font-name="Vladimir Scrip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  <style:text-properties style:font-name="Vladimir Scrip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</dc:title>
    <meta:initial-creator>CzNawrocka</meta:initial-creator>
    <meta:creation-date>2007-10-17T14:44:00</meta:creation-date>
    <dc:creator>Preinstalled User</dc:creator>
    <dc:date>2010-11-24T14:46:00</dc:date>
    <meta:print-date>2010-11-23T14:12:00</meta:print-date>
    <meta:editing-cycles>10</meta:editing-cycles>
    <meta:editing-duration>PT00H08M00S</meta:editing-duration>
    <meta:document-statistic meta:table-count="0" meta:image-count="0" meta:object-count="0" meta:page-count="3" meta:paragraph-count="54" meta:word-count="821" meta:character-count="5975"/>
    <meta:generator>OpenOffice.org/3.2$Win32 OpenOffice.org_project/320m12$Build-9483</meta:generator>
  </office:meta>
</office:document-meta>
</file>