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 style:master-page-name="Standard">
      <style:paragraph-properties fo:margin-left="0.023cm" fo:margin-right="0cm" fo:text-align="end" style:justify-single-word="false" fo:text-indent="-0.023cm" style:auto-text-indent="false" style:page-number="auto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left="1.249cm" fo:margin-right="0cm" fo:text-align="justify" style:justify-single-word="false" fo:text-indent="1.249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4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 style:list-style-name="WW8Num2">
      <style:paragraph-properties>
        <style:tab-stops>
          <style:tab-stop style:position="1.905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23" style:family="paragraph" style:parent-style-name="Standard"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3pt" fo:font-weight="bold" style:font-size-asian="13pt" style:font-weight-asian="bold"/>
    </style:style>
    <style:style style:name="P3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2.01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3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44" style:family="paragraph" style:parent-style-name="Heading_20_2">
      <style:paragraph-properties fo:margin-left="2.54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45" style:family="paragraph" style:parent-style-name="Heading_20_2">
      <style:paragraph-properties fo:margin-left="2.54cm" fo:margin-right="0cm" fo:text-indent="0cm" style:auto-text-indent="false">
        <style:tab-stops>
          <style:tab-stop style:position="5.08cm"/>
        </style:tab-stops>
      </style:paragraph-properties>
    </style:style>
    <style:style style:name="P46" style:family="paragraph" style:parent-style-name="Heading_20_1">
      <style:text-properties fo:font-size="16pt" style:font-size-asian="16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A<text:line-break/>do Zarządzenia Nr 489/2010<text:line-break/>Prezydenta Miasta Kalisza<text:line-break/>z dnia 24 listopada 2010r.</text:p>
      <text:p text:style-name="P3"/>
      <text:p text:style-name="P4">Na podstawie art. 13 ustawy z dnia 24 kwietnia 2003 r. o działalności pożytku publicznego i o wolontariacie (Dz. U. Nr 96, poz. 873 z późn. zm.) oraz Uchwały Rady Miejskiej Kalisza <text:s/>Nr XLIX/696/2010 z dnia 24 czerwca 2010 roku w sprawie uchwalenia „Wieloletniego programu współpracy Miasta Kalisza z organizacjami pozarządowymi oraz innymi podmiotami prowadzącymi działalność pożytku publicznego na lata 2010-2012”.</text:p>
      <text:p text:style-name="P12"/>
      <text:p text:style-name="P12"/>
      <text:p text:style-name="P46">Prezydent Miasta Kalisza</text:p>
      <text:p text:style-name="P27">ogłasza</text:p>
      <text:p text:style-name="P29">otwarty konkurs ofert</text:p>
      <text:p text:style-name="P28"/>
      <text:p text:style-name="P12">na wspieranie wykonywania zadań publicznych w zakresie ochrony i promocji zdrowia oraz przeciwdziałania patologiom społecznym, wraz z udzieleniem dotacji na dofinansowanie ich realizacji w 2011 roku</text:p>
      <text:p text:style-name="P12"/>
      <text:p text:style-name="P31">I. Organizacja obozów terapeutycznych dla 120 osób – uzależnionych</text:p>
      <text:p text:style-name="P30"><text:span text:style-name="T1"><text:s text:c="4"/>i współuzależnionych.</text:span></text:p>
      <text:p text:style-name="P31"/>
      <text:p text:style-name="P8"><text:span text:style-name="T2">1. <text:s text:c="3"/></text:span><text:span text:style-name="T3">Organizacja obozów terapeutycznych dla 120 osób – uzależnionych</text:span></text:p>
      <text:p text:style-name="P30"><text:span text:style-name="T3"><text:s text:c="4"/>i współuzależnionych.</text:span></text:p>
      <text:p text:style-name="P21"/>
      <text:list xml:id="list27549884" text:style-name="WW8Num2">
        <text:list-item>
          <text:list>
            <text:list-item>
              <text:p text:style-name="P9"><text:span text:style-name="T2">wysokość środków publicznych przeznaczonych na realizację zadania: <text:s/></text:span><text:span text:style-name="T5">42.000 zł</text:span></text:p>
            </text:list-item>
            <text:list-item>
              <text:p text:style-name="P13">termin realizacji zadania: od czerwca do sierpnia 2011 r.</text:p>
            </text:list-item>
            <text:list-item>
              <text:p text:style-name="P13">warunki realizacji zadania: </text:p>
              <text:list>
                <text:list-item>
                  <text:p text:style-name="P17">podczas obozu realizowany program terapeutyczny dla osób uzależnionych <text:s text:c="11"/>i współuzależnionych w wymiarze 10 dni – minimum 5 godz. dziennie,</text:p>
                </text:list-item>
                <text:list-item>
                  <text:p text:style-name="P17">osoba realizująca program powinna posiadać kwalifikacje do pracy terapeutycznej z osobami uzależnionymi i współuzależnionymi,</text:p>
                </text:list-item>
                <text:list-item>
                  <text:p text:style-name="P17">zapewnienie zakwaterowania i wyżywienia uczestników,</text:p>
                </text:list-item>
                <text:list-item>
                  <text:p text:style-name="P17">rekrutacja uczestników dokonywana w porozumieniu ze stowarzyszeniami abstynenckimi i <text:s/>N ZOZ Poradnią Terapii Uzależnienia i Współuzależnienia,</text:p>
                </text:list-item>
                <text:list-item>
                  <text:p text:style-name="P17">uczestnikami obozu mogą być osoby uzależnione z min. 6 - cio miesięczną abstynencją i udokumentowanym uczestnictwem w zajęciach terapeutycznych lub grupach AA oraz osoby współuzależnione uczestniczące w zajęciach terapeutycznych lub grupach Al.-Anon, a także dzieci ww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42.000 zł</text:p>
                </text:list-item>
                <text:list-item>
                  <text:p text:style-name="P17">2010 rok: 42.000 zł</text:p>
                </text:list-item>
              </text:list>
            </text:list-item>
          </text:list>
        </text:list-item>
      </text:list>
      <text:h text:style-name="P43" text:outline-level="2" text:is-list-header="true"><text:s text:c="5"/></text:h>
      <text:h text:style-name="P44" text:outline-level="2" text:is-list-header="true">II. Prowadzenie Klubów Abstyneckich i Świetlicy Abstynenckiej </text:h>
      <text:p text:style-name="P12"/>
      <text:list xml:id="list27539434" text:continue-numbering="true" text:style-name="WW8Num2">
        <text:list-item>
          <text:p text:style-name="P22">Prowadzenie Klubów i Świetlic Abstyneckich </text:p>
          <text:list>
            <text:list-item>
              <text:p text:style-name="P9"><text:span text:style-name="T2">wysokość środków publicznych przeznaczonych na realizację zadania: </text:span><text:span text:style-name="T5">55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<text:soft-page-break/>posiadanie odpowiedniej bazy lokalowej i nieodpłatne udostępnianie jej na potrzeby funkcjonowania grup samopomocowych oraz realizacji działań terapeutyczno- warsztatowych,</text:p>
                </text:list-item>
                <text:list-item>
                  <text:p text:style-name="P17">dostępność lokalu co najmniej 3 dni w tygodniu, minimum 5 godzin dziennie (w godz. popołudniowych),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55.000 zł</text:p>
                </text:list-item>
                <text:list-item>
                  <text:p text:style-name="P17">2010 rok: 55.000 zł</text:p>
                </text:list-item>
              </text:list>
            </text:list-item>
          </text:list>
        </text:list-item>
      </text:list>
      <text:p text:style-name="P18"/>
      <text:p text:style-name="P37">III. Realizacja grup terapeutycznych dla ofiar przemocy w rodzinie</text:p>
      <text:p text:style-name="P36"><text:span text:style-name="T1"><text:s text:c="7"/>alkoholowej.</text:span></text:p>
      <text:p text:style-name="P12"/>
      <text:list xml:id="list27560794" text:continue-numbering="true" text:style-name="WW8Num2">
        <text:list-item>
          <text:p text:style-name="P22">Realizacja grup terapeutycznych dla ofiar przemocy w rodzinie alkoholowej</text:p>
          <text:list>
            <text:list-item>
              <text:p text:style-name="P9"><text:span text:style-name="T2">wysokość środków publicznych przeznaczonych na realizację zadania: </text:span><text:span text:style-name="T5">4.32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rowadzenie grupy dla żon alkoholików oraz ofiar przemocy w rodzinie przez osobę posiadającą odpowiednie kwalifikacje do prowadzenia grupy dla ofiar przemocy w rodzinie <text:s/>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 4.050 zł</text:p>
                </text:list-item>
                <text:list-item>
                  <text:p text:style-name="P17">2010 rok 4.050 zł</text:p>
                </text:list-item>
              </text:list>
            </text:list-item>
          </text:list>
        </text:list-item>
      </text:list>
      <text:p text:style-name="P12"/>
      <text:p text:style-name="P6">IV. Prowadzenie Miejskiego Punktu Konsultacyjnego dla osób</text:p>
      <text:p text:style-name="P5"><text:span text:style-name="T1"><text:s text:c="6"/>doświadczających przemocy w rodzinie alkoholowej i dla osób</text:span></text:p>
      <text:p text:style-name="P5"><text:span text:style-name="T1"><text:s text:c="6"/>uzależnionych od alkoholu.</text:span></text:p>
      <text:p text:style-name="P12"/>
      <text:list xml:id="list27536037" text:continue-numbering="true" text:style-name="WW8Num2">
        <text:list-item>
          <text:p text:style-name="P22">Prowadzenie miejskiego punktu konsultacyjnego dla osób doświadczających przemocy <text:s text:c="9"/>w rodzinie alkoholowej i dla osób uzależnionych od alkoholu</text:p>
          <text:list>
            <text:list-item>
              <text:p text:style-name="P9"><text:span text:style-name="T2">wysokość środków publicznych przeznaczonych na realizację zadania: <text:s/></text:span><text:span text:style-name="T5">30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ej bazy lokalowej, w tym telefon, </text:p>
                </text:list-item>
                <text:list-item>
                  <text:p text:style-name="P17">zatrudnienie osób posiadających odpowiednie kwalifikacje do pracy z osobami uzależnionymi, współuzależnionymi i ofiarami przemocy,</text:p>
                </text:list-item>
                <text:list-item>
                  <text:p text:style-name="P17">dostępność punktu: dwa razy w tygodniu, minimum 4 godziny dziennie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30.000 zł</text:p>
                </text:list-item>
                <text:list-item>
                  <text:p text:style-name="P17">2010 rok: 30.000 zł</text:p>
                </text:list-item>
              </text:list>
            </text:list-item>
          </text:list>
        </text:list-item>
      </text:list>
      <text:p text:style-name="P12"/>
      <text:p text:style-name="P12"/>
      <text:p text:style-name="P6">V. Prowadzenie ośrodka dla osób uzależnionych od narkotyków</text:p>
      <text:p text:style-name="P12"/>
      <text:list xml:id="list27551776" text:continue-numbering="true" text:style-name="WW8Num2">
        <text:list-item>
          <text:p text:style-name="P22">Prowadzenie ośrodka dla osób uzależnionych od narkotyków</text:p>
          <text:list>
            <text:list-item>
              <text:p text:style-name="P9"><text:span text:style-name="T2">wysokość środków publicznych przeznaczonych na realizację zadania: </text:span><text:span text:style-name="T5">75.000 zł</text:span></text:p>
            </text:list-item>
            <text:list-item>
              <text:p text:style-name="P13">termin realizacji zadania: <text:s/>2011 r.</text:p>
            </text:list-item>
            <text:list-item>
              <text:p text:style-name="P13">warunki realizacji zadania: </text:p>
            </text:list-item>
          </text:list>
        </text:list-item>
      </text:list>
      <text:p text:style-name="P33">1/ w ramach udzielonej dotacji na prowadzenie ośrodka realizacja zadań w zakresie nie objętym kontraktem z NFZ:</text:p>
      <text:list xml:id="list27533721" text:style-name="WW8Num7">
        <text:list-item>
          <text:p text:style-name="P14"><text:soft-page-break/>zapewnienie dostępności pomocy terapeutycznej i rehabilitacyjnej dla osób uzależnionych i osób zagrożonych uzależnieniem od narkotyków poprzez:</text:p>
        </text:list-item>
      </text:list>
      <text:p text:style-name="P40">- prowadzenie grup terapeutycznych dla osób uzależnionych oraz konsultacje</text:p>
      <text:p text:style-name="P39"><text:span text:style-name="T2"><text:s text:c="2"/>indywidualne,</text:span></text:p>
      <text:p text:style-name="P40">- realizację programu postterapeutycznego,</text:p>
      <text:p text:style-name="P40">- inne działania bezpośrednio związane z redukcją szkód i zapobieganiem</text:p>
      <text:p text:style-name="P39"><text:span text:style-name="T2"><text:s text:c="2"/>uzależnieniom,</text:span></text:p>
      <text:list xml:id="list27550997" text:continue-numbering="true" text:style-name="WW8Num7">
        <text:list-item>
          <text:p text:style-name="P19">udzielanie rodzinom, w których występują problemy narkomanii pomocy</text:p>
        </text:list-item>
      </text:list>
      <text:p text:style-name="P41"><text:span text:style-name="T2"><text:s text:c="4"/>psychospołecznej poprzez:</text:span></text:p>
      <text:p text:style-name="P35"><text:span text:style-name="T2"><text:s text:c="5"/>- <text:s/>I kontakt – konsultacje indywidualne,</text:span></text:p>
      <text:p text:style-name="P35"><text:span text:style-name="T2"><text:s text:c="5"/>- <text:s/>prowadzenie grup <text:s/>terapeutycznych dla rodziców,</text:span></text:p>
      <text:p text:style-name="P34">2/ zatrudnienie kadry zgodnie z obowiązującymi w tym zakresie przepisami,</text:p>
      <text:p text:style-name="P34">3/ doświadczenie w prowadzeniu przez podmiot składający ofertę działalności <text:s text:c="11"/>w zakresie terapii uzależnień od środków psychoaktywnych (oprócz alkoholu) w tym w formie niepublicznego ZOZ.</text:p>
      <text:list xml:id="list27555786" text:continue-list="list27551776" text:style-name="WW8Num2">
        <text:list-item>
          <text:list>
            <text:list-item>
              <text:p text:style-name="P13">Miasto Kalisz w celu realizacja zadania odda w użyczenie nieruchomość zabudowaną, położoną w Kaliszu przy ul. 29 Pułku Piechoty 35, oznaczoną w ewidencji budynków i gruntów <text:s/>miasta Kalisza jako działka nr 82/1 o powierzchni 0,2455 ha, zapisaną <text:s text:c="7"/>w księdze wieczystej nr KW 47278.</text:p>
            </text:list-item>
            <text:list-item>
              <text:p text:style-name="P13">Zakłada się funkcjonowanie w ramach ośrodka oddziału dziennego terapii uzależnienia od substancji psychoaktywnych na podstawie kontraktu z Narodowym Funduszem Zdrowia.</text:p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brak realizacji</text:p>
                </text:list-item>
                <text:list-item>
                  <text:p text:style-name="P17">2010 rok: 75.000 zł.</text:p>
                </text:list-item>
              </text:list>
            </text:list-item>
          </text:list>
        </text:list-item>
      </text:list>
      <text:p text:style-name="P11"/>
      <text:p text:style-name="P6">VI. Prowadzenie świetlic socjoterapeutycznych lub środowiskowych</text:p>
      <text:p text:style-name="P5"><text:span text:style-name="T1"><text:s text:c="6"/>z programem socjoterapeutycznym dla dzieci (w tym: realizacja</text:span></text:p>
      <text:p text:style-name="P5"><text:span text:style-name="T1"><text:s text:c="6"/>programu, utrzymanie świetlicy, dożywianie, imprezy okolicznościowe,</text:span></text:p>
      <text:p text:style-name="P5"><text:span text:style-name="T1"><text:s text:c="6"/>obozy profilaktyczno-terapeutyczne).</text:span></text:p>
      <text:p text:style-name="P12"/>
      <text:list xml:id="list27551199" text:continue-numbering="true" text:style-name="WW8Num2">
        <text:list-item>
          <text:p text:style-name="P22">Prowadzenie świetlicy socjoterapeutycznej lub środowiskowej <text:s/>z programem socjoterapeutycznym dla 35 dzieci, w rejonie osiedli: „Korczak”, „Widok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/text:span><text:span text:style-name="T5">56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ch warunków do realizacji zadania zgodnie <text:s text:c="26"/>z rozporządzeniem Ministra Polityki Społecznej z dnia 14 lutego 2005 r. <text:s text:c="15"/>w sprawie placówek opiekuńczo – wychowawczych </text:p>
                </text:list-item>
                <text:list-item>
                  <text:p text:style-name="P17"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52.500 zł</text:p>
                </text:list-item>
                <text:list-item>
                  <text:p text:style-name="P17">2010 rok: 52.500 zł.</text:p>
                </text:list-item>
              </text:list>
            </text:list-item>
          </text:list>
        </text:list-item>
      </text:list>
      <text:p text:style-name="P12"/>
      <text:list xml:id="list27566132" text:continue-numbering="true" text:style-name="WW8Num2">
        <text:list-item>
          <text:p text:style-name="P22"><text:soft-page-break/>Prowadzenie świetlicy socjoterapeutycznej lub środowiskowej <text:s/>z programem socjoterapeutycznym dla <text:s/>20 dzieci, w rejonie osiedla: „Śródmieście I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/text:span><text:span text:style-name="T5">32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ch warunków do realizacji zadania zgodnie <text:s text:c="26"/>z rozporządzeniem Ministra <text:s/>Polityki Społecznej z dnia 14 lutego 2005 r. <text:s text:c="14"/>w sprawie placówek opiekuńczo – wychowawczych</text:p>
                </text:list-item>
                <text:list-item>
                  <text:p text:style-name="P17"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30.000 zł</text:p>
                </text:list-item>
                <text:list-item>
                  <text:p text:style-name="P17">2010 rok: 30.000 zł</text:p>
                </text:list-item>
              </text:list>
            </text:list-item>
          </text:list>
        </text:list-item>
      </text:list>
      <text:p text:style-name="P12"/>
      <text:list xml:id="list27540970" text:continue-numbering="true" text:style-name="WW8Num2">
        <text:list-item>
          <text:p text:style-name="P22">Prowadzenie świetlicy socjoterapeutycznej lub środowiskowej z programem socjoterapeutycznym dla <text:s/>25 dzieci, w rejonie osiedli: „Piskorzewie”, „Majków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/text:span><text:span text:style-name="T5">40.000 zł.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text:tab/></text:p>
              <text:list>
                <text:list-item>
                  <text:p text:style-name="P17">posiadanie odpowiednich warunków do realizacji zadania zgodnie <text:s text:c="26"/>z rozporządzeniem Ministra Polityki Społecznej z dnia 14 lutego 2005 r. <text:s text:c="15"/>w sprawie placówek opiekuńczo – wychowawczych,</text:p>
                </text:list-item>
                <text:list-item>
                  <text:p text:style-name="P17"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0"><text:span text:style-name="T2">2009 rok: 37.500</text:span><text:span text:style-name="T5"> </text:span><text:span text:style-name="T2">zł</text:span></text:p>
                </text:list-item>
                <text:list-item>
                  <text:p text:style-name="P17">2010 rok: 37.500 zł.</text:p>
                </text:list-item>
              </text:list>
            </text:list-item>
          </text:list>
        </text:list-item>
      </text:list>
      <text:p text:style-name="P12"/>
      <text:list xml:id="list27537244" text:continue-numbering="true" text:style-name="WW8Num2">
        <text:list-item>
          <text:p text:style-name="P22">Prowadzenie świetlicy socjoterapeutycznej lub środowiskowej z programem socjoterapeutycznym dla 45 dzieci, w rejonie osiedli: „Śródmieście II”, „Ogrody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/text:span><text:span text:style-name="T5">72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ch warunków do realizacji zadania zgodnie <text:s text:c="26"/>z rozporządzeniem Ministra Polityki Społecznej z dnia 14 lutego 2005 r. <text:s text:c="15"/>w sprawie placówek opiekuńczo – wychowawczych,</text:p>
                </text:list-item>
                <text:list-item>
                  <text:p text:style-name="P17"><text:soft-page-break/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 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67.500 zł</text:p>
                </text:list-item>
                <text:list-item>
                  <text:p text:style-name="P17">2010 rok: 67.500 zł.</text:p>
                </text:list-item>
              </text:list>
            </text:list-item>
          </text:list>
        </text:list-item>
      </text:list>
      <text:p text:style-name="P12"/>
      <text:list xml:id="list27535679" text:continue-numbering="true" text:style-name="WW8Num2">
        <text:list-item>
          <text:p text:style-name="P22">Prowadzenie świetlicy socjoterapeutycznej lub środowiskowej <text:s/>z programem socjoterapeutycznym dla <text:s/>40 dzieci, w rejonie osiedli: „Chmielnik”, „Tyniec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text:s/></text:span><text:span text:style-name="T5">64.000 zł.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ch warunków do realizacji zadania zgodnie <text:s text:c="25"/>z rozporządzeniem Ministra Polityki Społecznej z dnia 14 lutego 2005 r. <text:s text:c="15"/>w sprawie placówek opiekuńczo – wychowawczych,</text:p>
                </text:list-item>
                <text:list-item>
                  <text:p text:style-name="P17"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 – 60.000 zł </text:p>
                </text:list-item>
                <text:list-item>
                  <text:p text:style-name="P17">2010 rok – 60.000 zł</text:p>
                </text:list-item>
              </text:list>
            </text:list-item>
          </text:list>
        </text:list-item>
      </text:list>
      <text:p text:style-name="P32"/>
      <text:list xml:id="list27559711" text:continue-numbering="true" text:style-name="WW8Num2">
        <text:list-item>
          <text:p text:style-name="P22">Prowadzenie młodzieżowej świetlicy socjoterapeutycznej lub środowiskowej <text:s text:c="19"/>z programem socjoterapeutycznym dla 40 osób, w rejonie osiedli: „Korczak”, „Ogrody”, „Widok”, „Kaliniec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/text:span><text:span text:style-name="T5">64.000 zł.</text:span><text:span text:style-name="T2"> termin realizacji zadania: styczeń-grudzień 2011 r.</text:span></text:p>
            </text:list-item>
            <text:list-item>
              <text:p text:style-name="P13">warunki realizacji zadania: </text:p>
              <text:list>
                <text:list-item>
                  <text:p text:style-name="P17">posiadanie odpowiednich warunków do realizacji zadania zgodnie <text:s text:c="25"/>z rozporządzeniem Ministra Polityki Społecznej z dnia 14 lutego 2005 r. <text:s text:c="15"/>w sprawie placówek opiekuńczo – wychowawczych,</text:p>
                </text:list-item>
                <text:list-item>
                  <text:p text:style-name="P17"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60.000 zł </text:p>
                </text:list-item>
                <text:list-item>
                  <text:p text:style-name="P17">2010 rok: 60.000 zł.</text:p>
                </text:list-item>
              </text:list>
            </text:list-item>
          </text:list>
        </text:list-item>
      </text:list>
      <text:p text:style-name="P32"/>
      <text:list xml:id="list27535444" text:continue-numbering="true" text:style-name="WW8Num2">
        <text:list-item>
          <text:p text:style-name="P22"><text:soft-page-break/>Prowadzenie świetlicy socjoterapeutycznej lub środowiskowej z programem socjoterapeutycznym dla <text:s/>25 dzieci, w rejonie osiedla „Kaliniec” (w tym: realizacja programu, utrzymanie świetlicy, dożywianie, imprezy okolicznościowe, obóz profilaktyczno-terapeutyczny)</text:p>
          <text:list>
            <text:list-item>
              <text:p text:style-name="P9"><text:span text:style-name="T2">wysokość środków publicznych przeznaczonych na realizację zadania: </text:span><text:span text:style-name="T5">40.000 zł.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text:tab/></text:p>
              <text:list>
                <text:list-item>
                  <text:p text:style-name="P17">posiadanie odpowiednich warunków do realizacji zadania zgodnie <text:s text:c="26"/>z rozporządzeniem Ministra Polityki Społecznej z dnia 14 lutego 2005 r. <text:s text:c="15"/>w sprawie placówek opiekuńczo – wychowawczych,</text:p>
                </text:list-item>
                <text:list-item>
                  <text:p text:style-name="P17">realizacja programu socjoterapeutycznego przez osobę posiadającą odpowiednie kwalifikacje do pracy z dziećmi z rodzin alkoholowych,</text:p>
                </text:list-item>
                <text:list-item>
                  <text:p text:style-name="P17">dożywianie dzieci (1 posiłek dziennie),</text:p>
                </text:list-item>
                <text:list-item>
                  <text:p text:style-name="P17">organizacja <text:s/>minimum 10-dniowego obozu profilaktyczno – terapeutycznego dla dzieci z rodzin alkoholowych jako kontynuacji <text:s/>całorocznych działań terapeutycznych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37.500 zł</text:p>
                </text:list-item>
                <text:list-item>
                  <text:p text:style-name="P17">2010 rok: 37.500 zł.</text:p>
                </text:list-item>
              </text:list>
            </text:list-item>
          </text:list>
        </text:list-item>
      </text:list>
      <text:p text:style-name="P12"/>
      <text:h text:style-name="P45" text:outline-level="2" text:is-list-header="true">VII. Działania rehabilitacyjne i zapobieganie wykluczeniu społecznemu osób bezdomnych z problemem alkoholowym wraz <text:s text:c="5"/>z zapewnieniem schronienia.</text:h>
      <text:p text:style-name="P12"/>
      <text:list xml:id="list27556836" text:continue-numbering="true" text:style-name="WW8Num2">
        <text:list-item>
          <text:p text:style-name="P22">Działania rehabilitacyjne i zapobiegające wykluczeniu społecznemu dla bezdomnych mężczyzn z problemem alkoholowym wraz z zapewnieniem schronienia.</text:p>
          <text:list>
            <text:list-item>
              <text:p text:style-name="P9"><text:span text:style-name="T2">wysokość środków publicznych przeznaczonych na realizację zadania: </text:span><text:span text:style-name="T6">237</text:span><text:span text:style-name="T5">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ej bazy lokalowej,</text:p>
                </text:list-item>
                <text:list-item>
                  <text:p text:style-name="P17">zapewnienie schronienia i całodziennego wyżywienia,</text:p>
                </text:list-item>
                <text:list-item>
                  <text:p text:style-name="P17">realizacja programu rehabilitacyjnego i zapobiegającego wykluczeniu społecznemu bezdomnych mężczyzn z problemem alkoholowym. Program może być realizowany poprzez: motywowanie do leczenia odwykowego, wsparcie <text:s text:c="7"/>w utrzymaniu abstynencji, realizację działań edukacyjno-terapeutycznych, program wychodzenia z bezdomności, działania wspierające <text:s/>w znalezieniu pracy <text:s text:c="2"/>i samodzielnego mieszkania, kierowanie do KIS,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195.000 zł</text:p>
                </text:list-item>
                <text:list-item>
                  <text:p text:style-name="P17">2010 rok: 207.000 zł</text:p>
                </text:list-item>
              </text:list>
            </text:list-item>
          </text:list>
        </text:list-item>
      </text:list>
      <text:p text:style-name="P38"/>
      <text:list xml:id="list27550878" text:continue-numbering="true" text:style-name="WW8Num2">
        <text:list-item>
          <text:p text:style-name="P22">Działania rehabilitacyjne i zapobiegające wykluczeniu społecznemu dla bezdomnych kobiet <text:s/>z problemem alkoholowym wraz z zapewnieniem schronienia.</text:p>
          <text:list>
            <text:list-item>
              <text:p text:style-name="P9"><text:span text:style-name="T2">wysokość środków publicznych przeznaczonych na realizację zadania: </text:span><text:span text:style-name="T6">76</text:span><text:span text:style-name="T5">.000 zł</text:span></text:p>
            </text:list-item>
            <text:list-item>
              <text:p text:style-name="P13">termin realizacji zadania: styczeń-grudzień 2011 r.</text:p>
            </text:list-item>
            <text:list-item>
              <text:p text:style-name="P13">warunki realizacji zadania: </text:p>
              <text:list>
                <text:list-item>
                  <text:p text:style-name="P17">posiadanie odpowiedniej bazy lokalowej,</text:p>
                </text:list-item>
                <text:list-item>
                  <text:p text:style-name="P17">zapewnienie schronienia i całodziennego wyżywienia,</text:p>
                </text:list-item>
                <text:list-item>
                  <text:p text:style-name="P17">realizacja programu rehabilitacyjnego i zapobiegającego wykluczeniu społecznemu bezdomnych kobiet z problemem alkoholowym. Program może być realizowany poprzez: motywowanie do leczenia odwykowego, wsparcie w <text:soft-page-break/>utrzymaniu abstynencji, realizację grupy edukacyjno-terapeutycznej, konsultacje indywidualne, program wychodzenia z bezdomności, działania wspierające <text:s text:c="9"/>w znalezieniu pracy i samodzielnego mieszkania, kierowanie do KIS,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17">2009 rok: 57.600 zł</text:p>
                </text:list-item>
                <text:list-item>
                  <text:p text:style-name="P17">2010 rok: 66.000 zł.</text:p>
                </text:list-item>
              </text:list>
            </text:list-item>
          </text:list>
        </text:list-item>
      </text:list>
      <text:p text:style-name="P42"/>
      <text:list xml:id="list27534702" text:continue-numbering="true" text:style-name="WW8Num2">
        <text:list-item>
          <text:p text:style-name="P22">Działania rehabilitacyjne i zapobiegające wykluczeniu społecznemu dla osób bezdomnych (kobiet i mężczyzn) z problemem alkoholowym wraz z udzieleniem schronienia – pobyt dzienny.</text:p>
          <text:list>
            <text:list-item>
              <text:p text:style-name="P9"><text:span text:style-name="T2">wysokość środków publicznych przeznaczonych na realizację zadania: </text:span><text:span text:style-name="T6">46</text:span><text:span text:style-name="T5">.000 zł</text:span></text:p>
            </text:list-item>
            <text:list-item>
              <text:p text:style-name="P13">termin realizacji zadania: od <text:s/>1.01 do 15.04 i <text:s/>od 15.10- 31.12.2011 r. w godzinach od 7.00 do 18.00</text:p>
            </text:list-item>
            <text:list-item>
              <text:p text:style-name="P13">warunki realizacji zadania: </text:p>
              <text:list>
                <text:list-item>
                  <text:p text:style-name="P17">posiadanie odpowiedniej bazy lokalowej,</text:p>
                </text:list-item>
                <text:list-item>
                  <text:p text:style-name="P17">dostępność lokalu w godzinach od 7.00 do 18.00,</text:p>
                </text:list-item>
                <text:list-item>
                  <text:p text:style-name="P17">realizacja programu rehabilitacyjnego i zapobiegającego wykluczeniu społecznemu. Program może być realizowany poprzez: motywowanie do leczenia, pomoc socjalną (zapewnienie posiłku, odzieży, środków higieny osobistej), pomoc w sytuacji kryzysowej (rozmowy indywidualne, wsparcie).</text:p>
                </text:list-item>
              </text:list>
            </text:list-item>
            <text:list-item>
              <text:p text:style-name="P13">informacja o zadaniach tego samego rodzaju realizowanych w 2009 i 2010 roku wraz kosztami ich realizacji (wysokość przyznanych dotacji):</text:p>
              <text:list>
                <text:list-item>
                  <text:p text:style-name="P20">2009 rok: brak realizacji</text:p>
                </text:list-item>
                <text:list-item>
                  <text:p text:style-name="P20">2010 rok: 43.000 zł.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>Oferty na realizację zadań będących przedmiotem otwartego konkursu ofert należy składać <text:s text:c="3"/>w zamkniętych kopertach z podanym adresem zwrotnym i dopiskiem „Otwarty konkurs ofert – zadanie nr ___: ___________________ (podać numer i nazwę zadania)” w terminie do dnia 16.12.2010 r. do godziny 15.30 w Wydziale Spraw Społecznych i Mieszkaniowych Urzędu Miejskiego w Kaliszu, <text:s/>ul. Kościuszki 1a, I piętro, pokój nr 18.</text:p>
      <text:p text:style-name="P12">W przypadku nadesłania oferty pocztą o dotrzymaniu terminu decyduje data stempla pocztowego. </text:p>
      <text:p text:style-name="P12"/>
      <text:list xml:id="list27542894" text:style-name="WW8Num5">
        <text:list-item>
          <text:p text:style-name="P25">Oferty sporządzone wadliwie albo niekompletne co do wymaganego zestawu dokumentów i informacji, a także złożone po terminie lub przesłane drogą elektroniczną nie będą rozpatrywane.</text:p>
        </text:list-item>
      </text:list>
      <text:p text:style-name="P24"/>
      <text:p text:style-name="P12">Oferty należy składać wg wzoru oferty zawartego w rozporządzeniu Ministra Pracy i Polityki Społecznej z dnia 27 grudnia 2005 r. w sprawie wzoru oferty realizacji zadania publicznego, ramowego wzoru umowy o wykonanie zadania publicznego i wzoru sprawozdania <text:s text:c="17"/>z wykonania tego zadania (Dz.U. Nr 264, poz. 2207). Do oferty należy dołączyć oprócz obowiązkowych załączników wynikających z ww. rozporządzenia – oświadczenie o nie zaleganiu z płatnościami wobec ZUS oraz Urzędu Skarbowego. Wzory druku oferty oraz oświadczenia o nie zaleganiu z płatnością wobec ZUS oraz Urzędu Skarbowego, <text:s/>można również uzyskać w Wydziale Spraw Społecznych i Mieszkaniowych Urzędu Miejskiego <text:s text:c="7"/>w Kaliszu, ul. Kościuszki 1a, I piętro, pokój nr 2.</text:p>
      <text:p text:style-name="P12"/>
      <text:list xml:id="list27551720" text:style-name="WW8Num6">
        <text:list-item>
          <text:p text:style-name="P26">W przypadku złożenia przez oferenta więcej niż jednej oferty dopuszcza się możliwość przedłożenia jednego kompletu załączników. </text:p>
        </text:list-item>
      </text:list>
      <text:p text:style-name="P24"/>
      <text:p text:style-name="P24"><text:soft-page-break/></text:p>
      <text:p text:style-name="P24"/>
      <text:p text:style-name="P24">Wyboru ofert dokona komisja powołana przez Prezydenta Miasta Kalisza w terminie do dnia 31.12.2010 r. Wybór dokonywany będzie przy zastosowaniu następujących kryteriów oceny ofert:</text:p>
      <text:list xml:id="list27564721" text:style-name="WW8Num4">
        <text:list-item>
          <text:p text:style-name="P15">możliwość realizacji zadania przez oferenta, w tym doświadczenie w realizacji zadań o takim samym lub podobnym rodzaju,</text:p>
        </text:list-item>
        <text:list-item>
          <text:p text:style-name="P15">ocena dotychczasowej współpracy z Miastem (poprawność rozliczanych dotacji),</text:p>
        </text:list-item>
        <text:list-item>
          <text:p text:style-name="P15">kalkulacja kosztów realizacji zadania, w tym w odniesieniu do zakresu rzeczowego zadania,</text:p>
        </text:list-item>
        <text:list-item>
          <text:p text:style-name="P15">wysokość wkładu własnego przeznaczonego na realizację zadania, </text:p>
        </text:list-item>
        <text:list-item>
          <text:p text:style-name="P15">posiadane zasoby rzeczowe i kadrowe zapewniające wykonanie zadania,</text:p>
        </text:list-item>
        <text:list-item>
          <text:p text:style-name="P15">programu merytorycznego realizowanego w ramach zadania.</text:p>
        </text:list-item>
      </text:list>
      <text:p text:style-name="P12"/>
      <text:p text:style-name="P24"/>
      <text:p text:style-name="P1">Dotacje na realizację zadań zostaną przyznane zgodnie z przepisami ustawy z dnia <text:s text:c="14"/>24 kwietnia 2003 r. o działalności pożytku publicznego i o wolontariacie (Dz. U. Nr 96, poz. 873 z późn. zm.) oraz uchwały Rady Miejskiej Kalisza Nr XLIX/696/2010 z dnia 24 czerwca 2010 roku w sprawie uchwalenia „Wieloletniego programu współpracy Miasta Kalisza z organizacjami pozarządowymi oraz innymi podmiotami prowadzącymi działalność pożytku publicznego na lata 2010 - 2012”.</text:p>
      <text:p text:style-name="P24"/>
      <text:list xml:id="list27563981" text:style-name="WW8Num3">
        <text:list-item>
          <text:p text:style-name="P16">Dopuszcza się możliwość wyboru <text:s/>kilku realizatorów jednego zadania.</text:p>
        </text:list-item>
        <text:list-item>
          <text:p text:style-name="P16">Zastrzega się możliwość odwołania konkursu bez podania przyczyny.</text:p>
        </text:list-item>
      </text:list>
      <text:p text:style-name="P12"/>
      <text:p text:style-name="P7"><text:span text:style-name="T6">Wyniki konkursu zostaną podane do publicznej wiadomości w formie komunikatu umieszczonego w Biuletynie Informacji Publicznej, na stronie internetowej </text:span><text:span text:style-name="T4">www.kalisz.pl </text:span><text:span text:style-name="T6">oraz na tablicy ogłoszeń Urzędu Miejskiego ( Główny Rynek 20).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-0.635cm" style:auto-text-indent="false" fo:keep-with-next="always"/>
      <style:text-properties fo:font-size="13pt" fo:font-weight="bold" style:font-size-asian="13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WW8Num2z2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 2" style:font-name-complex="Courier New"/>
    </style:style>
    <style:style style:name="WW8Num4z2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use-window-font-color="true" style:font-name="Symbol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 podstawie art</dc:title>
    <meta:initial-creator>Janusz Sibiński</meta:initial-creator>
    <meta:creation-date>2010-11-22T08:42:00</meta:creation-date>
    <dc:creator>Preinstalled User</dc:creator>
    <dc:date>2010-11-24T14:49:00</dc:date>
    <meta:print-date>2010-11-24T07:42:00</meta:print-date>
    <meta:editing-cycles>10</meta:editing-cycles>
    <meta:editing-duration>PT01H01M00S</meta:editing-duration>
    <meta:document-statistic meta:table-count="0" meta:image-count="0" meta:object-count="0" meta:page-count="9" meta:paragraph-count="205" meta:word-count="2710" meta:character-count="20790"/>
    <meta:generator>OpenOffice.org/3.2$Win32 OpenOffice.org_project/320m12$Build-9483</meta:generator>
  </office:meta>
</office:document-meta>
</file>