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3" style:family="paragraph" style:parent-style-name="Text_20_body">
      <style:paragraph-properties fo:text-align="justify" style:justify-single-word="false"/>
      <style:text-properties fo:color="#ff0000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A do<text:line-break/>Zarządzenia Nr 489/2010<text:line-break/>Prezydenta Miasta Kalisza<text:line-break/>z dnia 24 listopada 2010r. </text:p>
      <text:p text:style-name="P5"/>
      <text:p text:style-name="Standard"/>
      <text:p text:style-name="P7">Działając na podstawie art.17 ust.1 pkt11, art. 25 ust.4 i 5 ustawy z dnia 12 marca 2004 r. o pomocy społecznej/Dz.U. z 2009 r. Nr 175, poz.1362 ze zmianami/ oraz ustawy z dnia 24 kwietnia 2003r. o działalności pożytku publicznym i o wolontariacie /Dz.U.z 2003r., Nr 96 poz.873 ze zmianami/</text:p>
      <text:p text:style-name="P7"/>
      <text:p text:style-name="P5"/>
      <text:p text:style-name="P6">PREZYDENT MIASTA KALISZA<text:line-break/>OGŁASZA</text:p>
      <text:p text:style-name="P13"/>
      <text:p text:style-name="P8">otwarty konkurs ofert na realizację w <text:s/>latach 2011 i 2012 <text:s/>następującego zadania z zakresu pomocy społecznej <text:s/>w formie powierzenia zadania publicznego wraz z przekazaniem środków na jego realizację: </text:p>
      <text:p text:style-name="P8"/>
      <text:list xml:id="list27548985" text:style-name="WW8Num2">
        <text:list-item>
          <text:p text:style-name="P9">Zapewnienie usług opiekuńczych dla osób wymagających pomocy ze strony innych osób.</text:p>
        </text:list-item>
      </text:list>
      <text:p text:style-name="P8"/>
      <text:p text:style-name="P8">Prezydent Miasta Kalisza niniejszym zaprasza organizacje pozarządowe, o których mowa w art.3 ust.2 i ust.3 ustawy o pożytku publicznym i wolontariacie do składania ofert na realizację ww. zadań.</text:p>
      <text:p text:style-name="P8"/>
      <text:p text:style-name="P8">Oferta, której wzór znajduje się w rozporządzeniu Ministra Pracy i Polityki Społecznej z dnia 27 grudnia 2005 <text:s/>w sprawie <text:s/>wzoru oferty realizacji zadania publicznego, ramowego wzoru umowy o wykonanie zadania publicznego i wzoru sprawozdania z wykonania tego zadania / Dz.U. z <text:s/>2005r. <text:s/>Nr 264, poz.2207/ powinna zawierać:</text:p>
      <text:list xml:id="list27536541" text:style-name="WW8Num3">
        <text:list-item>
          <text:p text:style-name="P10">szczegółowy zakres rzeczowy zadania publicznego proponowanego do realizacji,</text:p>
        </text:list-item>
        <text:list-item>
          <text:p text:style-name="P10">termin i miejscu realizacji zadania publicznego,</text:p>
        </text:list-item>
        <text:list-item>
          <text:p text:style-name="P10">kalkulację przewidzianych kosztów realizacji zadania publicznego zgodnie z „Wytycznymi dla oferenta”,</text:p>
        </text:list-item>
        <text:list-item>
          <text:p text:style-name="P10">informację o posiadanych zasobach rzeczowych i kadrowych, zapewniających wykonanie zadania publicznego,</text:p>
        </text:list-item>
        <text:list-item>
          <text:p text:style-name="P10">informację o wcześniejszej działalności organizacji pozarządowej lub podmiotów wymienionych w art.3 ust.2 i ust. 3 składających ofertę w zakresie, którego dotyczy zadanie publiczne,</text:p>
        </text:list-item>
      </text:list>
      <text:p text:style-name="P17"/>
      <text:p text:style-name="P12">Warunkiem rozpatrzenia oferty <text:s/>o dotację jest :</text:p>
      <text:list xml:id="list27567224" text:style-name="WW8Num1">
        <text:list-item>
          <text:p text:style-name="P11">zamieszczenie w ofercie powyższych informacji,</text:p>
        </text:list-item>
        <text:list-item>
          <text:p text:style-name="P11">dołączenie aktualnego odpisu potwierdzającego wpis do właściwej ewidencji lub rejestru dotyczących statusu prawnego uprawnionego podmiotu i prowadzonej przez niego działalności /ważny 3 miesiące/ oraz umocowania osób reprezentujących,</text:p>
        </text:list-item>
        <text:list-item>
          <text:p text:style-name="P11">dołączenie aktualnego statutu,</text:p>
        </text:list-item>
        <text:list-item>
          <text:p text:style-name="P11">przedstawienie sprawozdania finansowego i merytorycznego z działalności podmiotu za ubiegły rok lub – w wypadku krótszej działalności – za okres tej działalności,</text:p>
        </text:list-item>
        <text:list-item>
          <text:p text:style-name="P11">kalkulacja kosztów zgodna z „Wytycznymi dla oferenta”</text:p>
        </text:list-item>
        <text:list-item>
          <text:p text:style-name="P11">oświadczenie, że oferent nie jest wykluczony z prawa ubiegania się o środki publiczne,</text:p>
        </text:list-item>
        <text:list-item>
          <text:p text:style-name="P11">umowy partnerskie lub oświadczenia partnerów ( w przypadku wskazania w pkt.V.1 oferty partnera),</text:p>
        </text:list-item>
        <text:list-item>
          <text:p text:style-name="P11">dołączenie oświadczeń o nie zaleganiu z płatnościami wobec ZUS-u oraz Urzędu Skarbowego,</text:p>
        </text:list-item>
        <text:list-item>
          <text:p text:style-name="P11">referencje potwierdzające dotychczasową działalność w zakresie pomocy społecznej.</text:p>
        </text:list-item>
      </text:list>
      <text:p text:style-name="P8"/>
      <text:p text:style-name="P2">Termin <text:s/>realizacji zadania od 1 stycznia 2011r. do <text:s/>31 grudnia 2012r.</text:p>
      <text:p text:style-name="P8">Rok 2011przewidywana <text:s/>liczba godzin ok.230.000,00 zł.</text:p>
      <text:p text:style-name="P8"><text:soft-page-break/>Rok 2012 przewidywana <text:s/>liczba godzin ok.232.000,00 zł</text:p>
      <text:p text:style-name="P8">Na realizację ww. zadania <text:s/>Prezydent Miasta Kalisza przewiduje w 2011 r. kwotę 2.990.000,00 zł. </text:p>
      <text:p text:style-name="P8">Na realizację ww. zadania Prezydent Miasta Kalisza przewiduje w 2012r. kwotę 3.108.000,00 zł.</text:p>
      <text:p text:style-name="P12"/>
      <text:p text:style-name="P8"/>
      <text:p text:style-name="P8"/>
      <text:p text:style-name="Tekst_20_podstawowy_20_2">Jednocześnie informuję, że w roku 2009 oraz w roku 2010 na realizację wyżej wymienionego zadania zleconego przeznaczono następujące środki: <text:s text:c="30"/>2009 r. <text:s text:c="20"/>2010 r.</text:p>
      <text:p text:style-name="P8">- <text:s text:c="94"/>2.499.000,00 <text:s text:c="9"/>2.698.000,00</text:p>
      <text:p text:style-name="P12">Tryb i kryteria dokonywania wyboru ofert:</text:p>
      <text:p text:style-name="P8">Oceny dokona komisja konkursowa powołana przez Prezydenta Miasta Kalisza biorąc pod uwagę:</text:p>
      <text:p text:style-name="P8">- możliwość realizacji przez oferenta zadania publicznego przez organizację,</text:p>
      <text:p text:style-name="P8">- kalkulację kosztów realizacji zadania publicznego, w tym zakres rzeczowy zadania, zgodna </text:p>
      <text:p text:style-name="P14"><text:span text:style-name="T1"><text:s text:c="2"/>z „ Wytycznymi dla oferenta”,</text:span></text:p>
      <text:p text:style-name="P8">- ocena struktury zatrudnienia ze szczególnym uwzględnieniem stopnia zatrudnienia </text:p>
      <text:p text:style-name="P14"><text:span text:style-name="T1"><text:s text:c="2"/>osób sprawujących bezpośrednią opiekę w domu podopiecznego na podstawie umowy o pracę,</text:span></text:p>
      <text:p text:style-name="P8">- jakość wykonania zadania i kwalifikacje osób przy realizacji zadania publicznego,</text:p>
      <text:p text:style-name="P8">- rzetelność i terminowość rozliczenia się z wykonania zadania w przypadku</text:p>
      <text:p text:style-name="P14"><text:span text:style-name="T1"><text:s text:c="2"/>podmiotów realizujących podobne zadania z zakresu pomocy społecznej w latach ubiegłych,</text:span></text:p>
      <text:p text:style-name="P8"/>
      <text:p text:style-name="P1">Decyzję o wyborze oferty oraz wysokości przyznanej dotacji podejmie w formie Zarządzenia Prezydent Miasta Kalisza w terminie do dnia <text:s/>31 grudnia 2010r.</text:p>
      <text:p text:style-name="P1"/>
      <text:p text:style-name="P1">Od Zarządzenia Prezydenta w sprawie wyboru ofert i udzielenia dotacji nie ma zastosowania tryb odwoławczy.</text:p>
      <text:p text:style-name="P8"/>
      <text:p text:style-name="P2">Oferty należy składać w Miejskim Ośrodku Pomocy Społecznej w Kaliszu przy ul. Obywatelskiej 4 , pok. 1-2, do godziny 14.00.w nieprzekraczalnym terminie do dnia 16 grudnia 2010r.</text:p>
      <text:p text:style-name="P2">w zamkniętych kopertach, odpowiednio oznaczonych z podaniem nazwy zadania, nazwy i adresu oferenta oraz z dopiskiem „KONKURS OFERT”</text:p>
      <text:p text:style-name="P12"/>
      <text:p text:style-name="P15">W przypadku nadesłania oferty pocztą, o dotrzymaniu terminu decyduje data stempla pocztowego. Oferty złożone po terminie nie będą rozpatrywane. </text:p>
      <text:p text:style-name="P8"/>
      <text:p text:style-name="P14"><text:span text:style-name="T3">Wzory druku oferty</text:span><text:span text:style-name="T2"> oraz </text:span><text:span text:style-name="T3">„Wytyczne dla oferentów”</text:span><text:span text:style-name="T2"> można pobrać w siedzibie Miejskiego Ośrodka Pomocy Społecznej w Kaliszu, ul. Obywatelska 4, pok.12 i ze strony internetowej </text:span><text:a xlink:type="simple" xlink:href="http://mops.kalisz.bip-i.pl/"><text:span text:style-name="Internet_20_link"><text:span text:style-name="T2">http://mops.kalisz.bip-i.pl</text:span></text:span></text:a><text:span text:style-name="T2">. </text:span></text:p>
      <text:p text:style-name="P3"/>
      <text:p text:style-name="P14"><text:span text:style-name="T2">Wyniki otwartego konkursu ofert zostaną podane do publicznej wiadomości na tablicy ogłoszeń Urzędu Miejskiego w Kaliszu,, na stronie internetowej Urzędu Miejskiego w Kaliszu </text:span><text:a xlink:type="simple" xlink:href="http://www.bip.kalisz.pl/"><text:span text:style-name="Internet_20_link"><text:span text:style-name="T2">www.kalisz.pl</text:span></text:span></text:a><text:span text:style-name="T2"> oraz w Biuletynie Informacji Publicznej: </text:span><text:span text:style-name="T4">www.bip.kalisz.pl</text:span><text:span text:style-name="T2"> oraz Miejskiego Ośrodka Pomocy Społecznej w Kaliszu – </text:span><text:a xlink:type="simple" xlink:href="http://mops.kalisz.bip-i.pl/"><text:span text:style-name="Internet_20_link"><text:span text:style-name="T2">http://mops.kalisz.bip-i.pl</text:span></text:span></text:a><text:span text:style-name="T2">.</text:span></text:p>
      <text:p text:style-name="P8"/>
      <text:p text:style-name="P16">Dodatkowe informacje można uzyskać w Miejskim Ośrodku Pomocy Społecznym w Kaliszu, </text:p>
      <text:p text:style-name="P16">ul. Obywatelska 4, pok. 12 oraz pod numerem telefonu 0-62 7574510 wew.1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l" fo:country="PL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OpenSymbol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Załącznik Nr 2</dc:title>
    <meta:initial-creator>MOPS</meta:initial-creator>
    <meta:creation-date>2010-11-05T11:11:00</meta:creation-date>
    <dc:creator>Preinstalled User</dc:creator>
    <dc:date>2010-11-24T14:45:00</dc:date>
    <meta:print-date>2010-11-23T14:11:00</meta:print-date>
    <meta:editing-cycles>19</meta:editing-cycles>
    <meta:editing-duration>PT00H22M00S</meta:editing-duration>
    <meta:document-statistic meta:table-count="0" meta:image-count="0" meta:object-count="0" meta:page-count="2" meta:paragraph-count="48" meta:word-count="742" meta:character-count="5507"/>
    <meta:generator>OpenOffice.org/3.2$Win32 OpenOffice.org_project/320m12$Build-9483</meta:generator>
  </office:meta>
</office:document-meta>
</file>