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P3" style:family="paragraph" style:parent-style-name="Text_20_body" style:master-page-name="Standard">
      <style:paragraph-properties fo:margin-left="0.023cm" fo:margin-right="0cm" fo:text-align="end" style:justify-single-word="false" fo:text-indent="0cm" style:auto-text-indent="false" style:page-number="auto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11pt" style:font-size-asian="11pt"/>
    </style:style>
    <style:style style:name="P9" style:family="paragraph" style:parent-style-name="Standard" style:list-style-name="WW8Num3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 style:list-style-name="WW8Num1">
      <style:paragraph-properties fo:text-align="justify" style:justify-single-word="false"/>
      <style:text-properties fo:font-size="11pt" style:font-size-asian="11pt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B do<text:line-break/>Zarządzenia Nr 489/2010 Prezydenta Miasta Kalisza <text:s text:c="99"/>z dnia 24 listopada 2010r.</text:p>
      <text:p text:style-name="P4"/>
      <text:p text:style-name="Standard"/>
      <text:p text:style-name="P6">Działając na podstawie art.17 ust.1 pkt 3, art. 25 ust.4 i 5 ustawy z dnia 12 marca 2004r. o pomocy społecznej/Dz.U. z 2009 r. Nr 175, poz.1362 ze zmianami/ oraz ustawy z dnia 24 kwietnia 2003 r. o działalności pożytku publicznym i o wolontariacie /Dz.U.z 2003r., Nr 96 poz.873 ze zmianami/</text:p>
      <text:p text:style-name="P12"/>
      <text:p text:style-name="P13"/>
      <text:p text:style-name="P5">PREZYDENT MIASTA KALISZA<text:line-break/>OGŁASZA</text:p>
      <text:p text:style-name="P14"/>
      <text:p text:style-name="P14"/>
      <text:p text:style-name="P15"><text:span text:style-name="T1"><text:s/>otwarty konkurs ofert na realizację w 2011 roku następujących zadań z zakresu pomocy społecznej <text:s text:c="4"/>udzielając wsparcia wykonania zadań publicznych, wraz z udzieleniem dotacji na dofinansowanie ich realizacji:</text:span></text:p>
      <text:p text:style-name="P7"/>
      <text:list xml:id="list27573692" text:style-name="WW8Num2">
        <text:list-item>
          <text:p text:style-name="P8">zapewnienie gorącego posiłku w ramach zbiorowego żywienia dla osób tego potrzebujących,</text:p>
        </text:list-item>
        <text:list-item>
          <text:p text:style-name="P8">pomoc żywnościowa dla rodzin patologicznych i najuboższych mieszkańców,</text:p>
        </text:list-item>
        <text:list-item>
          <text:p text:style-name="P8">pomoc rzeczowa dla najuboższych mieszkańców,</text:p>
        </text:list-item>
        <text:list-item>
          <text:p text:style-name="P8">prowadzenie ośrodka adopcyjno-opiekuńczego,</text:p>
        </text:list-item>
      </text:list>
      <text:p text:style-name="P7"/>
      <text:p text:style-name="P7">Prezydent Miasta Kalisza niniejszym zaprasza organizacje pozarządowe, o których mowa w art.3 ust.2 i ust.3 <text:s/>ustawy o pożytku publicznym i wolontariacie do składania ofert na realizację ww. zadań.</text:p>
      <text:p text:style-name="P7"/>
      <text:p text:style-name="P7">Oferta, której wzór znajduje się w rozporządzeniu Ministra Pracy i Polityki Społecznej z dnia 27 grudnia 2005 <text:s/>w sprawie <text:s/>wzoru oferty realizacji zadania publicznego, ramowego wzoru umowy o wykonanie zadania publicznego i wzoru sprawozdania z wykonania tego zadania / Dz.U. <text:s/>2005r. <text:s/>Nr 264, poz.2207/ powinna zawierać:</text:p>
      <text:list xml:id="list27551417" text:style-name="WW8Num3">
        <text:list-item>
          <text:p text:style-name="P9">szczegółowy zakres rzeczowy zadania publicznego proponowanego do realizacji,</text:p>
        </text:list-item>
        <text:list-item>
          <text:p text:style-name="P9">termin i miejscu realizacji zadania publicznego,</text:p>
        </text:list-item>
        <text:list-item>
          <text:p text:style-name="P9">kalkulację przewidzianych kosztów realizacji zadania publicznego,</text:p>
        </text:list-item>
        <text:list-item>
          <text:p text:style-name="P9">informację o posiadanych zasobach rzeczowych i kadrowych, zapewniających wykonanie zadania publicznego,</text:p>
        </text:list-item>
        <text:list-item>
          <text:p text:style-name="P9">informację o planowanej <text:s/>wysokości środków finansowych <text:s/>na realizację danego zadania pochodzących z innych źródeł, </text:p>
        </text:list-item>
        <text:list-item>
          <text:p text:style-name="P9">informację o wcześniejszej działalności organizacji pozarządowej lub podmiotów wymienionych w art.3 ust.2 i ust.3 składających ofertę w zakresie, którego dotyczy zadanie publiczne,</text:p>
        </text:list-item>
        <text:list-item>
          <text:p text:style-name="P9">deklarację o zamiarze odpłatnego lub nieodpłatnego wykonania zadania publicznego.</text:p>
        </text:list-item>
      </text:list>
      <text:p text:style-name="P11"/>
      <text:p text:style-name="P11">Warunkiem rozpatrzenia oferty <text:s/>o dotację jest :</text:p>
      <text:list xml:id="list27551972" text:style-name="WW8Num1">
        <text:list-item>
          <text:p text:style-name="P10">zamieszczenie w ofercie powyższych informacji,</text:p>
        </text:list-item>
        <text:list-item>
          <text:p text:style-name="P10">dołączenie aktualnego odpisu potwierdzającego wpis do właściwej ewidencji lub rejestru dotyczących statusu prawnego uprawnionego podmiotu i prowadzonej przez niego działalności /ważny 3 miesiące/ oraz umocowania osób reprezentujących,</text:p>
        </text:list-item>
        <text:list-item>
          <text:p text:style-name="P10">dołączenie aktualnego statutu,</text:p>
        </text:list-item>
        <text:list-item>
          <text:p text:style-name="P10">przedstawienie sprawozdania finansowego i merytorycznego z działalności podmiotu za ubiegły rok lub – w wypadku krótszej działalności – za okres tej działalności,</text:p>
        </text:list-item>
        <text:list-item>
          <text:p text:style-name="P10">oświadczenie, że oferent nie jest wykluczony z prawa ubiegania się o środki publiczne,</text:p>
        </text:list-item>
        <text:list-item>
          <text:p text:style-name="P10">umowy partnerskie lub oświadczenia partnerów ( w przypadku wskazania w pkt.V.1 oferty partnera),</text:p>
        </text:list-item>
        <text:list-item>
          <text:p text:style-name="P10">dołączenie oświadczeń o nie zaleganiu z płatnościami wobec ZUS-u oraz Urzędu Skarbowego,</text:p>
        </text:list-item>
        <text:list-item>
          <text:p text:style-name="P10">referencje potwierdzające dotychczasową działalność w zakresie pomocy społecznej.</text:p>
        </text:list-item>
      </text:list>
      <text:p text:style-name="P7"/>
      <text:p text:style-name="P2"><text:soft-page-break/>Termin <text:s/>realizacji zadania od 1 stycznia 2011r. do <text:s/>31 grudnia 2011r.</text:p>
      <text:p text:style-name="P7"/>
      <text:p text:style-name="P7"/>
      <text:p text:style-name="P7">Na realizację ww. zadań Prezydent Miasta Kalisza przewiduje w 2011 r. łącznie kwotę 374.000,00 zł, <text:s/>w tym na poszczególne zadania :</text:p>
      <text:p text:style-name="P7">- <text:s/>zapewnienie gorącego posiłku w ramach zbiorowego żywienia </text:p>
      <text:p text:style-name="P15"><text:span text:style-name="T1"><text:s text:c="3"/>dla osób tego potrzebujących – <text:s text:c="30"/></text:span><text:span text:style-name="T2">220.000,00</text:span></text:p>
      <text:p text:style-name="P7">- <text:s/>pomoc żywnościowa dla rodzin patologicznych </text:p>
      <text:p text:style-name="P15"><text:span text:style-name="T1"><text:s text:c="3"/>i najuboższych mieszkańców – <text:s text:c="32"/></text:span><text:span text:style-name="T2">70.000,00</text:span></text:p>
      <text:p text:style-name="P15"><text:span text:style-name="T1">- <text:s/>pomoc rzeczowa dla najuboższych mieszkańców- <text:s text:c="3"/></text:span><text:span text:style-name="T2">20.000,00</text:span></text:p>
      <text:p text:style-name="P15"><text:span text:style-name="T1">- <text:s/>prowadzenie ośrodka adopcyjno-opiekuńczego- <text:s text:c="6"/></text:span><text:span text:style-name="T2">64.000,00</text:span></text:p>
      <text:p text:style-name="P7"/>
      <text:p text:style-name="P7"/>
      <text:p text:style-name="Tekst_20_podstawowy_20_2">Jednocześnie informuję, że w roku 2009 oraz w roku 2010 na realizację wyżej wymienionych zadań zleconych przeznaczono następujące środki: <text:s text:c="30"/>2009 r. <text:s text:c="20"/>2010 r.</text:p>
      <text:p text:style-name="P7">- <text:s/>zapewnienie gorącego posiłku w ramach zbiorowego </text:p>
      <text:p text:style-name="P15"><text:span text:style-name="T1"><text:s text:c="3"/>żywienia dla osób tego potrzebujących, <text:s text:c="31"/>200.000,00 <text:s text:c="15"/>200.000,00</text:span></text:p>
      <text:p text:style-name="P7">- <text:s/>pomoc żywnościowa dla rodzin patologicznych</text:p>
      <text:p text:style-name="P15"><text:span text:style-name="T1"><text:s text:c="3"/>i najuboższych mieszkańców, <text:s text:c="48"/>60.000,00 <text:s text:c="18"/>60.000,00</text:span></text:p>
      <text:p text:style-name="P7">- <text:s/>pomoc rzeczowa dla najuboższych mieszkańców, <text:s text:c="17"/>20.000,00 <text:s text:c="17"/>20.000,00</text:p>
      <text:p text:style-name="P7">- <text:s/>prowadzenie ośrodka adopcyjno-opiekuńczego, <text:s text:c="20"/>65.000,00 <text:s text:c="17"/>64.000,00</text:p>
      <text:p text:style-name="P7"/>
      <text:p text:style-name="P11">Tryb i kryteria dokonywania wyboru ofert:</text:p>
      <text:p text:style-name="P7">Oceny dokona komisja konkursowa powołana przez Prezydenta Miasta Kalisza biorąc pod uwagę:</text:p>
      <text:p text:style-name="P7">- możliwość realizacji przez oferenta zadania publicznego przez organizację,</text:p>
      <text:p text:style-name="P7">- kalkulację kosztów realizacji zadania publicznego, w tym zakres rzeczowy zadania,</text:p>
      <text:p text:style-name="P7">- jakość wykonania zadania i kwalifikacje osób przy realizacji zadania publicznego,</text:p>
      <text:p text:style-name="P7">- udział środków finansowych własnych lub środków pochodzących z innych źródeł </text:p>
      <text:p text:style-name="P15"><text:span text:style-name="T1"><text:s text:c="2"/>na realizację zadania publicznego,</text:span></text:p>
      <text:p text:style-name="P7">- planowany wkład rzeczowy, osobowy, w tym świadczenia wolontariuszy i pracę </text:p>
      <text:p text:style-name="P15"><text:span text:style-name="T1"><text:s text:c="2"/>społeczną członków,</text:span></text:p>
      <text:p text:style-name="P7">- rzetelność i terminowość rozliczenia się z wykonania zadania w przypadku</text:p>
      <text:p text:style-name="P15"><text:span text:style-name="T1"><text:s text:c="2"/>podmiotów realizujących podobne zadania z zakresu pomocy społecznej w latach ubiegłych,</text:span></text:p>
      <text:p text:style-name="P7">- nie pobieranie odpłatności za realizacje zadania od mieszkańców miasta Kalisza.</text:p>
      <text:p text:style-name="P18"/>
      <text:p text:style-name="P1">Decyzję o wyborze oferty oraz wysokości przyznanej dotacji podejmie w formie Zarządzenia Prezydent Miasta Kalisza w terminie do dnia <text:s/>31 grudnia 2010r.</text:p>
      <text:p text:style-name="P1"/>
      <text:p text:style-name="P1">Od Zarządzenia Prezydenta w sprawie wyboru ofert i udzielenia dotacji nie ma zastosowania tryb odwoławczy.</text:p>
      <text:p text:style-name="P7"/>
      <text:p text:style-name="P2">Oferty należy składać w Miejskim Ośrodku Pomocy Społecznej w Kaliszu przy ul. Obywatelskiej 4 , pok. 1-2, do godziny 14.00.w nieprzekraczalnym terminie do dnia 16 grudnia 2010r.</text:p>
      <text:p text:style-name="P2">w zamkniętych kopertach, odpowiednio oznaczonych z podaniem nazwy zadania, nazwy i adresu oferenta oraz z dopiskiem „KONKURS OFERT”</text:p>
      <text:p text:style-name="P11"/>
      <text:p text:style-name="P16">W przypadku nadesłania oferty pocztą, o dotrzymaniu terminu decyduje data stempla pocztowego. Oferty złożone po terminie nie będą rozpatrywane. </text:p>
      <text:p text:style-name="P7"/>
      <text:p text:style-name="P15"><text:span text:style-name="T3">Wzory druku oferty można pobrać w siedzibie Miejskiego Ośrodka Pomocy Społecznej w Kaliszu, ul. Obywatelska 4, pok.12 i ze strony internetowej </text:span><text:a xlink:type="simple" xlink:href="http://mops.kalisz.bip-i.pl/"><text:span text:style-name="Internet_20_link"><text:span text:style-name="T3">http://mops.kalisz.bip-i.pl</text:span></text:span></text:a><text:span text:style-name="T3">. </text:span></text:p>
      <text:p text:style-name="P1"/>
      <text:p text:style-name="P15"><text:span text:style-name="T3">Wyniki otwartego konkursu ofert zostaną podane do publicznej wiadomości na tablicy ogłoszeń Urzędu Miejskiego w Kaliszu,, na stronie internetowej Urzędu Miejskiego w Kaliszu </text:span><text:a xlink:type="simple" xlink:href="http://www.bip.kalisz.pl/"><text:span text:style-name="Internet_20_link"><text:span text:style-name="T3">www.kalisz.pl</text:span></text:span></text:a><text:span text:style-name="T3"> oraz w Biuletynie Informacji Publicznej: </text:span><text:span text:style-name="T4">www.bip.kalisz.pl</text:span><text:span text:style-name="T3"> oraz Miejskiego Ośrodka Pomocy Społecznej w Kaliszu – </text:span><text:a xlink:type="simple" xlink:href="http://mops.kalisz.bip-i.pl/"><text:span text:style-name="Internet_20_link"><text:span text:style-name="T3">http://mops.kalisz.bip-i.pl</text:span></text:span></text:a><text:span text:style-name="T3">.</text:span></text:p>
      <text:p text:style-name="P7"/>
      <text:p text:style-name="P17"><text:soft-page-break/>Dodatkowe informacje można uzyskać w Miejskim Ośrodku Pomocy Społecznym w Kaliszu, </text:p>
      <text:p text:style-name="P17">ul. Obywatelska 4, pok. 12 oraz pod numerem telefonu 0-62 7574510 wew.14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3pt" fo:language="pl" fo:country="PL" style:font-name-asian="Times New Roman" style:font-size-asian="13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WW8Num1z0" style:family="text">
      <style:text-properties style:font-name="OpenSymbol"/>
    </style:style>
    <style:style style:name="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Załącznik Nr 2</dc:title>
    <meta:initial-creator>MOPS</meta:initial-creator>
    <meta:creation-date>2010-10-20T09:46:00</meta:creation-date>
    <dc:creator>Preinstalled User</dc:creator>
    <dc:date>2010-11-24T14:46:00</dc:date>
    <meta:print-date>2010-11-23T14:11:00</meta:print-date>
    <meta:editing-cycles>42</meta:editing-cycles>
    <meta:editing-duration>PT04H02M00S</meta:editing-duration>
    <meta:document-statistic meta:table-count="0" meta:image-count="0" meta:object-count="0" meta:page-count="3" meta:paragraph-count="62" meta:word-count="830" meta:character-count="6556"/>
    <meta:generator>OpenOffice.org/3.2$Win32 OpenOffice.org_project/320m12$Build-9483</meta:generator>
  </office:meta>
</office:document-meta>
</file>