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itle" style:master-page-name="First_20_Page">
      <style:paragraph-properties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0.635cm"/>
        </style:tab-stops>
      </style:paragraph-properties>
    </style:style>
    <style:style style:name="P5" style:family="paragraph" style:parent-style-name="Standard" style:list-style-name="WW8Num22">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1.058cm" fo:margin-right="0cm" fo:text-indent="0cm" style:auto-text-indent="false"/>
    </style:style>
    <style:style style:name="P7" style:family="paragraph" style:parent-style-name="Standard">
      <style:paragraph-properties fo:margin-left="1.693cm" fo:margin-right="0cm" fo:text-indent="0cm" style:auto-text-indent="false"/>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fo:font-weight="bold" style:font-weight-asian="bold"/>
    </style:style>
    <style:style style:name="P10" style:family="paragraph" style:parent-style-name="Standard">
      <style:paragraph-properties fo:margin-left="0.635cm" fo:margin-right="0cm" fo:text-indent="0cm" style:auto-text-indent="false"/>
      <style:text-properties fo:font-weight="bold" style:font-weight-asian="bold" style:font-weight-complex="bold"/>
    </style:style>
    <style:style style:name="P11" style:family="paragraph" style:parent-style-name="Standard">
      <style:paragraph-properties fo:margin-left="0.635cm" fo:margin-right="0cm" fo:text-indent="0cm" style:auto-text-indent="false"/>
      <style:text-properties style:font-weight-complex="bold"/>
    </style:style>
    <style:style style:name="P12" style:family="paragraph" style:parent-style-name="Standard">
      <style:paragraph-properties fo:margin-left="0.635cm" fo:margin-right="0cm"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423cm" fo:margin-right="0cm" fo:text-indent="0cm" style:auto-text-indent="false"/>
    </style:style>
    <style:style style:name="P14" style:family="paragraph" style:parent-style-name="Standard">
      <style:paragraph-properties fo:margin-left="0.635cm" fo:margin-right="0cm" fo:text-indent="0.235cm" style:auto-text-indent="false"/>
    </style:style>
    <style:style style:name="P15" style:family="paragraph" style:parent-style-name="Standard">
      <style:paragraph-properties fo:margin-left="0.87cm" fo:margin-right="0cm" fo:text-indent="0.614cm" style:auto-text-indent="false"/>
    </style:style>
    <style:style style:name="P16" style:family="paragraph" style:parent-style-name="Standard">
      <style:paragraph-properties fo:margin-left="0.87cm" fo:margin-right="0cm" fo:text-indent="0.614cm" style:auto-text-indent="false"/>
      <style:text-properties style:font-weight-complex="bold"/>
    </style:style>
    <style:style style:name="P17" style:family="paragraph" style:parent-style-name="Standard">
      <style:paragraph-properties fo:margin-left="1.905cm" fo:margin-right="0cm" fo:text-indent="0cm" style:auto-text-indent="false"/>
      <style:text-properties fo:font-weight="bold" style:font-weight-asian="bold" style:font-weight-complex="bold"/>
    </style:style>
    <style:style style:name="P18" style:family="paragraph" style:parent-style-name="Standard">
      <style:paragraph-properties fo:margin-left="1.905cm" fo:margin-right="0cm" fo:text-indent="0cm" style:auto-text-indent="false"/>
      <style:text-properties style:font-weight-complex="bold"/>
    </style:style>
    <style:style style:name="P19" style:family="paragraph" style:parent-style-name="Standard">
      <style:paragraph-properties fo:margin-left="1.905cm" fo:margin-right="0cm" fo:text-indent="0.593cm" style:auto-text-indent="false"/>
    </style:style>
    <style:style style:name="P20" style:family="paragraph" style:parent-style-name="Standard">
      <style:paragraph-properties fo:margin-left="1.27cm" fo:margin-right="0cm" fo:text-indent="0.635cm" style:auto-text-indent="false"/>
    </style:style>
    <style:style style:name="P21" style:family="paragraph" style:parent-style-name="Standard">
      <style:paragraph-properties fo:margin-left="1.27cm" fo:margin-right="0cm" fo:text-indent="0.635cm" style:auto-text-indent="false"/>
      <style:text-properties style:font-weight-complex="bold"/>
    </style:style>
    <style:style style:name="P22" style:family="paragraph" style:parent-style-name="List_20_2" style:list-style-name="WW8Num3">
      <style:paragraph-properties fo:margin-left="0cm" fo:margin-right="0cm" fo:text-indent="0cm" style:auto-text-indent="false"/>
    </style:style>
    <style:style style:name="P23" style:family="paragraph" style:parent-style-name="List_20_2" style:list-style-name="WW8Num3">
      <style:paragraph-properties fo:margin-left="0cm" fo:margin-right="0cm" fo:text-indent="0cm" style:auto-text-indent="false"/>
      <style:text-properties fo:font-weight="bold" style:font-weight-asian="bold"/>
    </style:style>
    <style:style style:name="P24" style:family="paragraph" style:parent-style-name="List_20_2">
      <style:paragraph-properties fo:margin-left="0.423cm" fo:margin-right="0cm" fo:text-indent="0cm" style:auto-text-indent="false"/>
    </style:style>
    <style:style style:name="P25" style:family="paragraph" style:parent-style-name="List_20_2">
      <style:paragraph-properties fo:margin-left="0.423cm" fo:margin-right="0cm" fo:text-indent="0cm" style:auto-text-indent="false"/>
      <style:text-properties fo:font-weight="bold" style:font-weight-asian="bold"/>
    </style:style>
    <style:style style:name="P26" style:family="paragraph" style:parent-style-name="List_20_2">
      <style:paragraph-properties fo:margin-left="1.058cm" fo:margin-right="0cm" fo:text-indent="0cm" style:auto-text-indent="false"/>
    </style:style>
    <style:style style:name="P27" style:family="paragraph" style:parent-style-name="List_20_2">
      <style:paragraph-properties fo:margin-left="1.693cm" fo:margin-right="0cm" fo:text-indent="0cm" style:auto-text-indent="false"/>
    </style:style>
    <style:style style:name="P28" style:family="paragraph" style:parent-style-name="List_20_2" style:list-style-name="WW8Num13">
      <style:paragraph-properties fo:margin-left="-2.858cm" fo:margin-right="0cm" fo:text-indent="0cm" style:auto-text-indent="false">
        <style:tab-stops>
          <style:tab-stop style:position="4.128cm"/>
        </style:tab-stops>
      </style:paragraph-properties>
      <style:text-properties style:text-underline-style="solid" style:text-underline-width="auto" style:text-underline-color="font-color" fo:font-weight="bold" style:font-weight-asian="bold" style:font-weight-complex="bold"/>
    </style:style>
    <style:style style:name="P29" style:family="paragraph" style:parent-style-name="List_20_2" style:list-style-name="WW8Num13">
      <style:paragraph-properties fo:margin-left="-2.858cm" fo:margin-right="0cm" fo:text-indent="0cm" style:auto-text-indent="false">
        <style:tab-stops>
          <style:tab-stop style:position="3.493cm"/>
        </style:tab-stops>
      </style:paragraph-properties>
    </style:style>
    <style:style style:name="P30" style:family="paragraph" style:parent-style-name="List_20_2">
      <style:paragraph-properties fo:margin-left="3.493cm" fo:margin-right="0cm" fo:text-indent="0cm" style:auto-text-indent="false"/>
      <style:text-properties fo:font-weight="bold" style:font-weight-asian="bold" style:font-weight-complex="bold"/>
    </style:style>
    <style:style style:name="P31" style:family="paragraph" style:parent-style-name="Text_20_body">
      <style:paragraph-properties fo:margin-left="0.635cm" fo:margin-right="0cm" fo:text-indent="-0.635cm" style:auto-text-indent="false"/>
    </style:style>
    <style:style style:name="P32" style:family="paragraph" style:parent-style-name="List_20_3" style:list-style-name="WW8Num11">
      <style:paragraph-properties fo:margin-left="0cm" fo:margin-right="0cm" fo:text-indent="0cm" style:auto-text-indent="false"/>
    </style:style>
    <style:style style:name="P33" style:family="paragraph" style:parent-style-name="List_20_3" style:list-style-name="WW8Num12">
      <style:paragraph-properties fo:margin-left="0cm" fo:margin-right="0cm" fo:text-indent="0cm" style:auto-text-indent="false"/>
    </style:style>
    <style:style style:name="P34" style:family="paragraph" style:parent-style-name="List_20_3">
      <style:paragraph-properties fo:margin-left="0.635cm" fo:margin-right="0cm" fo:text-indent="0cm" style:auto-text-indent="false"/>
    </style:style>
    <style:style style:name="P35" style:family="paragraph" style:parent-style-name="Lista_20_punktowana_20_3" style:list-style-name="WW8Num3">
      <style:paragraph-properties fo:margin-left="0cm" fo:margin-right="0cm" fo:text-indent="0cm" style:auto-text-indent="false"/>
    </style:style>
    <style:style style:name="P36" style:family="paragraph" style:parent-style-name="Lista_20_punktowana_20_3">
      <style:paragraph-properties fo:margin-left="1.693cm" fo:margin-right="0cm" fo:text-indent="0cm" style:auto-text-indent="false"/>
    </style:style>
    <style:style style:name="P37" style:family="paragraph" style:parent-style-name="Text_20_body_20_indent">
      <style:paragraph-properties fo:margin-left="0.499cm" fo:margin-right="0cm" fo:text-indent="0.75cm" style:auto-text-indent="false"/>
    </style:style>
    <style:style style:name="P38" style:family="paragraph" style:parent-style-name="Tekst_20_podstawowy_20_z_20_wcięciem">
      <style:paragraph-properties fo:margin-left="0.635cm" fo:margin-right="0cm" fo:text-indent="-0.265cm" style:auto-text-indent="false"/>
    </style:style>
    <style:style style:name="P39" style:family="paragraph" style:parent-style-name="Tekst_20_podstawowy_20_z_20_wcięciem">
      <style:paragraph-properties fo:margin-left="0cm" fo:margin-right="0cm" fo:text-indent="0cm" style:auto-text-indent="false"/>
    </style:style>
    <style:style style:name="P40" style:family="paragraph" style:parent-style-name="Tekst_20_podstawowy_20_z_20_wcięciem_20_2">
      <style:paragraph-properties fo:margin-left="0cm" fo:margin-right="0cm" fo:text-indent="0cm" style:auto-text-indent="false"/>
    </style:style>
    <style:style style:name="P41" style:family="paragraph" style:parent-style-name="Tekst_20_podstawowy_20_z_20_wcięciem_20_2">
      <style:paragraph-properties fo:margin-left="0.635cm" fo:margin-right="0cm" fo:text-indent="0.37cm" style:auto-text-indent="false"/>
    </style:style>
    <style:style style:name="P42" style:family="paragraph" style:parent-style-name="Tekst_20_podstawowy_20_z_20_wcięciem_20_2">
      <style:paragraph-properties fo:margin-left="0.635cm" fo:margin-right="0cm" fo:text-indent="0.37cm" style:auto-text-indent="false"/>
      <style:text-properties fo:font-weight="bold" style:font-weight-asian="bold"/>
    </style:style>
    <style:style style:name="P43" style:family="paragraph" style:parent-style-name="Tekst_20_podstawowy_20_z_20_wcięciem_20_2">
      <style:paragraph-properties fo:margin-left="0.635cm" fo:margin-right="0cm" fo:text-indent="0.7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Title">PROTOKÓŁ</text:p>
      <text:p text:style-name="P3"/>
      <text:p text:style-name="Text_20_body"><text:span text:style-name="T1">z przebiegu konkursu w przedmiocie oceny ofert na wspieranie wykonywania <text:s text:c="24"/>w 2009 roku zadań publicznych w zakresie: kultury, sztuki, ochrony dóbr kultury <text:s text:c="18"/>i tradycji oraz upowszechniania kultury fizycznej i sportu wraz z udzieleniem wsparcia finansowego w formie dotacji z budżetu</text:span></text:p>
      <text:p text:style-name="Standard"/>
      <text:p text:style-name="List">1.<text:tab/>Oznaczenie miejsca i czasu konkursu:</text:p>
      <text:p text:style-name="Standard"/>
      <text:p text:style-name="Lista_20_-_20_kontynuacja">Konkurs został ogłoszony w dniu <text:s/>31 października 2008 r. zarządzeniem nr 441/2008 <text:s/></text:p>
      <text:p text:style-name="Lista_20_-_20_kontynuacja">Prezydenta Miasta Kalisza <text:s/>z dnia 24 października 2008 r. </text:p>
      <text:p text:style-name="Lista_20_-_20_kontynuacja">Termin składania wniosków upłynął w dniu 1 grudnia 2008 r. o godz. 15.00 w siedzibie Wydziału Kultury i Sztuki, Sportu i Turystyki Urzędu Miejskiego w Kaliszu przy ulicy Łaziennej 6 w Kaliszu. </text:p>
      <text:p text:style-name="List">2.<text:tab/>Komisja Konkursowa powołana zarządzeniem nr 487/2008 Prezydenta Miasta Kalisza z dnia 1 grudnia 2008 r. obradowała w dniach 5, 9, 10, 11, 12 i 15 grudnia 2008 r. (listy <text:s text:c="3"/>obecności na posiedzeniach Komisji znajdują w dokumentacji WKST) w składzie:</text:p>
      <text:p text:style-name="Standard"/>
      <text:p text:style-name="Tekst_20_podstawowy_20_z_20_wcięciem">- <text:s/><text:span text:style-name="T1">Mieczysław Marciniak</text:span> – zastępca Naczelnika Wydziału Kultury i Sztuki, Sportu i <text:s/></text:p>
      <text:p text:style-name="P40"><text:s text:c="7"/>Turystyki Urzędu Miejskiego w Kaliszu, przewodniczący Komisji</text:p>
      <text:p text:style-name="Tekst_20_podstawowy_20_z_20_wcięciem">- <text:s/><text:span text:style-name="T1">Adam Borowiak </text:span>– dyrektor Miejskiej Biblioteki Publicznej im. A. Asnyka w Kaliszu, </text:p>
      <text:p text:style-name="P40"><text:s text:c="7"/>członek Komisji w przypadku rozpatrywania ofert na zadania z zakresu kultury, sztuki, <text:s/></text:p>
      <text:p text:style-name="P40"><text:s text:c="7"/>ochrony dóbr kultury i tradycji</text:p>
      <text:p text:style-name="Tekst_20_podstawowy_20_z_20_wcięciem">- <text:s/><text:span text:style-name="T1">Mirosław Przybyła</text:span> – przewodniczący Rady Sportu, Członek Komisji w przypadku </text:p>
      <text:p text:style-name="P40"><text:s text:c="7"/>rozpatrywania ofert na zadania z zakresu upowszechniania kultury fizycznej i sportu</text:p>
      <text:p text:style-name="Tekst_20_podstawowy_20_z_20_wcięciem">- <text:s/><text:span text:style-name="T1">Paweł Gołębiak</text:span> – radny Rady Miejskiej Kalisza, Członek Komisji</text:p>
      <text:p text:style-name="Tekst_20_podstawowy_20_z_20_wcięciem">- <text:s/><text:span text:style-name="T1">Bogdan Nowacki</text:span> – radny Rady Miejskiej Kalisza, Członek Komisji </text:p>
      <text:p text:style-name="Tekst_20_podstawowy_20_z_20_wcięciem"/>
      <text:p text:style-name="Tekst_20_podstawowy_20_z_20_wcięciem">Wykluczeniu z prac Komisji podlegał / podlegali <text:s/><text:span text:style-name="T3">*) <text:s text:c="9"/></text:span></text:p>
      <text:p text:style-name="Tekst_20_podstawowy_20_z_20_wcięciem">- <text:span text:style-name="T1">Mirosław Przybyła</text:span>, członek Komisji, przy rozpatrywaniu ofert Uczniowskiego Klubu <text:s text:c="2"/></text:p>
      <text:p text:style-name="Tekst_20_podstawowy_20_z_20_wcięciem"><text:s text:c="2"/>Sportowego „Dziewiątka” OSRiR Kalisz oraz AZS OSRiR Kalisz,</text:p>
      <text:p text:style-name="P38">- <text:span text:style-name="T1">Bogdan Nowacki</text:span>, członek Komisji, przy rozpatrywaniu oferty Żeglarskiego Uczniowskiego Klubu Sportowego „Harcerz” w Kaliszu,</text:p>
      <text:p text:style-name="P38">- <text:span text:style-name="T1">Adam Borowiak</text:span>, członek Komisji, przy rozpatrywaniu ofert złożonych na zadania z zakresu kultury, sztuki, ochrony dóbr kultury i tradycji</text:p>
      <text:p text:style-name="Text_20_body_20_indent">z uwagi na: <text:s/>zgodnie z oświadczeniami członków Komisji Konkursowej (oświadczenia oraz pismo Adama Borowiaka, dyrektora Miejskiej Biblioteki Publicznej im. A. Asnyka znak: BL-0112/02/08 z dnia 11 grudnia 2008 r. znajdują się w dokumentacji WKST). </text:p>
      <text:p text:style-name="List">3.<text:tab/>Liczba zgłoszonych ofert: 95, w tym: </text:p>
      <text:p text:style-name="P4"/>
      <text:list text:style-name="WW8Num3">
        <text:list-item>
          <text:p text:style-name="P22"><text:soft-page-break/><text:span text:style-name="T1">na zadania z zakresu kultury, sztuki, ochrony dóbr kultury i tradycji</text:span> – <text:span text:style-name="T1">łącznie 15 ofert, w tym dotyczących imprez muzycznych, chóralnych, teatralnych, literackich, tanecznych, plastycznych i widowisk historycznych w formie festiwali, przeglądów, konkursów oraz pojedynczych wydarzeń kulturalnych – 9 ofert:</text:span></text:p>
        </text:list-item>
      </text:list>
      <text:p text:style-name="P25"/>
      <text:list text:style-name="WW8Num3">
        <text:list-item>
          <text:list>
            <text:list-item>
              <text:p text:style-name="P35"><text:span text:style-name="T1">Polski Związek Chórów i Orkiestr Zarząd Oddziału w Ostrowie Wielkopolskim</text:span> – 2 oferty na organizację koncertu w ramach II Europejskiego Festiwalu Chórów Nauczycielskich oraz IV Letniego Festiwalu Orkiestr Dętych Południowej Wielkopolski</text:p>
            </text:list-item>
            <text:list-item>
              <text:p text:style-name="P35"><text:span text:style-name="T1">Towarzystwo Śpiewacze „ECHO” w Kaliszu</text:span> – oferta dot. organizacji XVI Wielkopolskich Spotkań Chóralnych „Carmen Sacrum Festiwal”</text:p>
            </text:list-item>
            <text:list-item>
              <text:p text:style-name="P35"><text:span text:style-name="T1">Kaliskie Stowarzyszenie Edukacji Kulturalnej Dzieci i Młodzieży „SCHOLA CANTORUM”</text:span> – oferta dot. organizacji XXXI Ogólnopolskiego Festiwalu Zespołów Muzyki Dawnej „Schola Cantorum” Kalisz 2009</text:p>
            </text:list-item>
            <text:list-item>
              <text:p text:style-name="P35"><text:span text:style-name="T1">Stowarzyszenie MULTI. ART w Kalisza – </text:span>oferta na organizację MULTI ART. FESTIVAL – Festiwalu Sztuki Młodych Kalisz 2009</text:p>
            </text:list-item>
            <text:list-item>
              <text:p text:style-name="P35"><text:span text:style-name="T1">Stowarzyszenie Bractwo Rycerskie Ziemi Kaliskiej – </text:span>2 oferty dot. organizacji XIII – wieczna straż miejska w Kaliszu i imprezy historyczno – kulturalnej „Lato z historią trzynastowieczny Kalisz” <text:span text:style-name="T1"><text:s text:c="2"/></text:span></text:p>
            </text:list-item>
            <text:list-item>
              <text:p text:style-name="P22"><text:span text:style-name="T1">Związek Literatów Polskich Oddział Wielkopolski w Poznaniu</text:span> – oferta na Konfrontacje Literackie 2009 Kalisja ½ 1850 – Lecia m. Kalisza</text:p>
            </text:list-item>
            <text:list-item>
              <text:p text:style-name="P22"><text:span text:style-name="T1">Towarzystwo Sztuki Perkusyjnej – Zarząd Główny w Warszawie</text:span> – oferta na Percussinos Cross Road Festiwal Kalisz – Ostrów Wlkp. 5 – 9 marca 2009 r. </text:p>
            </text:list-item>
          </text:list>
        </text:list-item>
      </text:list>
      <text:p text:style-name="P26"><text:s/></text:p>
      <text:list text:style-name="WW8Num3" text:continue-numbering="true">
        <text:list-item>
          <text:p text:style-name="P22"><text:span text:style-name="T1">wydawanie niekomercyjnych i niskonakładowych książek i czasopism związanych tematem lub osobą twórcy z Kaliszem – 2 oferty</text:span>:</text:p>
        </text:list-item>
      </text:list>
      <text:p text:style-name="P24"/>
      <text:list text:style-name="WW8Num3">
        <text:list-item>
          <text:list>
            <text:list-item>
              <text:p text:style-name="P35"><text:span text:style-name="T1">Kaliskie Towarzystwo Muzyczne</text:span>, oferta na wydanie monografii 55 lat ogniska muzycznego w Kaliszu <text:s text:c="2"/></text:p>
            </text:list-item>
            <text:list-item>
              <text:p text:style-name="P35"><text:span text:style-name="T1">Kaliskie Towarzystwo Przyjaciół Nauk w Kaliszu</text:span>, oferta na wydanie XXXV tomu „Rocznika Kaliskiego” </text:p>
            </text:list-item>
          </text:list>
        </text:list-item>
      </text:list>
      <text:p text:style-name="P6"/>
      <text:list text:style-name="WW8Num3" text:continue-numbering="true">
        <text:list-item>
          <text:p text:style-name="P23">mecenat Miasta Kalisza nad miejscowymi artystami i zespołami biorącymi udział w przeglądach, konkursach, festiwalach, itp. – 2 oferty:</text:p>
        </text:list-item>
      </text:list>
      <text:p text:style-name="P24"/>
      <text:list text:style-name="WW8Num3">
        <text:list-item>
          <text:list>
            <text:list-item>
              <text:p text:style-name="P22"><text:span text:style-name="T1">Towarzystwo Śpiewacze „ECHO” w Kaliszu</text:span>, oferta na wyjazd Chóru Chłopięco – Męskiego Bazyliki Kaliskiej na koncerty w Niemczech i Szwecji oraz udział w 35. Międzynarodowym Kongresie „PUERI CANTOREA” w Sztokholmie w dniach 29.06. – 14. 07.2009</text:p>
            </text:list-item>
            <text:list-item>
              <text:p text:style-name="P22"><text:span text:style-name="T1">Stowarzyszenie Bractwo Rycerskie Ziemi Kaliskiej w Kaliszu</text:span>, oferta XIII – wieczna straż miejska w Kaliszu </text:p>
            </text:list-item>
          </text:list>
        </text:list-item>
      </text:list>
      <text:p text:style-name="P27"/>
      <text:list text:style-name="WW8Num3" text:continue-numbering="true">
        <text:list-item>
          <text:p text:style-name="P22"><text:span text:style-name="T1">Inicjatywy mające na celu wzbogacenie oferty z zakresu edukacji kulturalnej i artystycznej dzieci i młodzieży poprzez organizację imprez artystycznych i warsztatów <text:s/>– 2 oferty:</text:span></text:p>
        </text:list-item>
      </text:list>
      <text:p text:style-name="P25"/>
      <text:list text:style-name="WW8Num3">
        <text:list-item>
          <text:list>
            <text:list-item>
              <text:p text:style-name="P22"><text:span text:style-name="T1">Towarzystwo Śpiewacze „ECHO” w Kaliszu</text:span>, oferta na warsztaty artystyczne dla członków Chóru Chłopięco – Męskiego Bazyliki Kaliskiej </text:p>
            </text:list-item>
            <text:list-item>
              <text:p text:style-name="P22"><text:soft-page-break/><text:span text:style-name="T1">Uczniowski Klub Sportowy „MAJKOWSKA DWÓJKA”,</text:span> oferta na Rajd Pieszy i Rowerowy „Śladami naszych dziadów” </text:p>
            </text:list-item>
          </text:list>
        </text:list-item>
      </text:list>
      <text:p text:style-name="P7"/>
      <text:list text:style-name="WW8Num3" text:continue-numbering="true">
        <text:list-item>
          <text:p text:style-name="P22"><text:span text:style-name="T1">na realizację zadań z zakresu upowszechniania kultury fizycznej i sportu złożono łącznie 80 ofert, w tym dotyczących szkolenia sportowego dzieci i młodzieży w popularnych dyscyplinach sportu – 33 oferty</text:span> następujących podmiotów:</text:p>
        </text:list-item>
      </text:list>
      <text:p text:style-name="P24"/>
      <text:list text:style-name="WW8Num3">
        <text:list-item>
          <text:list>
            <text:list-item>
              <text:p text:style-name="P35"><text:span text:style-name="T1">Stowarzyszenie Sportowe TRIATHLON DELFIN Kalisz</text:span> – szkolenie sportowe dzieci i młodzieży triathlonie, </text:p>
            </text:list-item>
            <text:list-item>
              <text:p text:style-name="P35"><text:span text:style-name="T1">Uczniowski Klub Sportowy „AUGUSTYNKI” w Kaliszu</text:span> – szkolenie sportowe dzieci i młodzieży w piłce siatkowej dziewcząt,</text:p>
            </text:list-item>
            <text:list-item>
              <text:p text:style-name="P35"><text:span text:style-name="T1">Żeglarski Uczniowski Klub Sportowy „HARCERZ” </text:span>– szkolenie sportowe dzieci i młodzieży w żeglarstwie,</text:p>
            </text:list-item>
            <text:list-item>
              <text:p text:style-name="P35"><text:span text:style-name="T1">Kaliski Klub Kyokushin-kan Karate „David Club” w Kaliszu</text:span> – szkolenie sportowe dzieci i młodzieży w karate, </text:p>
            </text:list-item>
            <text:list-item>
              <text:p text:style-name="P35"><text:span text:style-name="T1">Uczniowski Jacht Klub Sportowy „SZTURWAŁ” </text:span>– szkolenie sportowe dzieci i młodzieży w żeglarstwie,</text:p>
            </text:list-item>
            <text:list-item>
              <text:p text:style-name="P35"><text:span text:style-name="T1">Kaliskie Towarzystwo Kolarskie – szkolenie sportowe dzieci i młodzieży w </text:span>kolarstwie,</text:p>
            </text:list-item>
            <text:list-item>
              <text:p text:style-name="P35"><text:span text:style-name="T1">Uczniowski Klub Sportowy przy Szkole Podstawowej Nr 12 w Kaliszu </text:span>– szkolenie sportowe dzieci i młodzieży w lekkiej atletyce, w tym szkolenie Kaliskiej Kadry Młodzika,</text:p>
            </text:list-item>
            <text:list-item>
              <text:p text:style-name="P35"><text:span text:style-name="T1">Klub Piłki Ręcznej „SZCZYPIORNO – KALISZ” – </text:span>szkolenie sportowe<text:span text:style-name="T1"> </text:span>dzieci i młodzieży w<text:span text:style-name="T1"> </text:span>piłce ręcznej chłopców,</text:p>
            </text:list-item>
            <text:list-item>
              <text:p text:style-name="P35"><text:span text:style-name="T1">Uczniowski Klub Sportowy „DELFIN” Kalisz </text:span>– szkolenie sportowe dzieci i młodzieży w pływaniu, </text:p>
            </text:list-item>
            <text:list-item>
              <text:p text:style-name="P35"><text:span text:style-name="T1">Wielkopolski Związek Kolarski</text:span> – szkolenie sportowe dzieci i młodzieży w kolarstwie,</text:p>
            </text:list-item>
            <text:list-item>
              <text:p text:style-name="P35"><text:span text:style-name="T1">Uczniowski Klub Sportowy „JEDYNKA” </text:span>– szkolenie sportowe dzieci i młodzieży w kajakarstwie,</text:p>
            </text:list-item>
            <text:list-item>
              <text:p text:style-name="P35"><text:span text:style-name="T1">Liga Obrony Kraju Wielkopolska Organizacja Wojewódzka im. Powstańców Wielkopolskich, Wielkopolski Zarząd Wojewódzki – Biuro Wlkp. Zarządu w Poznaniu </text:span>– szkolenie sportowe dzieci i młodzieży w popularnych dyscyplinach sportu – strzelectwo sportowe oraz szkolenie Kaliskiej Kadry Młodzika w strzelectwie sportowym,</text:p>
            </text:list-item>
            <text:list-item>
              <text:p text:style-name="P35"><text:span text:style-name="T1">Klub Piłkarski „CALISIA” Kalisz</text:span> – szkolenie sportowe dzieci i młodzieży w piłce nożnej,</text:p>
            </text:list-item>
            <text:list-item>
              <text:p text:style-name="P35"><text:span text:style-name="T1">Klub Sportowy „Prosna” przy WSK PZL Kalisz S. A.</text:span> – 4 oferty: szkolenie sportowe dzieci i młodzieży w piłce nożnej chłopców, w piłce nożnej dziewcząt, w boksie, w kick boksingu,</text:p>
            </text:list-item>
            <text:list-item>
              <text:p text:style-name="P35"><text:span text:style-name="T1">Uczniowski Klub Sportowy „DZIEWIĄTKA” OSRiR Kalisz</text:span> – szkolenie sportowe dzieci i młodzieży w pływaniu,</text:p>
            </text:list-item>
            <text:list-item>
              <text:p text:style-name="P35"><text:span text:style-name="T1">Kaliski Klub Sportowy „WŁÓKNIARZ” Kalisz</text:span> – szkolenie sportowe dzieci i młodzieży w popularnych dyscyplinach sportu – piłka nożna w okresie od <text:s text:c="14"/>1 stycznia 2009 r. do 31 grudnia 2009 r.,</text:p>
            </text:list-item>
            <text:list-item>
              <text:p text:style-name="P35"><text:span text:style-name="T1">Kaliskie Towarzystwo Wioślarskie</text:span> – szkolenie sportowe dzieci i młodzieży w wioślarstwie i kajakarstwie,</text:p>
            </text:list-item>
            <text:list-item>
              <text:p text:style-name="P35"><text:span text:style-name="T1">Uczniowski Klub Sportowy „NIKE” Kalisz – </text:span>szkolenie sportowe dzieci i młodzieży w popularnych dyscyplinach sportu: piłka ręczna,</text:p>
            </text:list-item>
            <text:list-item>
              <text:p text:style-name="P35"><text:soft-page-break/><text:span text:style-name="T1">Stowarzyszenie Strzeleckie „BELLONA” </text:span>– szkolenie sportowe dzieci i młodzieży w strzelectwie sportowym,</text:p>
            </text:list-item>
            <text:list-item>
              <text:p text:style-name="P35"><text:span text:style-name="T1">Katolicki Uczniowski Klub Sportowy „KALISZANIN” – </text:span>szkolenie<text:span text:style-name="T1"> </text:span>sportowe dzieci i młodzieży w<text:span text:style-name="T1"> </text:span>piłce nożnej,</text:p>
            </text:list-item>
            <text:list-item>
              <text:p text:style-name="P35"><text:span text:style-name="T1">AZS OSRiR Kalisz – </text:span>szkolenie sportowe dzieci i młodzieży w piłce koszykowej chłopców w 2009 r.,</text:p>
            </text:list-item>
            <text:list-item>
              <text:p text:style-name="P35"><text:span text:style-name="T1">Międzyszkolny Uczniowski Klub Sportowy „TORNADO” – </text:span>2 oferty:<text:span text:style-name="T1"> </text:span>szkolenie sportowe dzieci<text:span text:style-name="T1"> </text:span>i młodzieży w popularnych dyscyplinach sportu w zakresie piłki siatkowej chłopców, w zakresie karate,</text:p>
            </text:list-item>
            <text:list-item>
              <text:p text:style-name="P35"><text:span text:style-name="T1">Miejski Klub Sportowy „CALISIA” </text:span>– 2 oferty: szkolenie sportowe dzieci i młodzieży w lekkiej atletyce i piłce siatkowej, </text:p>
            </text:list-item>
            <text:list-item>
              <text:p text:style-name="P35"><text:span text:style-name="T1">Klub Sportowy „COLMAN” – </text:span>szkolenie sportowe dzieci i młodzieży w piłce siatkowej chłopców,<text:span text:style-name="T1"> </text:span></text:p>
            </text:list-item>
            <text:list-item>
              <text:p text:style-name="P35"><text:span text:style-name="T1">Kaliskie Towarzystwo Szachowo – Warcabowe</text:span> – szkolenie sportowe dzieci i młodzieży w szachach oraz udział reprezentacji Kalisza w eliminacjach i finałach Mistrzostw Polski,</text:p>
            </text:list-item>
            <text:list-item>
              <text:p text:style-name="P35"><text:span text:style-name="T1">Klub Sportowy Niepełnosprawnych „START”</text:span> – organizacja i prowadzenie szkolenia zawodników niepełnosprawnych w pływaniu,</text:p>
            </text:list-item>
            <text:list-item>
              <text:p text:style-name="P35"><text:span text:style-name="T1">Kaliski Klub Sportowy 1925 Kalisz</text:span> – 2 oferty: szkolenie sportowe w piłce nożnej dziewcząt i chłopców oraz szkolenie sportowe dzieci i młodzieży w sportach walki, </text:p>
            </text:list-item>
          </text:list>
        </text:list-item>
      </text:list>
      <text:p text:style-name="P7"/>
      <text:list text:style-name="WW8Num3" text:continue-numbering="true">
        <text:list-item>
          <text:p text:style-name="P22"><text:span text:style-name="T1">na realizację zadań z zakresu upowszechniania kultury fizycznej i sportu, dotyczących organizacji znaczących dla miasta Kalisza imprez sportowo – rekreacyjnych i zawodów sportowych upowszechniających popularne dyscypliny sportu i rekreację 38 ofert:</text:span></text:p>
        </text:list-item>
      </text:list>
      <text:p text:style-name="P24"/>
      <text:list text:style-name="WW8Num3">
        <text:list-item>
          <text:list>
            <text:list-item>
              <text:p text:style-name="P35"><text:span text:style-name="T1">Kaliski Szkolny Związek Sportowy </text:span>– realizacja kalendarza imprez Szkolnego Związku Sportowego w ramach Igrzysk Młodzieży Szkolnej, Gimnazjady i Licealiady oraz zawodów popularyzujących sport wśród dzieci i młodzieży</text:p>
            </text:list-item>
            <text:list-item>
              <text:p text:style-name="P35"><text:span text:style-name="T1">Kaliskie Towarzystwo Kolarskie </text:span>– 3 oferty w sprawie organizacji: Wyścigu Młodości 2009 – Puchar Polski, XXIV Ogólnopolskiego Wyścigu Kolarskiego Szlakiem Bursztynowym, Wyścigu Torowego z okazji Święta Miasta Kalisza,</text:p>
            </text:list-item>
            <text:list-item>
              <text:p text:style-name="P35"><text:span text:style-name="T1">Ognisko TKKF „RELAKS”</text:span> – 2 oferty na organizację 29. Międzynarodowego Biegu Ulicznego PTOLEMEUSZA oraz organizację imprez rekreacyjno – sportowych wynikających z kalendarza na 2009 r.</text:p>
            </text:list-item>
            <text:list-item>
              <text:p text:style-name="P35"><text:span text:style-name="T1">Uczniowski Klub Sportowy przy Szkole Podstawowej Nr 12 w Kaliszu</text:span> – organizacja Halowego 6 – meczu Miast Młodzików: Kalisz, Poznań, Jarocin, Ostrów Wlkp., Września, Żerków</text:p>
            </text:list-item>
            <text:list-item>
              <text:p text:style-name="P35"><text:span text:style-name="T1">Wielkopolski Związek Kolarski w Kaliszu</text:span> – 5 ofert na organizację: Pucharu Nadziei Olimpijskich w Kolarstwie Torowym, Zawodów Torowych pn. „Czwartki torowe”, Otwartych Mistrzostw Kalisza w kolarstwie przełajowym, MTB, szosowym i torowym, Puchary Polski w kolarstwie torowym, Mistrzostw Polski Juniorów i Juniorek</text:p>
            </text:list-item>
            <text:list-item>
              <text:p text:style-name="P35"><text:span text:style-name="T1">Klub Sportowy „Prosna” przy WSK PZL Kalisz S. A.</text:span> – organizacja Turnieju Bokserskiego im. Tadeusza Grzelaka,</text:p>
            </text:list-item>
            <text:list-item>
              <text:p text:style-name="P35"><text:span text:style-name="T1">Uczniowski Klub Sportowy „MAJKOWSKA DWÓJKA”</text:span> – 2 oferty na organizację zawodów rowerowych „Piątki kolarskie” i XIII Biegu Majkowskiego – Biegu Pokoleń</text:p>
            </text:list-item>
            <text:list-item>
              <text:p text:style-name="P35"><text:soft-page-break/><text:span text:style-name="T1">Uczniowski Klub Sportowy „DZIEWIĄTKA” OSRiR Kalisz </text:span>– 3 oferty na organizację: II Mityngu Pływackiego „Szukamy następcy Artura Wojdata”, IV Mityngu Pływackiego o Puchar Prezydenta Miasta Kalisza, Mikołajkowych Zawodów Pływackich Mikołajki 2009</text:p>
            </text:list-item>
            <text:list-item>
              <text:p text:style-name="P35"><text:span text:style-name="T1">Kaliski Klub Sportowy „WŁÓKNIARZ” Kalisz – </text:span>2 oferty na<text:span text:style-name="T1"> </text:span>organizację III Turnieju Piłkarskiego o Puchar Prezesa KKS Włókniarz Kalisz dla uczniów klas I – III kaliskich szkół podstawowych w dniu 18 września 2009 r. i Turnieju o Mistrzostwo Wielkopolski w Piłce Nożnej w kategorii trampkarz starszy w terminie ramowym od 22 do 28.06.2009 r.</text:p>
            </text:list-item>
            <text:list-item>
              <text:p text:style-name="P35"><text:span text:style-name="T1">Kaliskie Towarzystwo Wioślarskie –</text:span> 3 oferty na organizację Eliminacji Pucharu Polski na Ergometrze Wioślarskim, Mistrzostw Województwa Wielkopolskiego, Sztafety UKS oraz Mistrzostw Kalisza w kategorii Młodzika, Regat Wioślarskich w ramach Międzynarodowych Warsztatów Wioślarskich, Regat Kajakowych – Memoriał im. T. Pasika</text:p>
            </text:list-item>
            <text:list-item>
              <text:p text:style-name="P35"><text:span text:style-name="T1">AZS OSRiR Kalisz – </text:span>2 oferty na organizację II Międzynarodowego Turnieju Koszykówki Ulicznej „Kaliski Streetball 2009” 22 – 23.08.2009 r. i II Mistrzostw Amatorów w Koszykówce 9 – 10 maja 2009 r.</text:p>
            </text:list-item>
            <text:list-item>
              <text:p text:style-name="P35"><text:span text:style-name="T1">Międzyszkolny Uczniowski Klub Sportowy „Tornado” w Kaliszu</text:span> – organizacja Międzynarodowego Pucharu Polski w karate WKF Kalisz 18.07.2009 r.,</text:p>
            </text:list-item>
            <text:list-item>
              <text:p text:style-name="P35"><text:span text:style-name="T1">Kaliskie Towarzystwo Szachowo – Warcabowe </text:span>– 2 oferty na organizację XVII Ogólnopolskiego Turnieju dla Dzieci i Młodzieży do lat 16 w szachach o Puchar Marszałka Województwa Wielkopolskiego i Prezydenta Miasta Kalisza, VII Ogólnopolski Turniej Dziecięcy „Calisia 2009’</text:p>
            </text:list-item>
            <text:list-item>
              <text:p text:style-name="P35"><text:span text:style-name="T1">Klub Sportowy Niepełnosprawnych „START”</text:span> – 4 oferty na organizację Indywidualnych Mistrzostw Polski Osób Niepełnosprawnych w Tenisie Stołowym, Pucharu Polski Osób Niepełnosprawnych w Pływaniu, VII Ogólnopolskiego Memoriału im. Władysława Jakubka, Zimowych Mistrzostw Polski Osób Niepełnosprawnych w Pływaniu</text:p>
            </text:list-item>
            <text:list-item>
              <text:p text:style-name="P35"><text:span text:style-name="T1">Kaliski Klub Sportowy 1925 Kalisz</text:span> – 6 ofert na organizację: III Halowych Mistrzostw Kalisza Juniorów w Piłce Nożnej, II Ogólnopolskiego Turnieju Bokserskiego im. Adama Mariana Walczaka, V Gwiazdkowego Turnieju Piłki Nożnej o Puchar Prezydenta Miasta Kalisza, III Ogólnopolskiego Halowego Turnieju Piłki Nożnej Dziewcząt „KKS 1925 CUP”, IV Międzynarodowego Turnieju Miast Partnerskich Piłki Nożnej Dziewcząt, IV Wakacyjnego Turnieju Piłki Nożnej Drużyn Osiedlowych KAKAESIAK 2009</text:p>
            </text:list-item>
          </text:list>
        </text:list-item>
      </text:list>
      <text:list text:style-name="WW8Num1">
        <text:list-header>
          <text:p text:style-name="P36"/>
        </text:list-header>
      </text:list>
      <text:p text:style-name="P8">7) <text:s text:c="2"/><text:span text:style-name="T1">na utrzymanie, rozwój i poprawę bazy sportowej służącej do szkolenia <text:s text:c="2"/></text:span></text:p>
      <text:p text:style-name="P8"><text:s text:c="6"/><text:span text:style-name="T1">sportowego dzieci i młodzieży oraz do organizacji zajęć sportowych z dziećmi i <text:s/></text:span></text:p>
      <text:p text:style-name="P8"><text:span text:style-name="T1"><text:s text:c="6"/>młodzieżą – <text:s/>9 ofert, </text:span>w tym:<text:span text:style-name="T1"> <text:s text:c="5"/></text:span></text:p>
      <text:p text:style-name="P9"><text:s text:c="6"/></text:p>
      <text:list text:style-name="WW8Num19">
        <text:list-item>
          <text:p><text:span text:style-name="T1">Kaliskie Towarzystwo Kolarskie</text:span> – utrzymanie, drobne naprawy i remonty obiektów sportowych przy Wale Matejki 2 w Kaliszu służących do szkolenia sportowego dzieci i młodzieży w kolarstwie oraz do organizacji imprez</text:p>
        </text:list-item>
        <text:list-item>
          <text:p><text:span text:style-name="T1">Klub Piłkarski „CALISIA” Kalisz</text:span> – utrzymanie i bieżące remonty obiektu sportowego przy Wale Jagiellońskim 13 w Kaliszu</text:p>
        </text:list-item>
        <text:list-item>
          <text:p><text:span text:style-name="T1">Klub Sportowy „PROSNA” przy WSK PZL Kalisz S. A.</text:span> – utrzymanie i bieżące remonty dwóch obiektów sportowych wraz z boiskami dzierżawionymi przez Klub, a wykorzystywanych do szkolenia sportowego dzieci i młodzieży zrzeszonych w Klubie</text:p>
        </text:list-item>
        <text:list-item>
          <text:p><text:soft-page-break/><text:span text:style-name="T1">Kaliski Klub Sportowy „WŁÓKNIARZ” Kalisz</text:span> – utrzymanie, rozwój i poprawa bazy sportowej służącej do szkolenia sportowego dzieci i młodzieży oraz do organizacji zajęć sportowych w dyscyplinie piłka nożna w okresie od 1 stycznia 2009 do 31 grudnia 2009 r.</text:p>
        </text:list-item>
        <text:list-item>
          <text:p><text:span text:style-name="T1">Kaliskie Towarzystwo Wioślarskie</text:span> – utrzymanie, rozwój i poprawa bazy sportowej 3 obiektów KTW służących do szkolenia sportowego oraz do organizacji zajęć sportowych z dziećmi i młodzieżą</text:p>
        </text:list-item>
        <text:list-item>
          <text:p><text:span text:style-name="T1">Uczniowski Klub Sportowy „NIKE” Kalisz</text:span> – utrzymanie, rozwój i poprawa bazy sportowej służącej do szkolenia sportowego dzieci i młodzieży oraz do organizacji zajęć sportowych z dziećmi i młodzieżą</text:p>
        </text:list-item>
        <text:list-item>
          <text:p><text:span text:style-name="T1">Stowarzyszenie Strzeleckie „BELLONA” w Kaliszu</text:span> – poprawa bazy sportowej służącej do szkolenia sportowego dzieci i młodzieży w strzelectwie śrutowym</text:p>
        </text:list-item>
        <text:list-item>
          <text:p><text:span text:style-name="T1">Ognisko TKKF „MAJKÓW”</text:span> – utrzymanie, rozwój i poprawa bazy sportowej służącej do szkolenia sportowego dzieci i młodzieży oraz do organizacji zajęć sportowych z dziećmi i młodzieżą</text:p>
        </text:list-item>
        <text:list-item>
          <text:p><text:span text:style-name="T1">Kaliski Klub Sportowy 1925 Kalisz</text:span> – utrzymanie, rozwój i poprawa bazy sportowej służącej do szkolenia sportowego dzieci i młodzieży oraz do organizacji zajęć sportowych z dziećmi i młodzieżą <text:s/></text:p>
        </text:list-item>
      </text:list>
      <text:p text:style-name="P8"/>
      <text:p text:style-name="Standard"/>
      <text:p text:style-name="List">4.<text:tab/>Wskazanie ofert złożonych po terminie wraz z uzasadnieniem:</text:p>
      <text:p text:style-name="Standard"><text:s text:c="5"/>Nie dotyczy.</text:p>
      <text:p text:style-name="List">5.<text:tab/>Wskazanie ofert spełniających wymogi formalne zgodnie z art.14 ustawy o pożytku publicznym i wolontariacie / art.29 ustawy o pomocy społecznej <text:span text:style-name="T3">*)</text:span> oraz kryteria <text:s/>określone w otwartym konkursie przez Prezydenta Miasta Kalisza. </text:p>
      <text:p text:style-name="List"><text:s text:c="5"/>Po uzupełnieniu w ciągu dwóch dni stwierdzonych przez Komisję Konkursową błędów formalnych i uchybień dotyczących braku: adresata oferty, pieczątek organizacji składających ofertę, określenia podwykonawców, informacji o uzyskanych środkach na realizację zadania, wyceny wkładu rzeczowego podmiotu realizującego zadanie, nazwy zadania na pierwszej stronie oferty niezgodnej z umieszczoną w ogłoszeniu konkursowym, potwierdzenia za zgodność z oryginałem na załącznikach oraz braku daty na tych potwierdzeniach, załączników do oferty, podpisu drugiej osoby upoważnionej do składania oświadczeń w imieniu organizacji oraz błędy rachunkowe w kosztorysie, wszystkie złożone i wymienione powyżej oferty organizacji pozarządowych na realizację w 2009 r. zadań publicznych w zakresie kultury, sztuki, ochrony dóbr kultury i tradycji <text:s/>oraz upowszechniania kultury fizycznej i sportu, spełniły wymogi formalne oraz kryteria określone w otwartym konkursie przez Prezydenta Miasta Kalisza. <text:s/></text:p>
      <text:p text:style-name="P13"/>
      <text:p text:style-name="List">6.<text:tab/>Wskazanie ofert nie odpowiadających warunkom określonym w art. 14 ustawy o pożytku <text:s text:c="7"/>publicznym i wolontariacie / w art. 29 ustawy o pomocy społecznej <text:span text:style-name="T3">*)</text:span> oraz kryteriom <text:s/>określonym w otwartym konkursie ofert ogłoszonym przez Prezydenta Miasta Kalisza <text:s text:c="2"/>wraz z uzasadnieniem:</text:p>
      <text:p text:style-name="Standard"><text:s text:c="5"/>Nie dotyczy</text:p>
      <text:p text:style-name="Standard"/>
      <text:p text:style-name="Text_20_body">7. Wyjaśnienia i oświadczenia oferentów:</text:p>
      <text:p text:style-name="Text_20_body"><text:s text:c="5"/><text:span text:style-name="T1">Komisja Konkursowa</text:span> przyjęła wyjaśnienie:</text:p>
      <text:list text:style-name="WW8Num23">
        <text:list-item>
          <text:p>Wielkopolskiego Związku Kolarskiego w Kaliszu z dnia 11 grudnia 2008 r. w sprawie dorobku punktowego zawodników Kaliskiego Towarzystwa Kolarskiego w systemie <text:soft-page-break/>sportu młodzieżowego, którzy z uwagi na leczenie oraz rehabilitację po katastrofie drogowej, nie uczestniczyli w 2008 r. we wszystkich zawodach, których wyniki zaliczane są do współzawodnictwa sportowego dzieci i młodzieży (pismo znajduje się w dokumentacji WKST)</text:p>
        </text:list-item>
        <text:list-item>
          <text:p>Kaliskiego Okręgowego Związku Piłki Nożnej znak L.dz.321/2008/WG z dnia <text:s text:c="20"/>9 grudnia 2008 r. w sprawie piłkarzy i drużyn kaliskich klubów piłkarskich zgłoszonych do rozgrywek w sezonie 2008/2009 w kategoriach młodzieżowych (pismo znajduje się w dokumentacji WKST). <text:s text:c="2"/></text:p>
        </text:list-item>
      </text:list>
      <text:p text:style-name="List">8.<text:tab/>Udział ekspertów z dziedziny będącej przedmiotem konkursu:</text:p>
      <text:p text:style-name="List"><text:s text:c="5"/>Nie dotyczy</text:p>
      <text:p text:style-name="Text_20_body">9. Opinia i wyjaśnienia ekspertów: <text:s/></text:p>
      <text:p text:style-name="Text_20_body"><text:s text:c="6"/>Nie dotyczy</text:p>
      <text:p text:style-name="P31">10. Wskazanie najkorzystniejszej dla udzielającego zamówienia oferty lub stwierdzenie, że żadna z ofert nie została przyjęta wraz z uzasadnieniem:</text:p>
      <text:p text:style-name="P11"/>
      <text:p text:style-name="Tekst_20_podstawowy_20_z_20_wcięciem_20_2"><text:span text:style-name="T1">Komisja Konkursowa</text:span> analizując przedmiot ogłoszonego przez Prezydenta Miasta konkursu w zakresie szkolenia sportowego dzieci i młodzieży w popularnych dyscyplinach sportu, stwierdziła jego zbieżność z kryteriami gwarantującymi utrzymanie dotychczasowej pozycji Miasta, do których należą m. innymi: efekty współzawodnictwa sportowego, wyniki pracy z Kaliską Kadrą Młodzika i Juniora, liczba objętych szkoleniem zawodników oraz drużyn zgłoszonych do rozgrywek w grach zespołowych, a także gwarancje prawidłowego wykorzystania i rzetelnego rozliczenia przyznanych środków budżetowych. </text:p>
      <text:p text:style-name="P14"><text:span text:style-name="T4">Najkorzystniejsze oferty złożone przez organizacje pozarządowe na realizację w 2009 r. zadań publicznych Miasta Kalisza w zakresie upowszechniania kultury fizycznej i sportu, złożyły:</text:span></text:p>
      <text:p text:style-name="P11"/>
      <text:list text:style-name="WW8Num13">
        <text:list-item>
          <text:list>
            <text:list-item>
              <text:list>
                <text:list-item>
                  <text:p><text:span text:style-name="T5">W zakresie szkolenia sportowego dzieci i młodzieży w popularnych dyscyplinach sportu:</text:span></text:p>
                </text:list-item>
              </text:list>
            </text:list-item>
          </text:list>
        </text:list-item>
      </text:list>
      <text:p text:style-name="P10"/>
      <text:list text:style-name="WW8Num11">
        <text:list-item>
          <text:p text:style-name="P32"><text:span text:style-name="T1">Stowarzyszenie Sportowe TRIATHLON DELFIN Kalisz </text:span>(oferta nr 1) na szkolenie sportowe dzieci i młodzieży w triathlonie. Komisja Konkursowa oceniła ofertę Stowarzyszenia na 300 punktów na 400 możliwych do zdobycia, wnioskując o przyznanie dotacji z budżetu w wysokości 22.520 zł. Wysokość wnioskowanej przez Komisję dotacji została przyjęta jednogłośnie. Podpisana przez członków Komisji Konkursowej karta oceny oferty Stowarzyszenia znajduje w dokumentacji WKST.</text:p>
        </text:list-item>
        <text:list-item>
          <text:p text:style-name="P32"><text:span text:style-name="T1">Uczniowski Klub Sportowy „AUGUSTYNKI” w Kaliszu</text:span> (oferta nr 2) na szkolenie sportowe dzieci i młodzieży w piłce siatkowej dziewcząt. Komisja Konkursowa oceniła ofertę Klubu na 210 punktów na 400 możliwych do zdobycia, wnioskując o przyznanie dotacji z budżetu w wysokości 15.000 zł. Wysokość wnioskowanej przez Komisję dotacji została przyjęta jednogłośnie. Podpisana przez członków Komisji Konkursowej karta oceny oferty Klubu znajduje się w dokumentacji WKST. </text:p>
        </text:list-item>
        <text:list-item>
          <text:p text:style-name="P32"><text:span text:style-name="T1">Żeglarski Uczniowski Klub Sportowy „HARCERZ” w Kaliszu</text:span> (oferta nr 3) na szkolenie sportowe dzieci i młodzieży w żeglarstwie. Komisja Konkursowa z wyłączeniem z rozpatrzenia oferty członka Komisji Bogdana Nowackiego, oceniła ofertę Klubu na 110 punktów na 300 możliwych do zdobycia i z braku środków finansowych nie zaproponowała dotacji na realizację szkolenia. Decyzja Komisji <text:soft-page-break/>została podjęta jednogłośnie. Podpisana przez członków Komisji Konkursowej karta oceny oferty Klubu znajduje się w dokumentacji WKST. <text:s/></text:p>
        </text:list-item>
        <text:list-item>
          <text:p text:style-name="P32"><text:span text:style-name="T1">Kaliski Klub Kyokushin-kan Karate „DAVID CLUB” w Kaliszu</text:span> (oferta nr 4) na szkolenie sportowe dzieci i młodzieży w karate. Komisja Konkursowa oceniła ofertę Klubu na 270 punktów na 400 możliwych do zdobycia, wnioskując o przyznanie <text:s/>dotacji z budżetu w wysokości 5.760 zł. Wysokość wnioskowanej przez Komisję dotacji została przyjęta jednogłośnie. Podpisana przez członków Komisji Konkursowej karta oceny oferty Klubu znajduje się w dokumentacji WKST.</text:p>
        </text:list-item>
        <text:list-item>
          <text:p text:style-name="P32"><text:span text:style-name="T1">Uczniowski Jacht Klub Sportowy „SZTURWAŁ” w Kaliszu</text:span> (oferta nr 5) na szkolenie sportowe dzieci i młodzieży w żeglarstwie. Komisja Konkursowa oceniła ofertę Klubu na 320 punktów na 400 możliwych do zdobycia, wnioskując o przyznanie dotacji z budżetu w wysokości 26.300 zł. Wysokość wnioskowanej dotacji została przyjęta przez Komisję jednogłośnie. Podpisana przez członków Komisji Konkursowej karta oceny oferty Klubu znajduje się w dokumentacji WKST.</text:p>
        </text:list-item>
        <text:list-item>
          <text:p text:style-name="P32"><text:span text:style-name="T1">Kaliskie Towarzystwo Kolarskie</text:span> (oferta nr 6) na szkolenie sportowe dzieci i młodzieży w kolarstwie. Komisja Konkursowa oceniła ofertę Klubu na 393 punkty na 400 możliwych do zdobycia, wnioskując o przyznanie dotacji z budżetu w wysokości 236.615 zł. Wysokość wnioskowanej dotacji została przyjęta przez Komisję jednogłośnie. Podpisana przez członków Komisji Konkursowej karta oceny oferty Klubu znajduje się w dokumentacji WKST.</text:p>
        </text:list-item>
        <text:list-item>
          <text:p text:style-name="P32"><text:span text:style-name="T1">Uczniowski Klub Sportowy przy Szkole Podstawowej Nr 12 w Kaliszu</text:span> (oferta nr 7) na szkolenie sportowe dzieci i młodzieży w lekkiej atletyce, w tym szkolenie Kaliskiej Kadry Młodzika. Komisja Konkursowa oceniła ofertę Klubu na 260 punktów na 400 możliwych do zdobycia, wnioskując o przyznanie dotacji z budżetu w wysokości 24.700 zł. Wysokość wnioskowanej dotacji została przyjęta przez Komisję jednogłośnie. Podpisana przez członków Komisji Konkursowej karta oceny oferty Klubu znajduje się w dokumentacji WKST.</text:p>
        </text:list-item>
        <text:list-item>
          <text:p text:style-name="P32"><text:span text:style-name="T1">Klub Piłki Ręcznej „SZCZYPIORNO – KALISZ”</text:span> (oferta nr 8) na szkolenie sportowe dzieci i młodzieży w piłce ręcznej chłopców. Komisja Konkursowa oceniła ofertę na 240 punktów na 400 możliwych do zdobycia, wnioskując o przyznanie dotacji z budżetu w wysokości 23.900 zł. Wysokość wnioskowanej dotacji został przyjęta przez Komisję jednogłośnie. Podpisana przez członków Komisji Konkursowej karta oceny oferty Klubu znajduje się w dokumentacji WKST. <text:s/></text:p>
        </text:list-item>
        <text:list-item>
          <text:p text:style-name="P32"><text:span text:style-name="T1">Uczniowski Klub Sportowy „DELFIN” Kalisz </text:span>(oferta nr 9) na szkolenie sportowe dzieci i młodzieży w pływaniu. Komisja Konkursowa oceniła ofertę Klubu na 374 punkty na 400 możliwych do zdobycia, wnioskując o przyznanie dotacji z budżetu w wysokości 39.580 zł. Wysokość wnioskowanej przez Komisję dotacji została przyjęta jednogłośnie. Podpisana przez członków Komisji Konkursowej karta oceny oferty Klubu znajduje się w dokumentacji WKST.</text:p>
        </text:list-item>
        <text:list-item>
          <text:p text:style-name="P32"><text:span text:style-name="T1">Wielkopolski Związek Kolarski w Kaliszu </text:span>(oferta nr 10) na szkolenie Kaliskiej Kadry Młodzika w kolarstwie. Komisja Konkursowa oceniła ofertę Związku na 390 punktów na 400 możliwych do zdobycia, wnioskując o przyznanie dotacji z budżetu w wysokości 14.000 zł. Wysokość wnioskowanej przez Komisję dotacji została przyjęta jednogłośnie. Podpisana przez członków Komisji Konkursowej karta oceny oferty Klubu znajduje się w dokumentacji WKST.</text:p>
        </text:list-item>
        <text:list-item>
          <text:p text:style-name="P32"><text:span text:style-name="T1">Uczniowski Klub Sportowy „JEDYNKA” w Kaliszu </text:span>(oferta nr 11) na szkolenie sportowe dzieci i młodzieży w kajakarstwie. Komisja Konkursowa oceniła ofertę Klubu na 105 punktów na 400 możliwych do zdobycia, wnioskując o przyznanie dotacji z budżetu w wysokości 3.200 zł. Wysokość wnioskowanej przez Komisję <text:soft-page-break/>dotacji została przyjęta jednogłośnie. Podpisana przez członków Komisji Konkursowej karta oceny oferty Klubu znajduje się w dokumentacji WKST.</text:p>
        </text:list-item>
        <text:list-item>
          <text:p text:style-name="P32"><text:span text:style-name="T1">Liga Obrony Kraju Wielkopolska Organizacja Wojewódzka im. Powstańców Wielkopolskich, Wielkopolski Zarząd Wojewódzki – Biuro Wlkp. Zarządu w Poznaniu </text:span>(oferta nr 12) na szkolenie sportowe dzieci i młodzieży w popularnych dyscyplinach sportu – strzelectwo sportowe oraz Kaliskiej Kadry Młodzika w strzelectwie sportowym. Komisja Konkursowa oceniła ofertę Klubu na 350 punktów na 400 możliwych do zdobycia, wnioskując o przyznanie dotacji z budżetu w wysokości 20.000 zł. Wysokość wnioskowanej przez Komisję dotacji została przyjęta jednogłośnie. Podpisana przez członków Komisji Konkursowej karta oceny oferty Klubu znajduje się w dokumentacji WKST.</text:p>
        </text:list-item>
        <text:list-item>
          <text:p text:style-name="P32"><text:span text:style-name="T1">Klub Piłkarski „CALISIA” Kalisz</text:span> (oferta nr 13) na szkolenie sportowe dzieci i młodzieży w piłce nożnej. Komisja Konkursowa oceniła ofertę Klubu na 165 punktów na 400 możliwych do zdobycia, wnioskując o przyznanie dotacji z budżetu w wysokości 18.800 zł. Wysokość wnioskowanej dotacji została przyjęta przez Komisję jednogłośnie. Podpisana przez członków Komisji Konkursowej karta oceny oferty Klubu znajduje się w dokumentacji WKST.<text:span text:style-name="T1"> </text:span></text:p>
        </text:list-item>
        <text:list-item>
          <text:p text:style-name="P32"><text:span text:style-name="T1">Klub Sportowy „PROSNA” przy WSK PZL Kalisz S. A.</text:span> (oferta nr 14) na szkolenie sportowe dzieci i młodzieży w piłce nożnej chłopców. Komisja Konkursowa oceniła ofertę Klubu na 200 punktów na 400 możliwych do zdobycia, wnioskując o przyznanie dotacji z budżetu w wysokości 27.320 zł. Wysokość wnioskowanej przez Komisję dotacji został przyjęta jednogłośnie. Podpisana przez członków Komisji Konkursowej karta oceny oferty Klubu znajduje się w dokumentacji WKST.</text:p>
        </text:list-item>
        <text:list-item>
          <text:p text:style-name="P32"><text:span text:style-name="T1">Klub Sportowy „PROSNA” przy WSK PZL Kalisz S. A. </text:span>(oferta nr 15) na szkolenie sportowe dzieci i młodzieży w piłce nożnej dziewcząt. Komisja Konkursowa odstąpiła od oceny oferty Klubu z uwagi na brak potwierdzenia przynależności dziewcząt do Klubu. Zgodnie z informacją Kaliskiego Okręgowego Związku Piłki Nożnej wskazane przez Klub piłkarki posiadają karty zawodnicze Uczniowskiego Klubu Sportowego „GWIAZDA” Kalisz. W związku z powyższym Komisja nie zaproponowała dotacji dla Klubu na realizację zadania. </text:p>
        </text:list-item>
        <text:list-item>
          <text:p text:style-name="P32"><text:span text:style-name="T1">Klub Sportowy „PROSNA” przy WSK PZL Kalisz S. A.</text:span> (oferta nr 16) na szkolenie sportowe dzieci i młodzieży w boksie. Komisja Konkursowa oceniła ofertę Klubu na 235 punktów na 400 możliwych do zdobycia, wnioskując o przyznanie dotacji z budżetu w wysokości 24.040 zł. Wysokość wnioskowanej przez Komisję dotacji został przyjęta jednogłośnie. Podpisana przez członków Komisji Konkursowej karta oceny oferty Klubu znajduje się w dokumentacji WKST.</text:p>
        </text:list-item>
        <text:list-item>
          <text:p text:style-name="P32"><text:span text:style-name="T1">Klub Sportowy „PROSNA” przy WSK PZL Kalisz S. A.</text:span> (oferta nr 17) na szkolenie sportowe dzieci i młodzieży w kick boksingu. Komisja Konkursowa oceniła ofertę Klubu na 250 punktów na 400 możliwych do zdobycia, wnioskując o przyznanie dotacji z budżetu w wysokości 15.192 zł. Wysokość wnioskowanej przez Komisję dotacji został przyjęta jednogłośnie. Podpisana przez członków Komisji Konkursowej karta oceny oferty Klubu znajduje się w dokumentacji WKST.</text:p>
        </text:list-item>
        <text:list-item>
          <text:p text:style-name="P32"><text:span text:style-name="T1">Uczniowski Klub Sportowy „DZIEWIĄTKA” OSRiR Kalisz </text:span>(oferta nr 18) na szkolenie sportowe dzieci i młodzieży w pływaniu. Komisja Konkursowa z wyłączeniem z rozpatrzenia oferty p. Mirosława Przybyły, członka Komisji, na podstawie złożonego oświadczenia, oceniła ofertę Klubu na 250 punktów na 300 możliwych do zdobycia, wnioskując o przyznanie dotacji z budżetu w wysokości 42.240 zł. Wysokość wnioskowanej przez Komisję dotacji została przyjęta jednogłośnie. Podpisana przez członków Komisji Konkursowej karta oceny Klubu znajduje się w dokumentacji WKST.</text:p>
        </text:list-item>
        <text:list-item>
          <text:p text:style-name="P32"><text:soft-page-break/><text:span text:style-name="T1">Kaliski Klub Sportowy „WŁÓKNIARZ” Kalisz</text:span> (oferta nr 19) na szkolenie sportowe dzieci i młodzieży w popularnych dyscyplinach sportu – piłka nożna w okresie od 1 stycznia 2009 r. do 31 grudnia 2009 r. Komisja Konkursowa oceniła ofertę Klubu na 305 punktów na 400 możliwych do zdobycia, wnioskując o przyznanie dotacji z budżetu w wysokości 74.720 zł. Wysokość wnioskowanej dotacji została przyjęta przez Komisję jednogłośnie. Podpisana przez członków Komisji Konkursowej karta oceny oferty Klubu znajduje się w dokumentacji WKST. <text:s/></text:p>
        </text:list-item>
        <text:list-item>
          <text:p text:style-name="P32"><text:span text:style-name="T1">Kaliskie Towarzystwo Wioślarskie w Kaliszu</text:span> (oferta nr 20) na szkolenie sportowe dzieci i młodzieży w wioślarstwie i kajakarstwie. Komisja Konkursowa oceniła ofertę Towarzystwa na 363 punkty na 400 możliwych do zdobycia, wnioskując o przyznanie <text:s/>dotacji z budżetu w wysokości 117.484 zł. Wysokość wnioskowanej dotacji została przyjęta przez Komisję jednogłośnie. Podpisana przez członków Komisji Konkursowej karta oceny oferty Towarzystwa <text:s/>znajduje się w dokumentacji WKST.</text:p>
        </text:list-item>
        <text:list-item>
          <text:p text:style-name="P32"><text:span text:style-name="T1">Uczniowski Klub Sportowy „NIKE” Kalisz</text:span> (oferta nr 21) na szkolenie sportowe dzieci i młodzieży w popularnych dyscyplinach sportu: piłki ręczna. Komisja Konkursowa oceniła ofertę Klubu na 41 punktów na 400 możliwych do zdobycia, postanawiając nie przyznawać dotacji z budżetu z uwagi na niską ocenę oferty Klubu. Powyższa decyzja została przyjęta jednogłośnie. Podpisana przez członków Komisji Konkursowej karta oceny oferty Klubu znajduje się w dokumentacji WKST.</text:p>
        </text:list-item>
        <text:list-item>
          <text:p text:style-name="P32"><text:span text:style-name="T1">Stowarzyszenie Strzeleckie „BELLONA” w Kaliszu</text:span> (oferta nr 22) na szkolenie sportowe dzieci i młodzieży w strzelectwie sportowym. Komisja Konkursowa oceniła ofertę Stowarzyszenia na 205 punktów na 400 możliwych do zdobycia, wnioskując o przyznanie dotacji z budżetu w wysokości 5.000 zł. Wysokość wnioskowanej dotacji został przyjęta jednogłośnie. Podpisana przez członków Komisji Konkursowej karta oceny oferty Klubu znajduje się w dokumentacji WKST.</text:p>
        </text:list-item>
        <text:list-item>
          <text:p text:style-name="P32"><text:span text:style-name="T1">Katolicki Uczniowski Klub Sportowy „KALISZANIN” w Kaliszu</text:span> (oferta nr 23) na szkolenie sportowe dzieci i młodzieży w piłce nożnej. Komisja Konkursowa oceniła ofertę Klubu na 290 punktów na 400 możliwych do zdobycia, wnioskując o przyznanie dotacji z budżetu w wysokości 16.774 zł. Wysokość wnioskowanej dotacji została przyjęta przez Komisję jednogłośnie. Podpisana przez Komisję Konkursową karta oceny oferty Klubu znajduje się w dokumentacji WKST.</text:p>
        </text:list-item>
        <text:list-item>
          <text:p text:style-name="P32"><text:span text:style-name="T1">AZS OSRiR Kalisz</text:span> (oferta nr 24) na szkolenie sportowe dzieci i młodzieży w piłce koszykowej chłopców w 2009 r. Komisja Konkursowa z wyłączeniem z rozpatrzenia oferty p. Mirosława Przybyły, członka Komisji, na podstawie złożonego oświadczenia, oceniła ofertę Klubu na 155 punktów na 300 możliwych do zdobycia, wnioskując o przyznanie dotacji z budżetu w wysokości 23.900 zł. Wysokość wnioskowanej dotacji została przyjęta przez Komisję jednogłośnie. Podpisana przez Komisję Konkursową karta oceny oferty Klubu znajduje się w dokumentacji WKST. <text:s text:c="45"/></text:p>
        </text:list-item>
        <text:list-item>
          <text:p text:style-name="P32"><text:span text:style-name="T1">Międzyszkolny Uczniowski Klub Sportowy „TORNADO” w Kaliszu</text:span> (oferta nr 25) na szkolenie sportowe dzieci i młodzieży w popularnych dyscyplinach sportu w zakresie piłki siatkowej chłopców. Komisja Konkursowa oceniła ofertę Klubu na 300 punktów na 400 możliwych do zdobycia, wnioskując o przyznanie dotacji z budżetu w wysokości 32.985 zł. Wysokość wnioskowanej dotacji został przyjęta jednogłośnie. Podpisana przez członków Komisji Konkursowej karta oceny oferty Klubu znajduje się w dokumentacji WKST.</text:p>
        </text:list-item>
        <text:list-item>
          <text:p text:style-name="P32"><text:span text:style-name="T1">Międzyszkolny Uczniowski Klub Sportowy „TORNADO” w Kaliszu</text:span> (oferta nr 26) na szkolenie sportowe dzieci i młodzieży w popularnych dyscyplinach sportu w zakresie karate. Komisja Konkursowa oceniła ofertę Klubu na 255 punktów na 400 możliwych do zdobycia, wnioskując o przyznanie dotacji z budżetu w wysokości 12.000 zł. Wysokość wnioskowanej przez Komisję dotacji został przyjęta <text:soft-page-break/>jednogłośnie. Podpisana przez członków Komisji Konkursowej karta oceny oferty Klubu znajduje się w dokumentacji WKST.</text:p>
        </text:list-item>
        <text:list-item>
          <text:p text:style-name="P32"><text:span text:style-name="T1">Miejski Klub Sportowy „CALISIA” w Kaliszu</text:span> (oferta nr 27) na szkolenie sportowe dzieci i młodzieży w lekkiej atletyce. Komisja Konkursowa oceniła ofertę Klubu na 245 punktów na 400 możliwych do zdobycia, wnioskując o przyznanie dotacji z budżetu w wysokości 35.200 zł. Wysokość wnioskowanej dotacji została przyjęta przez Komisję jednogłośnie. Podpisana przez członków Komisji Konkursowej karta oceny oferty Klubu znajduje się w dokumentacji WKST.</text:p>
        </text:list-item>
        <text:list-item>
          <text:p text:style-name="P32"><text:span text:style-name="T1">Miejski Klub Sportowy „CALISIA” w Kaliszu</text:span> (oferta nr 28) na szkolenie sportowe dzieci i młodzieży w piłce siatkowej. Komisja Konkursowa oceniła ofertę Klubu na 290 punktów na 400 możliwych do zdobycia, wnioskując o przyznanie dotacji z budżetu w wysokości 58.270 zł. Wysokość wnioskowanej dotacji została przyjęta przez Komisję jednogłośnie. Podpisana przez członków Komisji Konkursowej karta oceny oferty Klubu znajduje się w dokumentacji WKST.</text:p>
        </text:list-item>
        <text:list-item>
          <text:p text:style-name="P32"><text:span text:style-name="T1">Klub Sportowy „COLMAN” w Kaliszu</text:span> (oferta nr 29) na szkolenie sportowe dzieci i młodzieży w piłce siatkowej chłopców. Komisja Konkursowa oceniła ofertę Klubu na 240 punktów na 400 możliwych do zdobycia, wnioskując o przyznanie dotacji z budżetu w wysokości 10.000 zł. Wysokość wnioskowanej dotacji została przyjęta przez Komisję jednogłośnie. Podpisana przez członków Komisji Konkursowej karta oceny oferty Klubu znajduje się w dokumentacji WKST.</text:p>
        </text:list-item>
        <text:list-item>
          <text:p text:style-name="P32"><text:span text:style-name="T1">Kaliskie Towarzystwo Szachowo – Warcabowe w Kaliszu</text:span> (oferta nr 30) na szkolenie sportowe dzieci i młodzieży w szachach oraz udział reprezentacji Kalisza w eliminacjach i finałach Mistrzostw Polski. Komisja Konkursowa oceniła ofertę Towarzystwa na 235 punktów na 400 możliwych do zdobycia, wnioskując o przyznanie dotacji z budżetu w wysokości 15.600 zł. Wysokość wnioskowanej dotacji została przyjęta przez Komisję jednogłośnie. Podpisana przez członków Komisji Konkursowej karta oceny oferty Klubu znajduje się w dokumentacji WKST.</text:p>
        </text:list-item>
        <text:list-item>
          <text:p text:style-name="P32"><text:span text:style-name="T1">Klub Sportowy Niepełnosprawnych „START” w Kaliszu</text:span> (oferta nr 31) na organizację i prowadzenie procesu szkolenia zawodników niepełnosprawnych w pływaniu. Komisja Konkursowa z uwagi na brak możliwości rzetelnej oceny oferty Klubu w zakresie informacji o pozyskanych przez organizację środkach finansowych na realizację szkolenia zawodników niepełnosprawnych z innych źródeł (MOPS, PFRON) oraz wolę i potrzebę szczególnego potraktowania sportu osób niepełnosprawnych, postanowiła odstąpić od oceny oferty i wystąpić z wnioskiem do Prezydenta Miasta Kalisza o zwiększenie dotacji w wysokości 50.000 zł z przeznaczeniem na szkolenie zawodników niepełnosprawnych w pływaniu i rozpisanie kolejnego konkursu ofert na realizację tego zadania. Powyższy wniosek został przyjęty przez Komisję jednogłośnie. Egzemplarz wniosku Komisji Konkursowej do Prezydenta Miasta Kalisza w przedmiotowej sprawie znajduje się w dokumentacji WKST.</text:p>
        </text:list-item>
        <text:list-item>
          <text:p text:style-name="P32"><text:span text:style-name="T1">Kaliski Klub Sportowy 1925 Kalisz</text:span> (oferta nr 32) na szkolenie sportowe dzieci i młodzieży w piłce nożnej dziewcząt i chłopców. Komisja Konkursowa oceniła ofertę Klubu na 182 punkty na 400 możliwych do zdobycia, wnioskując o przyznanie <text:s/>dotacji z budżetu w wysokości 29.000 zł. Wysokość wnioskowanej dotacji została przyjęta przez Komisję jednogłośnie. Podpisana przez Komisję Konkursową karta oceny oferty Klubu znajduje się w dokumentacji WKST.</text:p>
        </text:list-item>
        <text:list-item>
          <text:p text:style-name="P32"><text:span text:style-name="T1">Kaliski Klub Sportowy 1925 Kalisz</text:span> (oferta nr 33) na szkolenie sportowe dzieci i młodzieży w sportach walki. Komisja Konkursowa oceniła ofertę Klubu na 152 punkty na 400 możliwych do zdobycia, wnioskując o przyznanie dotacji z budżetu w wysokości 9.900 zł. Wysokość wnioskowanej dotacji została przyjęta przez Komisję <text:soft-page-break/>jednogłośnie. Podpisana przez Komisję Konkursową karta oceny oferty Klubu znajduje się w dokumentacji WKST.</text:p>
        </text:list-item>
      </text:list>
      <text:p text:style-name="P34"/>
      <text:p text:style-name="P8"><text:span text:style-name="T4"><text:s text:c="3"/>Oferty podmiotów wymienionych w punktach od 1 do 33 spełniają warunki ogłoszonego przez Prezydenta Miasta Kalisza otwartego konkursu ofert na realizację w 2009 r. zadań publicznych w zakresie upowszechniania kultury fizycznej i sportu, wobec czego Komisja proponuje przyznanie dotacji w powyższych kwotach na wsparcie szkolenia sportowego dzieci i młodzieży w popularnych dyscyplinach sportu. <text:s/></text:span></text:p>
      <text:p text:style-name="P41">Łączna kwota proponowanej przez Komisję Konkursową dotacji na wspieranie <text:s text:c="20"/>w 2009 r. z budżetu <text:s/>szkolenia sportowego dzieci i młodzieży w popularnych dyscyplinach sportu <text:s/><text:span text:style-name="T1">– 1.000.000 zł. </text:span><text:s/><text:span text:style-name="T1"><text:s/></text:span></text:p>
      <text:p text:style-name="P42"/>
      <text:list text:style-name="WW8Num13" text:continue-numbering="true">
        <text:list-item>
          <text:list text:continue-numbering="true">
            <text:list-item>
              <text:list text:continue-numbering="true">
                <text:list-item>
                  <text:p text:style-name="P28">W zakresie organizacji znaczących dla Miasta Kalisza imprez sportowo – rekreacyjnych i zawodów sportowych upowszechniających popularne dyscypliny sportu i rekreację</text:p>
                </text:list-item>
              </text:list>
            </text:list-item>
          </text:list>
        </text:list-item>
      </text:list>
      <text:p text:style-name="P30"/>
      <text:list text:style-name="WW8Num12">
        <text:list-item>
          <text:p text:style-name="P33"><text:span text:style-name="T1">Kaliski Szkolny Związek Sportowy w Kaliszu</text:span> (oferta nr 1) na realizację kalendarza imprez Szkolnego Związku Sportowego w ramach Igrzysk Młodzieży Szkolnej, Gimnazjady i Licealiady oraz zawodów popularyzujących sport wśród dzieci i młodzieży. Komisja Konkursowa oceniła ofertę Związku na 300 punktów na 400 możliwych do zdobycia, wnioskując o przyznanie dotacji z budżetu w wysokości 80.000 zł na wsparcie realizacji tego przedsięwzięcia. Wysokość wnioskowanej dotacji została przyjęta przez Komisję jednogłośnie. Podpisana przez członków Komisji Konkursowej karta oceny oferty Związku znajduje się w dokumentacji WKST. </text:p>
        </text:list-item>
        <text:list-item>
          <text:p text:style-name="P33"><text:span text:style-name="T1">Kaliskie Towarzystwo Kolarskie</text:span> ( oferta nr 2) na organizację Wyścigu Młodości 2009 – Puchar Polski. Komisja Konkursowa oceniła ofertę Towarzystwa na 334 punkty na 400 możliwych do zdobycia, wnioskując o przyznanie dotacji z budżetu w wysokości 5.000 zł na wsparcie realizacji tego przedsięwzięcia. Wysokość wnioskowanej dotacji została przyjęta przez Komisję jednogłośnie. Podpisana przez członków Komisji Konkursowej karta oceny oferty Towarzystwa znajduje się w dokumentacji WKST.</text:p>
        </text:list-item>
        <text:list-item>
          <text:p text:style-name="P33"><text:span text:style-name="T1">Kaliskie Towarzystwo Kolarskie</text:span> ( oferta nr 3) na organizację XXIV Ogólnopolskiego Wyścigu Kolarskiego Szlakiem Bursztynowym. Komisja Konkursowa oceniła ofertę Towarzystwa na 375 punktów na 400 możliwych do zdobycia, wnioskując o przyznanie dotacji z budżetu w wysokości 10.000 zł na wsparcie realizacji tego przedsięwzięcia. Wysokość wnioskowanej dotacji została przyjęta przez Komisję jednogłośnie. Podpisana przez członków Komisji Konkursowej karta oceny oferty Towarzystwa znajduje się w dokumentacji WKST.</text:p>
        </text:list-item>
        <text:list-item>
          <text:p text:style-name="P33"><text:span text:style-name="T1">Kaliskie Towarzystwo Kolarskie</text:span> ( oferta nr 4) na organizację Wyścigu torowego z okazji Święta Miasta Kalisza. Komisja Konkursowa oceniła ofertę Towarzystwa na 350 punktów na 400 możliwych do zdobycia, wnioskując o przyznanie dotacji z budżetu w wysokości 6.000 zł na wsparcie realizacji tego przedsięwzięcia. Wysokość wnioskowanej dotacji została przyjęta przez Komisję jednogłośnie. Podpisana przez członków Komisji Konkursowej karta oceny oferty Towarzystwa znajduje się w dokumentacji WKST.</text:p>
        </text:list-item>
        <text:list-item>
          <text:p text:style-name="P33"><text:span text:style-name="T1">Ognisko TKKF „RELAKS” w Kaliszu</text:span> ( oferta nr 5) na organizację <text:s text:c="26"/>29. Międzynarodowego Biegu Ulicznego PTOLEMEUSZA. Komisja Konkursowa oceniła ofertę Ogniska na 350 punktów na 400 możliwych do zdobycia, wnioskując o <text:soft-page-break/>przyznanie dotacji z budżetu w wysokości 14.330 zł na wsparcie realizacji tego przedsięwzięcia. Wysokość wnioskowanej dotacji została przyjęta przez Komisję jednogłośnie. Podpisana przez członków Komisji Konkursowej karta oceny oferty Ogniska znajduje się w dokumentacji WKST.</text:p>
        </text:list-item>
        <text:list-item>
          <text:p text:style-name="P33"><text:span text:style-name="T1">Ognisko TKKF „RELAKS” w Kaliszu</text:span> ( oferta nr 6) na organizację imprez rekreacyjno – sportowych wynikających z kalendarza na 2009 r. Komisja Konkursowa oceniła ofertę Ogniska na 295 punktów na 400 możliwych do zdobycia, wnioskując o przyznanie dotacji z budżetu w wysokości 10.950 zł na wsparcie realizacji tego przedsięwzięcia. Wysokość wnioskowanej dotacji została przyjęta przez Komisję jednogłośnie. Podpisana przez członków Komisji Konkursowej karta oceny oferty Ogniska znajduje się w dokumentacji WKST.</text:p>
        </text:list-item>
        <text:list-item>
          <text:p text:style-name="P33"><text:span text:style-name="T1">Uczniowski Klub Sportowy przy Szkole Podstawowej Nr 12 w Kaliszu</text:span> (oferta nr 7) na organizację Halowego 6 – meczu Miast Młodzików: Kalisz – Poznań – Jarocin – Ostrów Wlkp. – Września – Żerków. Komisja Konkursowa oceniła ofertę Klubu na 220 punktów na 400 możliwych do zdobycia, wnioskując o przyznanie dotacji z budżetu w wysokości 3.000 zł. na wsparcie realizacji tego przedsięwzięcia. Wysokość wnioskowanej dotacji została przyjęta przez Komisję jednogłośnie. Podpisana przez członków Komisji Konkursowej karta oceny oferty Klubu znajduje się w dokumentacji WKST.</text:p>
        </text:list-item>
        <text:list-item>
          <text:p text:style-name="P33"><text:span text:style-name="T1">Wielkopolski Związek Kolarski w Kaliszu</text:span> (oferta nr 8) na organizację Pucharu Nadziei Olimpijskich w kolarstwie torowym. Komisja Konkursowa oceniła ofertę Związku na 305 punktów na 400 możliwych do zdobycia, wnioskując o przyznanie dotacji z budżetu w wysokości 4.000 zł na wsparcie realizacji tego przedsięwzięcia. Wysokość wnioskowanej dotacji została przyjęta przez Komisję jednogłośnie. Podpisana przez członków Komisji Konkursowej karta oceny Związku znajduje się w dokumentacji WKST.</text:p>
        </text:list-item>
        <text:list-item>
          <text:p text:style-name="P33"><text:span text:style-name="T1">Wielkopolski Związek Kolarski w Kaliszu</text:span> (oferta nr 9) na organizację Zawodów torowych pn. „Czwartki torowe”. Komisja Konkursowa oceniła ofertę Związku na 318 punktów na 400 możliwych do zdobycia, wnioskując o przyznanie dotacji z budżetu w wysokości 8.000 zł na wsparcie realizacji tego przedsięwzięcia. Wysokość wnioskowanej dotacji została przyjęta przez Komisję jednogłośnie. Podpisana przez członków Komisji Konkursowej karta oceny Związku znajduje się w dokumentacji WKST.</text:p>
        </text:list-item>
        <text:list-item>
          <text:p text:style-name="P33"><text:span text:style-name="T1">Wielkopolski Związek Kolarski w Kaliszu</text:span> (oferta nr 10) na organizację Otwartych Mistrzostw Kalisza w kolarstwie przełajowym, MTB, szosowym i torowym. Komisja Konkursowa oceniła ofertę Związku na 295 punktów na 400 możliwych do zdobycia, wnioskując o przyznanie dotacji z budżetu w wysokości 8.000 zł na wsparcie realizacji tego przedsięwzięcia. Wysokość wnioskowanej dotacji została przyjęta przez Komisję jednogłośnie. Podpisana przez członków Komisji Konkursowej karta oceny Związku znajduje się w dokumentacji WKST.</text:p>
        </text:list-item>
        <text:list-item>
          <text:p text:style-name="P33"><text:span text:style-name="T1">Wielkopolski Związek Kolarski w Kaliszu</text:span> (oferta nr 11) na organizację Pucharu Polski w kolarstwie torowym. Komisja Konkursowa oceniła ofertę Związku na 310 punktów na 400 możliwych do zdobycia, wnioskując o przyznanie dotacji z budżetu w wysokości 4.000 zł na wsparcie realizacji tego przedsięwzięcia. Wysokość wnioskowanej dotacji została przyjęta przez Komisję jednogłośnie. Podpisana przez członków Komisji Konkursowej karta oceny Związku znajduje się w dokumentacji WKST.</text:p>
        </text:list-item>
        <text:list-item>
          <text:p text:style-name="P33"><text:span text:style-name="T1">Wielkopolski Związek Kolarski w Kaliszu</text:span> (oferta nr 12) na organizację Mistrzostw Polski Juniorów i Juniorek. Związek wycofał ofertę. </text:p>
        </text:list-item>
        <text:list-item>
          <text:p text:style-name="P33"><text:soft-page-break/><text:span text:style-name="T1">Klub Sportowy „PROSNA” przy WSK PZL Kalisz S. A.</text:span> (oferta nr 13) na organizację Turnieju Bokserskiego im. Tadeusza Grzelaka. Komisja Konkursowa oceniła ofertę Klubu na 245 punktów na 400 możliwych do zdobycia, wnioskując o przyznanie dotacji z budżetu w wysokości 5.000 zł na wsparcie realizacji tego przedsięwzięcia. Wysokość wnioskowanej dotacji została przyjęta przez Komisję jednogłośnie. Podpisana przez członków Komisji karta oceny oferty Klubu znajduje się w dokumentacji WKST. </text:p>
        </text:list-item>
        <text:list-item>
          <text:p text:style-name="P33"><text:span text:style-name="T1">Uczniowski Klub Sportowy „MAJKOWSKA DWÓJKA” w Kaliszu</text:span> (oferta nr 14) na organizację Zawodów rowerowych „Piątki Kolarskie”. Komisja Konkursowa odstąpiła od oceny oferty Klubu z uwagi na brak środków finansowych. </text:p>
        </text:list-item>
        <text:list-item>
          <text:p text:style-name="P33"><text:span text:style-name="T1">Uczniowski Klub Sportowy „MAJKOWSKA DWÓJKA” w Kaliszu</text:span> (oferta nr 15) na organizację XIII Biegu Majkowskiego – „BIEGU POKOLEŃ”. Komisja Konkursowa oceniła ofertę Klubu na 230 punktów na 400 możliwych do zdobycia, wnioskując o przyznanie dotacji z budżetu w wysokości 4.000 zł na wsparcie realizacji tego przedsięwzięcia. Wysokość wnioskowanej przez Komisję dotacji została przyjęta jednogłośnie. Podpisana przez członków Komisji Konkursowej karta oceny oferty Klubu znajduje się w dokumentacji WKST.</text:p>
        </text:list-item>
        <text:list-item>
          <text:p text:style-name="P33"><text:span text:style-name="T1">Uczniowski Klub Sportowy „DZIEWIĄTKA” OSRiR Kalisz</text:span> (oferta nr 16) na organizację II Mityngu Pływackiego „Szukamy następców Artura Wojdata”. Komisja Konkursowa z wyłączeniem Mirosława Przybyły, członka Komisji, z rozpatrzenia oferty, oceniła ofertę Klubu na 195 punktów na 300 możliwych do zdobycia, wnioskując o przyznanie dotacji z budżetu w wysokości 1.000 zł. na wsparcie realizacji tego przedsięwzięcia. Wysokość wnioskowanej dotacji została przyjęta przez Komisję jednogłośnie. Podpisana przez Komisję Konkursową karta oceny oferty Klubu znajduje się w dokumentacji WKST.</text:p>
        </text:list-item>
        <text:list-item>
          <text:p text:style-name="P33"><text:span text:style-name="T1">Uczniowski Klub Sportowy „DZIEWIĄTKA” OSRiR Kalisz</text:span> (oferta nr 17) na organizację IV Mityngu Pływackiego o Puchar Prezydenta Miasta Kalisza. Komisja Konkursowa z wyłączeniem Mirosława Przybyły, członka Komisji, z rozpatrzenia oferty, oceniła ofertę Klubu na 200 punktów na 300 możliwych do zdobycia, wnioskując o przyznanie dotacji z budżetu w wysokości 3.000 zł. na wsparcie realizacji tego przedsięwzięcia. Wysokość wnioskowanej dotacji została przyjęta przez Komisję jednogłośnie. Podpisana przez Komisję Konkursową karta oceny oferty Klubu znajduje się w dokumentacji WKST.</text:p>
        </text:list-item>
        <text:list-item>
          <text:p text:style-name="P33"><text:span text:style-name="T1">Uczniowski Klub Sportowy „DZIEWIĄTKA” OSRiR Kalisz</text:span> (oferta nr 18) na organizację Mikołajkowych Zawodów Pływackich – MIKOŁAJKI 2009. Komisja Konkursowa z wyłączeniem Mirosława Przybyły, członka Komisji, z rozpatrzenia oferty, oceniła ofertę Klubu na 200 punktów na 300 możliwych do zdobycia, wnioskując o przyznanie dotacji z budżetu w wysokości 3.000 zł. na wsparcie realizacji tego przedsięwzięcia. Wysokość wnioskowanej dotacji została przyjęta przez Komisję jednogłośnie. Podpisana przez Komisję Konkursową karta oceny oferty Klubu znajduje się w dokumentacji WKST.</text:p>
        </text:list-item>
        <text:list-item>
          <text:p text:style-name="P33"><text:span text:style-name="T1">Kaliski Klub Sportowy „WŁÓKNIARZ”</text:span> (oferta nr 19) na organizację znaczących dla miasta Kalisza imprez sportowo – rekreacyjnych i zawodów sportowych upowszechniających popularne dyscypliny sportu i rekreację – organizację III Turnieju Piłkarskiego o Puchar Prezesa KKS „Włókniarz” Kalisz dla uczniów klas I – III kaliskich szkół podstawowych w dniu 18 września 2009 r. Komisja Konkursowa odstąpiła od oceny oferty Klubu z uwagi na brak środków finansowych. <text:s text:c="74"/></text:p>
        </text:list-item>
        <text:list-item>
          <text:p text:style-name="P33"><text:span text:style-name="T1">Kaliski Klub Sportowy „WŁÓKNIARZ”</text:span> (oferta nr 20) na organizację znaczących dla miasta Kalisza imprez sportowo – rekreacyjnych i zawodów sportowych upowszechniających popularne dyscypliny sportu i rekreację – organizację Turnieju o <text:soft-page-break/>Mistrzostwo Wielkopolski w Piłce Nożnej w kategorii wiekowej trampkarz starszy w terminie ramowym od 22 do 28 czerwca 2009 r. Komisja Konkursowa odstąpiła od oceny oferty Klubu z uwagi na brak środków finansowych. <text:s text:c="74"/></text:p>
        </text:list-item>
        <text:list-item>
          <text:p text:style-name="P33"><text:span text:style-name="T1">Kaliskie Towarzystwo Wioślarskie</text:span> (oferta nr 21) na Eliminacje Pucharu Polski na Ergometrze Wioślarskim, Mistrzostwa Województwa Wielkopolskiego, Sztafety UKS oraz Mistrzostwa Miasta Kalisza w kategorii młodzika. Komisja Konkursowa oceniła ofertę Towarzystwa na 357 punktów na 400 możliwych do zdobycia, wnioskując o przyznanie dotacji z budżetu w wysokości 7.000 zł. na wsparcie realizacji tego <text:s/>przedsięwzięcia. Wysokość wnioskowanej dotacji została przyjęta przez Komisję jednogłośnie. Podpisana przez Komisję Konkursową karta oceny oferty Klubu znajduje się w dokumentacji WKST.</text:p>
        </text:list-item>
        <text:list-item>
          <text:p text:style-name="P33"><text:span text:style-name="T1">Kaliskie Towarzystwo Wioślarskie</text:span> (oferta nr 22) na Regaty wioślarskie w ramach Międzynarodowych Warsztatów Wioślarskich. Komisja Konkursowa oceniła ofertę Towarzystwa na 335 punktów na 400 możliwych do zdobycia, wnioskując o przyznanie dotacji z budżetu w wysokości 7.000 zł. na wsparcie realizacji tego <text:s/>przedsięwzięcia. Wysokość wnioskowanej dotacji została przyjęta przez Komisję jednogłośnie. Podpisana przez Komisję Konkursową karta oceny oferty Klubu znajduje się w dokumentacji WKST.</text:p>
        </text:list-item>
        <text:list-item>
          <text:p text:style-name="P33"><text:span text:style-name="T1">Kaliskie Towarzystwo Wioślarskie</text:span> (oferta nr 23) na Regaty Kajakowe im. T. Pasika. <text:s/>Komisja Konkursowa oceniła ofertę Towarzystwa na 320 punktów na 400 możliwych do zdobycia, wnioskując o przyznanie dotacji z budżetu w wysokości 2.000 zł. na wsparcie realizacji tego <text:s/>przedsięwzięcia. Wysokość wnioskowanej dotacji została przyjęta przez Komisję jednogłośnie. Podpisana przez Komisję Konkursową karta oceny oferty Klubu znajduje się w dokumentacji WKST.</text:p>
        </text:list-item>
        <text:list-item>
          <text:p text:style-name="P33"><text:span text:style-name="T1">AZS OSRiR Kalisz</text:span> (oferta nr 24) na II Międzynarodowy Turniej Koszykówki Ulicznej „Kaliski Streetball 2009” 22 – 23. 08.2009 r. Komisja Konkursowa z wyłączeniem Mirosława Przybyły, członka Komisji z rozpatrzenie oferty, oceniła ofertę Klubu na 190 punktów na 300 możliwych do zdobycia, wnioskując o przyznanie dotacji z budżetu w wysokości 6.000 zł. na wsparcie realizacji tego <text:s/>przedsięwzięcia. Wysokość wnioskowanej dotacji została przyjęta przez Komisję jednogłośnie. Podpisana przez Komisję Konkursową karta oceny oferty Klubu znajduje się w dokumentacji WKST.</text:p>
        </text:list-item>
        <text:list-item>
          <text:p text:style-name="P33"><text:span text:style-name="T1">AZS OSRiR Kalisz</text:span> (oferta nr 25) na II Mistrzostwa Kalisza Amatorów w Koszykówce 9 – 10 maja 2009 r. Komisja Konkursowa z wyłączeniem Mirosława Przybyły, członka Komisji z rozpatrzenie oferty, oceniła ofertę Klubu na 175 punktów na 300 możliwych do zdobycia, wnioskując o przyznanie dotacji z budżetu w wysokości 5.000 zł. na wsparcie realizacji tego <text:s/>przedsięwzięcia. Wysokość wnioskowanej dotacji została przyjęta przez Komisję jednogłośnie. Podpisana przez Komisję Konkursową karta oceny oferty Klubu znajduje się w dokumentacji WKST.</text:p>
        </text:list-item>
        <text:list-item>
          <text:p text:style-name="P33"><text:span text:style-name="T1">Międzyszkolny Uczniowski Klub Sportowy „TORNADO w Kaliszu</text:span> (oferta nr 26) na organizację znaczących dla miasta Kalisza imprez sportowo – rekreacyjnych i zawodów sportowych upowszechniających popularne dyscypliny sportu i rekreację – Międzynarodowy Puchar Polski w Karate WKF – Kalisz 18.07.2009 r. Komisja Konkursowa oceniła ofertę Klubu na 275 punktów na 400 możliwych do zdobycia, wnioskując o przyznanie dotacji z budżetu w wysokości 7.720 zł. na wsparcie realizacji tego przedsięwzięcia. Wysokość wnioskowanej dotacji została przyjęta przez Komisję jednogłośnie. Podpisana przez członków Komisji Konkursowej karta oceny oferty Klubu znajduje się w dokumentacji WKST.</text:p>
        </text:list-item>
        <text:list-item>
          <text:p text:style-name="P33"><text:span text:style-name="T1">Kaliskie Towarzystwo Szachowo – Warcabowe </text:span>(oferta nr 27) na organizację XVII <text:s/>Ogólnopolskiego Turnieju dla Dzieci i Młodzieży do lat 16 w szachach o Puchar <text:soft-page-break/>Marszałka Województwa Wielkopolskiego i Prezydenta Miasta Kalisza. <text:s/>Komisja Konkursowa oceniła ofertę Towarzystwa na 230 punktów na 400 możliwych do zdobycia, wnioskując o przyznanie dotacji z budżetu w wysokości 2.000 zł na wsparcie realizacji tego przedsięwzięcia. Wysokość wnioskowanej dotacji została przyjęta przez Komisję jednogłośnie. Podpisana przez Komisję Konkursową karta oceny oferty Towarzystwa znajduje się w dokumentacji WKST.</text:p>
        </text:list-item>
        <text:list-item>
          <text:p text:style-name="P33"><text:span text:style-name="T1">Kaliskie Towarzystwo Szachowo – Warcabowe </text:span>(oferta nr 28) na organizację VII <text:s/>Ogólnopolskiego Turnieju Dziecięcego „CALISIA 2009”. Komisja Konkursowa oceniła ofertę Towarzystwa na 225 punktów na 400 możliwych do zdobycia, wnioskując o przyznanie dotacji z budżetu w wysokości 1.000 zł na wsparcie realizacji tego przedsięwzięcia. Wysokość wnioskowanej dotacji została przyjęta przez Komisję jednogłośnie. Podpisana przez Komisję Konkursową karta oceny oferty Towarzystwa znajduje się w dokumentacji WKST.</text:p>
        </text:list-item>
        <text:list-item>
          <text:p text:style-name="P33"><text:span text:style-name="T1">Klub Sportowy Niepełnosprawnych „START” w Kaliszu</text:span> (oferta nr 29) na Indywidualne Mistrzostwa Polski Osób Niepełnosprawnych w Tenisie Stołowym. <text:s/>Komisja Konkursowa odstąpiła od oceny oferty Klubu z uwagi na brak środków finansowych. </text:p>
        </text:list-item>
        <text:list-item>
          <text:p text:style-name="P33"><text:span text:style-name="T1">Klub Sportowy Niepełnosprawnych „START” w Kaliszu</text:span> (oferta nr 30) na Puchar <text:s/>Polski Osób Niepełnosprawnych w Pływaniu. Komisja Konkursowa oceniła ofertę Klubu na 285 punktów na 400 możliwych do zdobycia, wnioskując o przyznanie dotacji z budżetu w wysokości 3.000 zł na wsparcie realizacji tego przedsięwzięcia. Wysokość wnioskowanej dotacji została przyjęta przez Komisję jednogłośnie. Podpisana przez Komisję Konkursową karta oceny oferty Klubu znajduje się w dokumentacji WKST.</text:p>
        </text:list-item>
        <text:list-item>
          <text:p text:style-name="P33"><text:span text:style-name="T1">Klub Sportowy Niepełnosprawnych „START” w Kaliszu</text:span> (oferta nr 31) na VII Ogólnopolski Memoriał im. Władysława Jakubka. Komisja Konkursowa oceniła ofertę Klubu na 270 punktów na 400 możliwych do zdobycia, wnioskując o przyznanie dotacji z budżetu w wysokości 3.000 zł na wsparcie realizacji tego przedsięwzięcia. Wysokość wnioskowanej dotacji została przyjęta przez Komisję jednogłośnie. Podpisana przez Komisję Konkursową karta oceny oferty Klubu znajduje się w dokumentacji WKST.</text:p>
        </text:list-item>
        <text:list-item>
          <text:p text:style-name="P33"><text:span text:style-name="T1">Klub Sportowy Niepełnosprawnych „START” w Kaliszu</text:span> (oferta nr 32) na Zimowe Mistrzostwa Polski w Pływaniu Osób Niepełnosprawnych. Komisja Konkursowa oceniła ofertę Klubu na 300 punktów na 400 możliwych do zdobycia, wnioskując o przyznanie dotacji z budżetu w wysokości 3.000 zł na wsparcie realizacji tego przedsięwzięcia. Wysokość wnioskowanej dotacji została przyjęta przez Komisję jednogłośnie. Podpisana przez Komisję Konkursową karta oceny oferty Klubu znajduje się w dokumentacji WKST.</text:p>
        </text:list-item>
        <text:list-item>
          <text:p text:style-name="P33"><text:span text:style-name="T1">Kaliski Klub Sportowy 1925 Kalisz</text:span> (oferta nr 33) na III Otwarte Halowe Mistrzostwa Kalisza juniorów w Piłce Nożnej. Komisja Konkursowa odstąpiła od oceny oferty Klubu z uwagi na brak środków finansowych. </text:p>
        </text:list-item>
        <text:list-item>
          <text:p text:style-name="P33"><text:span text:style-name="T1">Kaliski Klub Sportowy 1925 Kalisz</text:span> (oferta nr 34) na organizację II Ogólnopolskiego Turnieju Bokserskiego im. Adama Mariana Walczaka. Komisja Konkursowa oceniła ofertę Klubu na 200 punktów na 400 możliwych do zdobycia, wnioskując o przyznanie dotacji z budżetu w wysokości 2.000 zł na wsparcie realizacji tego przedsięwzięcia. Wysokość wnioskowanej dotacji została przyjęta przez Komisję jednogłośnie. Podpisana przez Komisję Konkursową karta oceny oferty Klubu znajduje się w dokumentacji WKST.</text:p>
        </text:list-item>
        <text:list-item>
          <text:p text:style-name="P33"><text:span text:style-name="T1">Kaliski Klub Sportowy 1925 Kalisz</text:span> (oferta nr 35) na organizację V Gwiazdkowego Turnieju Piłki Nożnej o Puchar Prezydenta Miasta Kalisza. Komisja Konkursowa <text:soft-page-break/>oceniła ofertę Klubu na 156 punktów na 400 możliwych do zdobycia, wnioskując o przyznanie dotacji z budżetu w wysokości 2.000 zł. Wysokość wnioskowanej dotacji została przyjęta przez Komisję jednogłośnie. Podpisana przez Komisję Konkursową karta oceny oferty Klubu znajduje się w dokumentacji WKST.</text:p>
        </text:list-item>
        <text:list-item>
          <text:p text:style-name="P33"><text:span text:style-name="T1">Kaliski Klub Sportowy 1925 Kalisz</text:span> (oferta nr 36) na organizację III Ogólnopolskiego Halowego Turnieju Piłki Nożnej Dziewcząt „KKS 1925 CUP”. Komisja Konkursowa odstąpiła od oceny oferty Klubu z uwagi na brak środków finansowych.</text:p>
        </text:list-item>
        <text:list-item>
          <text:p text:style-name="P33"><text:span text:style-name="T1">Kaliski Klub Sportowy 1925 Kalisz</text:span> (oferta nr 37) na organizację IV Międzynarodowego Turnieju Miast Partnerskich w Piłce Nożnej Dziewcząt. Komisja Konkursowa odstąpił od ceny oferty Klubu z uwagi na brak środków finansowych. <text:s/></text:p>
        </text:list-item>
        <text:list-item>
          <text:p text:style-name="P33"><text:span text:style-name="T1">Kaliski Klub Sportowy 1925 Kalisz</text:span> (oferta nr 38) na organizację IV Wakacyjnego Turnieju Piłki Nożnej Drużyn Osiedlowych – KAKAESIAK 2009. Komisja Konkursowa odstąpiła od ceny oferty Klubu z uwagi na brak środków finansowych. <text:s/></text:p>
        </text:list-item>
      </text:list>
      <text:p text:style-name="Tekst_20_podstawowy_20_z_20_wcięciem_20_2"/>
      <text:p text:style-name="Tekst_20_podstawowy_20_z_20_wcięciem_20_2">Oferty podmiotów wymienionych w punktach od 1 do 38 spełniają warunki ogłoszonego przez Prezydenta Miasta Kalisza otwartego konkursu ofert na realizację w 2008 r. zadań publicznych Miasta Kalisza w zakresie upowszechniania kultury fizycznej i sportu, wobec czego Komisja proponuje przyznanie dotacji w powyższych kwotach na wsparcie organizacji znaczących dla Miasta Kalisza imprez sportowo – rekreacyjnych i zawodów sportowych upowszechniających popularne dyscypliny sportu i rekreację. </text:p>
      <text:p text:style-name="P43">Łączna kwota zaproponowanej przez Komisję Konkursową dotacji na wspieranie z budżetu realizacji w 2009 r. organizacji znaczących dla Miasta Kalisza imprez sportowo – rekreacyjnych i zawodów sportowych upowszechniających popularne dyscypliny sportu i rekreację <text:s/><text:span text:style-name="T1">– 220.000 zł.</text:span></text:p>
      <text:p text:style-name="Tekst_20_podstawowy_20_z_20_wcięciem_20_2"/>
      <text:list text:style-name="WW8Num13" text:continue-numbering="true">
        <text:list-item>
          <text:list text:continue-numbering="true">
            <text:list-item>
              <text:list text:continue-numbering="true">
                <text:list-item>
                  <text:p text:style-name="P29"><text:span text:style-name="T6">W zakresie utrzymania, rozwoju i poprawy bazy sportowej służącej do szkolenia sportowego dzieci i młodzieży oraz do organizacji zajęć sportowych z dziećmi i młodzieżą</text:span></text:p>
                </text:list-item>
              </text:list>
            </text:list-item>
          </text:list>
        </text:list-item>
      </text:list>
      <text:p text:style-name="Tekst_20_podstawowy_20_z_20_wcięciem_20_2"/>
      <text:list text:style-name="WW8Num9">
        <text:list-item>
          <text:p><text:span text:style-name="T1">Kaliskie Towarzystwo Kolarskie (</text:span>oferta nr 1) na utrzymanie, drobne naprawy i remonty obiektów sportowych przy Wale Matejki 2 w Kaliszu służących do szkolenia sportowego dzieci i młodzieży w kolarstwie oraz do organizacji imprez. Komisja Konkursowa oceniła ofertę Towarzystwa na 235 punktów na 400 możliwych do zdobycia, wnioskując o przyznanie dotacji z budżetu w wysokości 29.000 zł. Wysokość wnioskowanej dotacji została przyjęta przez Komisję jednogłośnie. Podpisana przez członków Komisji Konkursowej karta oceny oferty Towarzystwa znajduje się w dokumentacji WKST. </text:p>
        </text:list-item>
        <text:list-item>
          <text:p><text:span text:style-name="T1">Klub Piłkarski „CALISIA” Kalisz</text:span> (oferta nr 2) na utrzymanie i bieżące remonty obiektu sportowego przy Wale Jagiellońskim 13 w Kaliszu. Komisja Konkursowa oceniła ofertę Klubu na 150 punktów na 400 możliwych do zdobycia, wnioskując o przyznanie dotacji z budżetu w wysokości 19.000 zł. Wysokość wnioskowanej dotacji została przyjęta przez Komisję jednogłośnie. Podpisana przez członków Komisji Konkursowej karta oceny oferty Klubu znajduje się w dokumentacji WKST. </text:p>
        </text:list-item>
        <text:list-item>
          <text:p><text:span text:style-name="T1">Klub Sportowy „PROSNA” przy WSK PZL Kalisz S. A.</text:span> (oferta nr 3) na utrzymanie i bieżące remonty dwóch obiektów sportowych wraz z boiskami dzierżawionymi przez Klub, a wykorzystywanych do szkolenia sportowego dzieci i młodzieży zrzeszonych w Klubie. Komisja Konkursowa oceniła ofertę Klubu na 305 <text:soft-page-break/>punktów na 400 możliwych do zdobycia, wnioskując o przyznanie dotacji z budżetu w wysokości 40.000 zł. Wysokość wnioskowanej dotacji została przyjęta przez Komisję jednogłośnie. Podpisana przez członków Komisji Konkursowej karta oceny oferty Klubu znajduje się w dokumentacji WKST. </text:p>
        </text:list-item>
        <text:list-item>
          <text:p><text:span text:style-name="T1">Kaliski Klub Sportowy „WŁÓKNIARZ” Kalisz</text:span> (oferta nr 4) na utrzymanie, rozwój i poprawę bazy sportowej służącej do szkolenia sportowego dzieci i młodzieży oraz do organizacji zajęć sportowych w dyscyplinie piłka nożna w okresie od 1 stycznia 2009 do 31 grudnia 2009 r. Komisja Konkursowa oceniła ofertę Klubu na 206 punktów na 400 możliwych do zdobycia, wnioskując o przyznanie dotacji z budżetu w wysokości 36.000 zł. Wysokość wnioskowanej dotacji została przyjęta przez Komisję większością głosów (od udziału w głosowaniu wstrzymał się członek Komisji Bogdan Nowacki). Podpisana przez członków Komisji Konkursowej karta oceny oferty Klubu znajduje się w dokumentacji WKST. </text:p>
        </text:list-item>
        <text:list-item>
          <text:p><text:span text:style-name="T1">Kaliskie Towarzystwo Wioślarskie</text:span> (oferta nr 5) na utrzymanie, rozwój i poprawę bazy sportowej 3 obiektów KTW służących do szkolenia sportowego oraz do organizacji zajęć sportowych z dziećmi i młodzieżą. Komisja Konkursowa oceniła ofertę Towarzystwa na 330 punktów na 400 możliwych do zdobycia, wnioskując o przyznanie dotacji z budżetu w wysokości 49.000 zł. Wysokość wnioskowanej dotacji została przyjęta przez Komisję jednogłośnie. Podpisana przez członków Komisji Konkursowej karta oceny oferty Towarzystwa znajduje się w dokumentacji WKST. </text:p>
        </text:list-item>
        <text:list-item>
          <text:p><text:span text:style-name="T1">Uczniowski Klub Sportowy „NIKE” Kalisz</text:span> (oferta nr 6) na utrzymanie, rozwój i poprawę bazy sportowej służącej do szkolenia sportowego dzieci i młodzieży oraz do organizacji zajęć sportowych z dziećmi i młodzieżą. Komisja Konkursowa odstąpiła od oceny oferty Klubu z uwagi na brak środków finansowych na nowe zadania w tym zakresie.</text:p>
        </text:list-item>
        <text:list-item>
          <text:p><text:span text:style-name="T1">Stowarzyszenie Strzeleckie „BELLONA” w Kaliszu</text:span> (oferta nr 7) na poprawę bazy sportowej służącej do szkolenia sportowego dzieci i młodzieży w strzelectwie śrutowym. Komisja Konkursowa odstąpiła od oceny oferty Stowarzyszenia z uwagi na brak środków finansowych na nowe zadania w tym zakresie. </text:p>
        </text:list-item>
        <text:list-item>
          <text:p><text:span text:style-name="T1">Ognisko TKKF „MAJKÓW”</text:span> <text:span text:style-name="T1">w Kaliszu</text:span> (oferta nr 8) na utrzymanie, rozwój i poprawę bazy sportowej służącej do szkolenia sportowego dzieci i młodzieży oraz do organizacji zajęć sportowych z dziećmi i młodzieżą. Komisja Konkursowa oceniła ofertę Ogniska na 250 punktów na 400 możliwych do zdobycia, wnioskując o przyznanie dotacji z budżetu w wysokości 16.000 zł. Wysokość wnioskowanej dotacji została przyjęta przez Komisję większością głosów (od udziału w głosowaniu wstrzymał się członek Bogdan Nowacki). Podpisana przez członków Komisji Konkursowej karta oceny oferty Ogniska znajduje się w dokumentacji WKST. </text:p>
        </text:list-item>
        <text:list-item>
          <text:p><text:span text:style-name="T1">Kaliski Klub Sportowy 1925 Kalisz</text:span> (oferta nr 9) na utrzymanie, rozwój i poprawę bazy sportowej służącej do szkolenia sportowego dzieci i młodzieży oraz do organizacji zajęć sportowych z dziećmi i młodzieżą. Komisja Konkursowa oceniła ofertę Klubu na 215 punktów na 400 możliwych do zdobycia, wnioskując o przyznanie dotacji z budżetu w wysokości 11.000 zł. Wysokość wnioskowanej dotacji została przyjęta przez Komisję jednogłośnie. Podpisana przez członków Komisji Konkursowej karta oceny oferty Klubu znajduje się w dokumentacji WKST. </text:p>
        </text:list-item>
      </text:list>
      <text:p text:style-name="P8"><text:s text:c="2"/></text:p>
      <text:p text:style-name="P43"><text:s/>Oferty podmiotów wymienionych w punktach od 1 do 9 spełniają warunki ogłoszonego przez Prezydenta Miasta Kalisza otwartego konkursu ofert na realizację w 2009 r. zadań publicznych Miasta Kalisza w zakresie upowszechniania kultury fizycznej i sportu, wobec czego Komisja proponuje przyznanie dotacji w powyższych kwotach na <text:soft-page-break/>wsparcie utrzymania, rozwoju i poprawę bazy sportowej służącej do szkolenia sportowego dzieci i młodzieży oraz do organizacji zajęć sportowych z dziećmi i młodzieżą. </text:p>
      <text:p text:style-name="P43">Łączna kwota zaproponowanej przez Komisję Konkursową dotacji na wspieranie z budżetu realizacji w 2009 r. powyższego zadania <text:span text:style-name="T1">– 200.000 zł.</text:span></text:p>
      <text:p text:style-name="P16"/>
      <text:p text:style-name="P16">Adam Borowiak, członek Komisji Konkursowej, zgodnie z pismem z dnia <text:s text:c="19"/>11 grudnia 2008 r. nie uczestniczył w ocenie ofert organizacji pozarządowych oraz w głosowaniu nad wysokością wnioskowanej dotacji na wspieranie realizacji w 2009 r. zadań z zakresu kultury, sztuki, ochrony dóbr kultury i tradycji. <text:s/></text:p>
      <text:p text:style-name="P15"><text:span text:style-name="T4">Najkorzystniejsze oferty złożone przez organizacje pozarządowe na realizację <text:s text:c="16"/>w 2009 r. zadań publicznych Miasta Kalisza w zakresie kultury, sztuki, ochrony dóbr kultury i tradycji, zostały przedstawione przez:</text:span></text:p>
      <text:p text:style-name="P11"/>
      <text:list text:style-name="WW8Num22">
        <text:list-item>
          <text:p><text:span text:style-name="T6">Na imprezy muzyczne, chóralne, teatralne, literackie, taneczne, plastyczne i widowiska historyczne w formie festiwali, przeglądów, konkursów oraz pojedynczych wydarzeń kulturalnych</text:span><text:span text:style-name="T4"> </text:span></text:p>
        </text:list-item>
      </text:list>
      <text:p text:style-name="P11"/>
      <text:list text:style-name="WW8Num22" text:continue-numbering="true">
        <text:list-item>
          <text:list text:continue-numbering="true">
            <text:list-item>
              <text:p><text:span text:style-name="T2">Polski Związek Chórów i Orkiestr Zarząd Oddziału w Ostrowie Wielkopolskim</text:span><text:span text:style-name="T4"> (oferta nr 1/1) na Koncert w ramach II Europejskiego Festiwalu Chórów Nauczycielskich. Komisja Konkursowa odstąpiła od oceny <text:s/>oferty Związku z uwagi na brak środków finansowych na nowe zadania. </text:span></text:p>
            </text:list-item>
            <text:list-item>
              <text:p><text:span text:style-name="T2">Polski Związek Chórów i Orkiestr Zarząd Oddziału w Ostrowie Wielkopolskim</text:span><text:span text:style-name="T4"> (oferta nr 1/2) na IV Letni Festiwal Orkiestr Dętych Południowej Wielkopolski. Komisja Konkursowa oceniła ofertę Związku na 200 punktów na 300 możliwych do zdobycia, wnioskując o przyznanie z budżetu dotacji w wysokości 5.000 zł na wsparcie Festiwalu. Wysokość wnioskowanej przez Komisję dotacji została przyjęta jednogłośnie. Podpisana przez członków Komisji Konkursowej karta oceny oferty Związku znajduje się w dokumentacji WKST. </text:span></text:p>
            </text:list-item>
            <text:list-item>
              <text:p><text:span text:style-name="T2">Towarzystwo Śpiewacze „ECHO” w Kaliszu</text:span><text:span text:style-name="T4"> (oferta nr 1/3) na XVI Wielkopolskie Spotkania Chóralne „Carmen Sacrum Festiwal”. Komisja Konkursowa oceniła ofertę Towarzystwa na 145 punktów na 300 możliwych do zdobycia, wnioskując o przyznanie dotacji z budżetu w wysokości 18.800 zł na wsparcie przedsięwzięcia. Wysokość wnioskowanej dotacji została przyjęta przez Komisję jednogłośnie. Podpisana przez Komisję Konkursową karta oceny oferty Towarzystwa znajduje się w dokumentacji WKST.</text:span></text:p>
            </text:list-item>
            <text:list-item>
              <text:p><text:span text:style-name="T2">Kaliskie Stowarzyszenie Edukacji Kulturalnej Dzieci i Młodzieży „SCHOLA CANTORUM” w Kaliszu </text:span><text:span text:style-name="T4">(oferta nr 1/4) na XXXI Ogólnopolski Festiwal Zespołów Muzyki Dawnej „Schola Cantorum” – Kalisz 2009. Komisja Konkursowa oceniła ofertę Stowarzyszenia na 275 punktów na 300 możliwych do zdobycia, wnioskując o przyznanie z budżetu dotacji w wysokości 35.000 zł na wsparcie Festiwalu. Wysokość wnioskowanej przez Komisję dotacji została przyjęta jednogłośnie. Podpisana przez członków Komisji Konkursowej karta oceny oferty Stowarzyszenia znajduje się w dokumentacji WKST. </text:span></text:p>
            </text:list-item>
            <text:list-item>
              <text:p><text:span text:style-name="T2">Stowarzyszenie Multi. Art w Kaliszu</text:span><text:span text:style-name="T4"> (oferta nr 1/5) na <text:s/>MULTI ART. FESTIWAL – Festiwal Sztuki Młodych Kaliszan 2009. Komisja Konkursowa oceniła ofertę Stowarzyszenia na 140 punktów na 300 możliwych do zdobycia, wnioskując o przyznanie dotacji w wysokości 15.000 zł na wsparcie </text:span><text:soft-page-break/><text:span text:style-name="T4">przedsięwzięcia. Wysokość wnioskowanej dotacji została przyjęta przez Komisję jednogłośnie. Podpisana przez Komisję Konkursową karta oceny oferty Stowarzyszenia znajduje się w dokumentacji WKST.</text:span></text:p>
            </text:list-item>
            <text:list-item>
              <text:p><text:span text:style-name="T2">Stowarzyszenie „Bractwo Rycerskie Ziemi Kaliskiej” </text:span><text:span text:style-name="T4">(oferta nr 1/6) na <text:s/>XIII – wieczną straż miejską w Kaliszu. Komisja Konkursowa odstąpiła od oceny <text:s/>oferty Stowarzyszenia z uwagi na brak środków finansowych na nowe zadania. </text:span></text:p>
            </text:list-item>
            <text:list-item>
              <text:p><text:span text:style-name="T2">Stowarzyszenie „Bractwo Rycerskie Ziemi Kaliskiej” </text:span><text:span text:style-name="T4">(oferta nr 1/7) na imprezę historyczno – kulturalną „Lato z historią – trzynastowieczny Kalisz”. Komisja Konkursowa oceniła ofertę Stowarzyszenia na 190 punktów na 300 możliwych do zdobycia, wnioskując o przyznanie dotacji w wysokości 1.200 zł na wsparcie przedsięwzięcia. Wysokość wnioskowanej dotacji została przyjęta przez Komisję jednogłośnie. Podpisana przez Komisję Konkursową karta oceny Stowarzyszenia znajduje się w dokumentacji WKST.</text:span></text:p>
            </text:list-item>
            <text:list-item>
              <text:p><text:span text:style-name="T1">Związek Literatów Polskich Oddział Wielkopolski w Poznaniu</text:span> (oferta 1/8) na Konfrontacje Literackie 2009 Kalisja ½ 1850 – Lecia m. Kalisza. <text:span text:style-name="T4">Komisja Konkursowa odstąpiła od ceny oferty Związku z uwagi na brak środków finansowych na nowe zadania. </text:span></text:p>
            </text:list-item>
            <text:list-item>
              <text:p><text:span text:style-name="T1">Towarzystwo Sztuki Perkusyjnej – Zarząd Główny w Warszawie</text:span> (oferta 1/9) na Percussinos Cross Road Festiwal Kalisz – Ostrów Wlkp. 5 – 9 marca <text:s/>2009 r. <text:span text:style-name="T4">Komisja Konkursowa odstąpiła od ceny oferty Towarzystwa z uwagi na brak środków finansowych na nowe zadania. </text:span></text:p>
            </text:list-item>
          </text:list>
        </text:list-item>
      </text:list>
      <text:p text:style-name="P17"/>
      <text:p text:style-name="P19"><text:span text:style-name="T4">Oferty podmiotów wymienionych w punktach od 1 do 9 spełniają warunki ogłoszonego przez Prezydenta Miasta Kalisza otwartego konkursu ofert na realizację zadań publicznych Miasta Kalisza w zakresie kultury, sztuki, ochrony dóbr kultury i tradycji, wobec czego Komisja Konkursowa proponuje przyznanie dotacji w powyższych kwotach na wsparcie imprez muzycznych, chóralnych, teatralnych, literackich, tanecznych, plastycznych i widowisk historycznych w formie festiwali, przeglądów, konkursów oraz pojedynczych wydarzeń kulturalnych. </text:span></text:p>
      <text:p text:style-name="P19"><text:span text:style-name="T4">Łączna kwota dotacji na wsparcie realizacji tego zadania – </text:span><text:span text:style-name="T2">75.000 zł</text:span><text:span text:style-name="T4">. </text:span></text:p>
      <text:p text:style-name="P21"/>
      <text:list text:style-name="WW8Num22" text:continue-numbering="true">
        <text:list-item>
          <text:p><text:span text:style-name="T6">Wydawanie niekomercyjnych i niskonakładowych książek i czasopism związanych tematem lub osobą twórcy z Kaliszem</text:span></text:p>
        </text:list-item>
      </text:list>
      <text:p text:style-name="P12"/>
      <text:list text:style-name="WW8Num22" text:continue-numbering="true">
        <text:list-item>
          <text:list text:continue-numbering="true">
            <text:list-item>
              <text:p><text:span text:style-name="T2">Kaliskie Towarzystwo Muzyczne</text:span><text:span text:style-name="T4"> (oferta 2/1) na wydanie monografii 55 lat ogniska muzycznego w Kaliszu. Komisja Konkursowa oceniła ofertę Towarzystwa na 150 punktów na 300 możliwych do zdobycia, wnioskując o przyznanie dotacji w wysokości 6.000 zł na wsparcie wydawnictwa. Wysokość wnioskowanej przez Komisję dotacji została przyjęta jednogłośnie. Podpisana przez Komisję Konkursową karta oceny oferty Towarzystwa znajduje się w dokumentacji WKST. </text:span></text:p>
            </text:list-item>
            <text:list-item>
              <text:p><text:span text:style-name="T2">Kaliskie Towarzystwo Przyjaciół Nauk</text:span><text:span text:style-name="T4"> (oferta nr 2/2) na wydanie <text:s text:c="14"/>XXXV tomu „Rocznika Kaliskiego”. Komisja Konkursowa oceniła ofertę Towarzystwa na 265 punktów na 300 możliwych do zdobycia, wnioskując o przyznanie dotacji w wysokości 15.000 zł na wsparcie wydawnictwa. Wysokość wnioskowanej przez Komisję dotacji została przyjęta jednogłośnie. Podpisana przez Komisję Konkursową karta oceny oferty Towarzystwa znajduje się w dokumentacji WKST. </text:span></text:p>
            </text:list-item>
          </text:list>
        </text:list-item>
      </text:list>
      <text:p text:style-name="P21"><text:soft-page-break/><text:s/></text:p>
      <text:p text:style-name="P20"><text:span text:style-name="T4">Oferty podmiotów wymienionych w punktach od 1 do 2 spełniają warunki ogłoszonego przez Prezydenta Miasta Kalisza otwartego konkursu ofert na realizację zadań publicznych Miasta Kalisza w zakresie kultury, sztuki, ochrony dóbr kultury i tradycji, wobec czego Komisja Konkursowa proponuje przyznanie dotacji w powyższych kwotach na wsparcie wydawania niekomercyjnych i niskonakładowych książek i czasopism związanych tematem lub osobą twórcy z Kaliszem.</text:span></text:p>
      <text:p text:style-name="P20"><text:span text:style-name="T4">Łącznia kwota zaproponowanej przez Komisję Konkursową dotacji na realizację tego zadania – </text:span><text:span text:style-name="T2">21.000 zł.</text:span><text:span text:style-name="T4"> </text:span></text:p>
      <text:p text:style-name="P12"/>
      <text:list text:style-name="WW8Num22" text:continue-numbering="true">
        <text:list-item>
          <text:p text:style-name="P5">Mecenat Miasta Kalisza nad miejscowymi artystami i zespołami biorącymi udział w przeglądach, konkursach, festiwalach itp. </text:p>
        </text:list-item>
      </text:list>
      <text:p text:style-name="P12"/>
      <text:list text:style-name="WW8Num22" text:continue-numbering="true">
        <text:list-item>
          <text:list text:continue-numbering="true">
            <text:list-item>
              <text:p><text:span text:style-name="T2">Towarzystwo Śpiewacze „ECHO” w Kaliszu </text:span><text:span text:style-name="T4">(oferta nr 5/1) na wyjazd Chóru Chłopięco – Męskiego Bazyliki Kaliskiej na koncerty w Niemczech i Szwecji oraz udział w 35 Międzynarodowym Kongresie „Pueri Cantorea” w Sztokholmie w dniach 29.06.2009 – 14.07.2009. Komisja Konkursowa oceniła ofertę Towarzystwa na 180 punktów na 300 możliwych do zdobycia, wnioskując o przyznanie dotacji z budżetu w wysokości 19.000 zł. na wsparcie przedsięwzięcia. Wysokość wnioskowanej przez Komisję dotacji została przyjęta przez Komisję jednogłośnie. Podpisana przez Komisję Konkursową karta oceny oferty Towarzystwa znajduje się w dokumentacji WKST.</text:span></text:p>
            </text:list-item>
            <text:list-item>
              <text:p><text:span text:style-name="T2">Stowarzyszenie „Bractwo Rycerskie Ziemi Kaliskiej” </text:span><text:span text:style-name="T4">(oferta nr 5/2) na XIII – wieczna straż miejska w Kaliszu. Komisja Konkursowa oceniła ofertę Stowarzyszenia na 175 punktów na 300 możliwych do zdobycia, wnioskując o przyznanie dotacji w wysokości 9.000 zł na wsparcie przedsięwzięcia. Wysokość wnioskowanej dotacji została przyjęta przez Komisję jednogłośnie. Podpisana przez Komisję Konkursową karta oceny Stowarzyszenia znajduje się w dokumentacji WKST.</text:span></text:p>
            </text:list-item>
          </text:list>
        </text:list-item>
      </text:list>
      <text:p text:style-name="P18"/>
      <text:p text:style-name="P20"><text:span text:style-name="T4">Oferty podmiotów wymienionych w punktach od 1 do 2 spełniają warunki ogłoszonego przez Prezydenta Miasta Kalisza otwartego konkursu ofert na realizację zadań publicznych Miasta Kalisza w zakresie kultury, sztuki, ochrony dóbr kultury i tradycji, wobec czego Komisja Konkursowa proponuje przyznanie dotacji w powyższych kwotach na mecenat Miasta Kalisza nad miejscowymi artystami i zespołami biorącymi udział w przeglądach, konkursach, festiwalach itp. </text:span></text:p>
      <text:p text:style-name="P20"><text:span text:style-name="T4">Łącznia kwota zaproponowanej przez Komisję Konkursową dotacji na realizację tego zadania – </text:span><text:span text:style-name="T2">28.000 zł.</text:span><text:span text:style-name="T4"> </text:span></text:p>
      <text:p text:style-name="P12"/>
      <text:list text:style-name="WW8Num22" text:continue-numbering="true">
        <text:list-item>
          <text:p text:style-name="P5">Inicjatywy mające na celu wzbogacenie oferty z zakresu edukacji kulturalnej i artystycznej dzieci i młodzieży poprzez organizację imprez artystycznych i warsztatów </text:p>
        </text:list-item>
      </text:list>
      <text:p text:style-name="P12"/>
      <text:list text:style-name="WW8Num22" text:continue-numbering="true">
        <text:list-item>
          <text:list text:continue-numbering="true">
            <text:list-item>
              <text:p><text:span text:style-name="T2">Towarzystwo Śpiewacze „ECHO” w Kaliszu </text:span><text:span text:style-name="T4">(oferta nr 6/1) na warsztaty artystyczne dla członków Chóru Chłopięco – Męskiego Bazyliki Kaliskiej. <text:s/>Komisja Konkursowa odstąpiła od oceny oferty Towarzystwa z uwagi na zakres merytoryczny zadania, który w całości mieści się w podstawowej działalności szkoleniowej Chóru i statutowej Towarzystwa. <text:s/></text:span></text:p>
            </text:list-item>
          </text:list>
        </text:list-item>
      </text:list>
      <text:p text:style-name="P18"/>
      <text:list text:style-name="WW8Num22" text:continue-numbering="true">
        <text:list-item>
          <text:list text:continue-numbering="true">
            <text:list-item>
              <text:p><text:soft-page-break/><text:span text:style-name="T2">Uczniowski Klub Sportowy „MAJKOWSKA DWÓJKA” w Kaliszu </text:span><text:span text:style-name="T4">(oferta nr 6/2) na Rajd pieszy i rowerowy „Śladami naszych dziadów”. Komisja Konkursowa odstąpiła od oceny oferty z uwagi na jej niezgodność z konkursowym programem. <text:s/></text:span></text:p>
            </text:list-item>
          </text:list>
        </text:list-item>
      </text:list>
      <text:p text:style-name="P18"/>
      <text:p text:style-name="P19"><text:span text:style-name="T4">Oferty podmiotów wymienionych w punktach od 1 do 2 nie spełniają warunków ogłoszonego przez Prezydenta Miasta Kalisza otwartego konkursu ofert na realizację w 2009 r. zadań publicznych Miasta Kalisza w zakresie kultury, sztuki, ochrony dóbr kultury i tradycji, wobec czego Komisja Konkursowa nie zaproponowała dotacji na wsparcie realizacji tych zadań <text:s/></text:span></text:p>
      <text:p text:style-name="P19"/>
      <text:p text:style-name="P19">Na powyższych ustaleniach protokół zakończono. </text:p>
      <text:p text:style-name="P19"/>
      <text:p text:style-name="P19">Protokół odczytano w dniu 15 grudnia 2008 r. w obecności wszystkich członków Komisji Konkursowej.</text:p>
      <text:p text:style-name="P37"/>
      <text:h text:style-name="P1" text:outline-level="1"><text:span text:style-name="T7">Podpisy Komisji Konkursowej</text:span></text:h>
      <text:p text:style-name="Standard"/>
      <text:p text:style-name="Standard"/>
      <text:p text:style-name="Standard"/>
      <text:p text:style-name="Standard"/>
      <text:p text:style-name="Standard">............................................ <text:s text:c="3"/>.......................................................................................................</text:p>
      <text:p text:style-name="P39"><text:s text:c="2"/>Przewodniczący Komisji <text:s text:c="38"/>Członkowie Komisj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3">*)</text:span> <text:s/>niewłaściwe skreślić</text:p>
      <text:p text:style-name="Text_20_body">Sporządziła: Dorota Walasz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a_20_punktowana_20_3" style:display-name="Lista punktowana 3" style:family="paragraph" style:parent-style-name="Standard" style:list-style-name="WW8Num1">
      <style:paragraph-properties fo:margin-left="0cm" fo:margin-right="0cm" fo:text-indent="0cm" style:auto-text-indent="false"/>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podstawowy_20_z_20_wcięciem" style:display-name="Tekst podstawowy z wcięciem" style:family="paragraph" style:parent-style-name="Text_20_body">
      <style:paragraph-properties fo:margin-left="0cm" fo:margin-right="0cm" fo:text-indent="0.37cm" style:auto-text-indent="false"/>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style:style>
    <style:style style:name="WW8Num3z1"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fo:font-weight="bold" style:font-weight-asian="bold"/>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font-weight="bold" style:font-weight-asian="bold"/>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fo:font-weight="bold" style:font-weight-asian="bold"/>
    </style:style>
    <style:style style:name="WW8Num13z1"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font-weight="bold" style:font-weight-asian="bold"/>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164cm" text:min-label-width="0.635cm"/>
      </text:list-level-style-number>
      <text:list-level-style-number text:level="2" style:num-suffix="." style:num-format="a" style:num-letter-sync="true">
        <style:list-level-properties text:space-before="2.434cm" text:min-label-width="0.635cm"/>
      </text:list-level-style-number>
      <text:list-level-style-number text:level="3" style:num-suffix="." style:num-format="i">
        <style:list-level-properties text:min-label-width="4.339cm" text:min-label-distance="0.318cm" fo:text-align="end"/>
      </text:list-level-style-number>
      <text:list-level-style-number text:level="4" style:num-suffix="." style:num-format="1">
        <style:list-level-properties text:space-before="4.974cm" text:min-label-width="0.635cm"/>
      </text:list-level-style-number>
      <text:list-level-style-number text:level="5" style:num-suffix="." style:num-format="a" style:num-letter-sync="true">
        <style:list-level-properties text:space-before="6.244cm" text:min-label-width="0.635cm"/>
      </text:list-level-style-number>
      <text:list-level-style-number text:level="6" style:num-suffix="." style:num-format="i">
        <style:list-level-properties text:min-label-width="8.149cm" text:min-label-distance="0.318cm" fo:text-align="end"/>
      </text:list-level-style-number>
      <text:list-level-style-number text:level="7" style:num-suffix="." style:num-format="1">
        <style:list-level-properties text:space-before="8.784cm" text:min-label-width="0.635cm"/>
      </text:list-level-style-number>
      <text:list-level-style-number text:level="8" style:num-suffix="." style:num-format="a" style:num-letter-sync="true">
        <style:list-level-properties text:space-before="10.054cm" text:min-label-width="0.635cm"/>
      </text:list-level-style-number>
      <text:list-level-style-number text:level="9" style:num-suffix="." style:num-format="i">
        <style:list-level-properties text:min-label-width="11.959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423cm" text:min-label-width="0.635cm"/>
      </text:list-level-style-number>
      <text:list-level-style-bullet text:level="2" text:style-name="WW8Num3z1" style:num-suffix="." text:bullet-char="">
        <style:list-level-properties text:space-before="1.693cm" text:min-label-width="0.635cm"/>
        <style:text-properties style:font-name="Symbol"/>
      </text:list-level-style-bullet>
      <text:list-level-style-number text:level="3" style:num-suffix="." style:num-format="i">
        <style:list-level-properties text:min-label-width="3.598cm" text:min-label-distance="0.318cm" fo:text-align="end"/>
      </text:list-level-style-number>
      <text:list-level-style-number text:level="4" style:num-suffix="." style:num-format="1">
        <style:list-level-properties text:space-before="4.233cm" text:min-label-width="0.635cm"/>
      </text:list-level-style-number>
      <text:list-level-style-number text:level="5" style:num-suffix="." style:num-format="a" style:num-letter-sync="true">
        <style:list-level-properties text:space-before="5.503cm" text:min-label-width="0.635cm"/>
      </text:list-level-style-number>
      <text:list-level-style-number text:level="6" style:num-suffix="." style:num-format="i">
        <style:list-level-properties text:min-label-width="7.408cm" text:min-label-distance="0.318cm" fo:text-align="end"/>
      </text:list-level-style-number>
      <text:list-level-style-number text:level="7" style:num-suffix="." style:num-format="1">
        <style:list-level-properties text:space-before="8.043cm" text:min-label-width="0.635cm"/>
      </text:list-level-style-number>
      <text:list-level-style-number text:level="8" style:num-suffix="." style:num-format="a" style:num-letter-sync="true">
        <style:list-level-properties text:space-before="9.313cm" text:min-label-width="0.635cm"/>
      </text:list-level-style-number>
      <text:list-level-style-number text:level="9" style:num-suffix="." style:num-format="i">
        <style:list-level-properties text:min-label-width="11.218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794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058cm" text:min-label-width="0.635cm"/>
      </text:list-level-style-number>
      <text:list-level-style-number text:level="2" style:num-suffix="." style:num-format="a" style:num-letter-sync="true">
        <style:list-level-properties text:space-before="2.328cm" text:min-label-width="0.635cm"/>
      </text:list-level-style-number>
      <text:list-level-style-number text:level="3" style:num-suffix="." style:num-format="i">
        <style:list-level-properties text:min-label-width="4.233cm" text:min-label-distance="0.318cm" fo:text-align="end"/>
      </text:list-level-style-number>
      <text:list-level-style-number text:level="4" style:num-suffix="." style:num-format="1">
        <style:list-level-properties text:space-before="4.868cm" text:min-label-width="0.635cm"/>
      </text:list-level-style-number>
      <text:list-level-style-number text:level="5" style:num-suffix="." style:num-format="a" style:num-letter-sync="true">
        <style:list-level-properties text:space-before="6.138cm" text:min-label-width="0.635cm"/>
      </text:list-level-style-number>
      <text:list-level-style-number text:level="6" style:num-suffix="." style:num-format="i">
        <style:list-level-properties text:min-label-width="8.043cm" text:min-label-distance="0.318cm" fo:text-align="end"/>
      </text:list-level-style-number>
      <text:list-level-style-number text:level="7" style:num-suffix="." style:num-format="1">
        <style:list-level-properties text:space-before="8.678cm" text:min-label-width="0.635cm"/>
      </text:list-level-style-number>
      <text:list-level-style-number text:level="8" style:num-suffix="." style:num-format="a" style:num-letter-sync="true">
        <style:list-level-properties text:space-before="9.948cm" text:min-label-width="0.635cm"/>
      </text:list-level-style-number>
      <text:list-level-style-number text:level="9" style:num-suffix="." style:num-format="i">
        <style:list-level-properties text:min-label-width="11.85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794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905cm" text:min-label-width="0.635cm"/>
        <style:text-properties style:font-name="Symbol"/>
      </text:list-level-style-bullet>
      <text:list-level-style-bullet text:level="2" text:style-name="WW8Num10z1" style:num-suffix="." text:bullet-char="o">
        <style:list-level-properties text:space-before="3.175cm" text:min-label-width="0.635cm"/>
        <style:text-properties style:font-name="Courier New1"/>
      </text:list-level-style-bullet>
      <text:list-level-style-bullet text:level="3" text:style-name="WW8Num10z2" style:num-suffix="." text:bullet-char="">
        <style:list-level-properties text:space-before="4.445cm" text:min-label-width="0.635cm"/>
        <style:text-properties style:font-name="Wingdings"/>
      </text:list-level-style-bullet>
      <text:list-level-style-bullet text:level="4" text:style-name="WW8Num10z0" style:num-suffix="." text:bullet-char="">
        <style:list-level-properties text:space-before="5.715cm" text:min-label-width="0.635cm"/>
        <style:text-properties style:font-name="Symbol"/>
      </text:list-level-style-bullet>
      <text:list-level-style-bullet text:level="5" text:style-name="WW8Num10z1" style:num-suffix="." text:bullet-char="o">
        <style:list-level-properties text:space-before="6.985cm" text:min-label-width="0.635cm"/>
        <style:text-properties style:font-name="Courier New1"/>
      </text:list-level-style-bullet>
      <text:list-level-style-bullet text:level="6" text:style-name="WW8Num10z2" style:num-suffix="." text:bullet-char="">
        <style:list-level-properties text:space-before="8.255cm" text:min-label-width="0.635cm"/>
        <style:text-properties style:font-name="Wingdings"/>
      </text:list-level-style-bullet>
      <text:list-level-style-bullet text:level="7" text:style-name="WW8Num10z0" style:num-suffix="." text:bullet-char="">
        <style:list-level-properties text:space-before="9.525cm" text:min-label-width="0.635cm"/>
        <style:text-properties style:font-name="Symbol"/>
      </text:list-level-style-bullet>
      <text:list-level-style-bullet text:level="8" text:style-name="WW8Num10z1" style:num-suffix="." text:bullet-char="o">
        <style:list-level-properties text:space-before="10.795cm" text:min-label-width="0.635cm"/>
        <style:text-properties style:font-name="Courier New1"/>
      </text:list-level-style-bullet>
      <text:list-level-style-bullet text:level="9" text:style-name="WW8Num1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794cm"/>
        <style:text-properties style:font-name="Times New Roman"/>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529cm" text:min-label-width="0.635cm"/>
      </text:list-level-style-number>
      <text:list-level-style-number text:level="2" style:num-suffix="." style:num-format="a" style:num-letter-sync="true">
        <style:list-level-properties text:space-before="1.799cm" text:min-label-width="0.635cm"/>
      </text:list-level-style-number>
      <text:list-level-style-number text:level="3" style:num-suffix="." style:num-format="i">
        <style:list-level-properties text:min-label-width="3.704cm" text:min-label-distance="0.318cm" fo:text-align="end"/>
      </text:list-level-style-number>
      <text:list-level-style-number text:level="4" style:num-suffix="." style:num-format="1">
        <style:list-level-properties text:space-before="4.339cm" text:min-label-width="0.635cm"/>
      </text:list-level-style-number>
      <text:list-level-style-number text:level="5" style:num-suffix="." style:num-format="a" style:num-letter-sync="true">
        <style:list-level-properties text:space-before="5.609cm" text:min-label-width="0.635cm"/>
      </text:list-level-style-number>
      <text:list-level-style-number text:level="6" style:num-suffix="." style:num-format="i">
        <style:list-level-properties text:min-label-width="7.514cm" text:min-label-distance="0.318cm" fo:text-align="end"/>
      </text:list-level-style-number>
      <text:list-level-style-number text:level="7" style:num-suffix="." style:num-format="1">
        <style:list-level-properties text:space-before="8.149cm" text:min-label-width="0.635cm"/>
      </text:list-level-style-number>
      <text:list-level-style-number text:level="8" style:num-suffix="." style:num-format="a" style:num-letter-sync="true">
        <style:list-level-properties text:space-before="9.419cm" text:min-label-width="0.635cm"/>
      </text:list-level-style-number>
      <text:list-level-style-number text:level="9" style:num-suffix="." style:num-format="i">
        <style:list-level-properties text:min-label-width="11.324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88cm"/>
        <style:text-properties style:font-name="Times New Roman"/>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905cm" text:min-label-width="0.635cm"/>
        <style:text-properties style:font-name="Symbol"/>
      </text:list-level-style-bullet>
      <text:list-level-style-bullet text:level="2" text:style-name="WW8Num19z1" style:num-suffix="." text:bullet-char="o">
        <style:list-level-properties text:space-before="3.175cm" text:min-label-width="0.635cm"/>
        <style:text-properties style:font-name="Courier New1"/>
      </text:list-level-style-bullet>
      <text:list-level-style-bullet text:level="3" text:style-name="WW8Num19z2" style:num-suffix="." text:bullet-char="">
        <style:list-level-properties text:space-before="4.445cm" text:min-label-width="0.635cm"/>
        <style:text-properties style:font-name="Wingdings"/>
      </text:list-level-style-bullet>
      <text:list-level-style-bullet text:level="4" text:style-name="WW8Num19z0" style:num-suffix="." text:bullet-char="">
        <style:list-level-properties text:space-before="5.715cm" text:min-label-width="0.635cm"/>
        <style:text-properties style:font-name="Symbol"/>
      </text:list-level-style-bullet>
      <text:list-level-style-bullet text:level="5" text:style-name="WW8Num19z1" style:num-suffix="." text:bullet-char="o">
        <style:list-level-properties text:space-before="6.985cm" text:min-label-width="0.635cm"/>
        <style:text-properties style:font-name="Courier New1"/>
      </text:list-level-style-bullet>
      <text:list-level-style-bullet text:level="6" text:style-name="WW8Num19z2" style:num-suffix="." text:bullet-char="">
        <style:list-level-properties text:space-before="8.255cm" text:min-label-width="0.635cm"/>
        <style:text-properties style:font-name="Wingdings"/>
      </text:list-level-style-bullet>
      <text:list-level-style-bullet text:level="7" text:style-name="WW8Num19z0" style:num-suffix="." text:bullet-char="">
        <style:list-level-properties text:space-before="9.525cm" text:min-label-width="0.635cm"/>
        <style:text-properties style:font-name="Symbol"/>
      </text:list-level-style-bullet>
      <text:list-level-style-bullet text:level="8" text:style-name="WW8Num19z1" style:num-suffix="." text:bullet-char="o">
        <style:list-level-properties text:space-before="10.795cm" text:min-label-width="0.635cm"/>
        <style:text-properties style:font-name="Courier New1"/>
      </text:list-level-style-bullet>
      <text:list-level-style-bullet text:level="9" text:style-name="WW8Num1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423cm" text:min-label-width="0.635cm"/>
      </text:list-level-style-number>
      <text:list-level-style-number text:level="2" style:num-suffix=")" style:num-format="1">
        <style:list-level-properties text:space-before="1.693cm" text:min-label-width="0.635cm"/>
      </text:list-level-style-number>
      <text:list-level-style-number text:level="3" style:num-suffix="." style:num-format="i">
        <style:list-level-properties text:min-label-width="3.598cm" text:min-label-distance="0.318cm" fo:text-align="end"/>
      </text:list-level-style-number>
      <text:list-level-style-number text:level="4" style:num-suffix="." style:num-format="1">
        <style:list-level-properties text:space-before="4.233cm" text:min-label-width="0.635cm"/>
      </text:list-level-style-number>
      <text:list-level-style-number text:level="5" style:num-suffix="." style:num-format="a" style:num-letter-sync="true">
        <style:list-level-properties text:space-before="5.503cm" text:min-label-width="0.635cm"/>
      </text:list-level-style-number>
      <text:list-level-style-number text:level="6" style:num-suffix="." style:num-format="i">
        <style:list-level-properties text:min-label-width="7.408cm" text:min-label-distance="0.318cm" fo:text-align="end"/>
      </text:list-level-style-number>
      <text:list-level-style-number text:level="7" style:num-suffix="." style:num-format="1">
        <style:list-level-properties text:space-before="8.043cm" text:min-label-width="0.635cm"/>
      </text:list-level-style-number>
      <text:list-level-style-number text:level="8" style:num-suffix="." style:num-format="a" style:num-letter-sync="true">
        <style:list-level-properties text:space-before="9.313cm" text:min-label-width="0.635cm"/>
      </text:list-level-style-number>
      <text:list-level-style-number text:level="9" style:num-suffix="." style:num-format="i">
        <style:list-level-properties text:min-label-width="11.218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Ramka1" text:anchor-type="paragraph" svg:y="0.002cm" fo:min-width="0cm" draw:z-index="20"><draw:text-box fo:min-height="0.37cm"><text:p text:style-name="Header"><text:span text:style-name="Page_20_Number"><text:page-number text:select-page="current">22</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PROTOKÓŁ</dc:title>
    <meta:initial-creator>Urząd Miejski w Kaliszu</meta:initial-creator>
    <meta:creation-date>2009-01-07T12:53:00</meta:creation-date>
    <dc:creator>SSobańska</dc:creator>
    <dc:date>2009-01-07T12:53:00</dc:date>
    <meta:print-date>2008-12-18T09:04:00</meta:print-date>
    <meta:editing-cycles>2</meta:editing-cycles>
    <meta:editing-duration>PT23H0M0S</meta:editing-duration>
    <meta:user-defined meta:name="Informacja 1"/>
    <meta:user-defined meta:name="Informacja 2"/>
    <meta:user-defined meta:name="Informacja 3"/>
    <meta:user-defined meta:name="Informacja 4"/>
    <meta:document-statistic meta:table-count="0" meta:image-count="0" meta:object-count="0" meta:page-count="22" meta:paragraph-count="242" meta:word-count="9151" meta:character-count="68340"/>
  </office:meta>
</office:document-meta>
</file>