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8">
      <style:paragraph-properties fo:text-align="justify" style:justify-single-word="false"/>
    </style:style>
    <style:style style:name="P3" style:family="paragraph" style:parent-style-name="Standard" style:list-style-name="WW8Num9">
      <style:paragraph-properties fo:text-align="justify" style:justify-single-word="false"/>
    </style:style>
    <style:style style:name="P4" style:family="paragraph" style:parent-style-name="Standard" style:list-style-name="WW8Num26">
      <style:paragraph-properties fo:text-align="justify" style:justify-single-word="false"/>
    </style:style>
    <style:style style:name="P5" style:family="paragraph" style:parent-style-name="Standard" style:list-style-name="WW8Num22">
      <style:paragraph-properties fo:text-align="justify" style:justify-single-word="false"/>
    </style:style>
    <style:style style:name="P6" style:family="paragraph" style:parent-style-name="Standard" style:list-style-name="WW8Num28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list-style-name="WW8Num26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Black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Black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master-page-name="First_20_Page">
      <style:paragraph-properties fo:margin-left="0.635cm" fo:margin-right="0cm" fo:text-align="center" style:justify-single-word="false" fo:text-indent="0cm" style:auto-text-indent="false" style:page-number="auto"/>
      <style:text-properties style:font-name="Arial Black" fo:font-size="16pt" style:font-size-asian="16pt" style:font-size-complex="16pt" style:font-weight-complex="bold"/>
    </style:style>
    <style:style style:name="P18" style:family="paragraph" style:parent-style-name="Standard">
      <style:paragraph-properties fo:text-align="justify" style:justify-single-word="false" fo:background-color="#e6e6e6">
        <style:background-image/>
      </style:paragraph-properties>
    </style:style>
    <style:style style:name="P19" style:family="paragraph" style:parent-style-name="Standard">
      <style:paragraph-properties fo:margin-left="0.87cm" fo:margin-right="0cm" fo:text-align="justify" style:justify-single-word="false" fo:text-indent="0cm" style:auto-text-indent="false"/>
      <style:text-properties style:font-weight-complex="bold"/>
    </style:style>
    <style:style style:name="P20" style:family="paragraph" style:parent-style-name="Standard">
      <style:paragraph-properties fo:margin-left="0.87cm" fo:margin-right="0cm" fo:text-align="justify" style:justify-single-word="false" fo:text-indent="0cm" style:auto-text-indent="false"/>
      <style:text-properties style:font-name="Arial Black"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.87cm" fo:margin-right="0cm" fo:text-align="justify" style:justify-single-word="false" fo:text-indent="0cm" style:auto-text-indent="false" fo:background-color="#e6e6e6">
        <style:background-image/>
      </style:paragraph-properties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26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Black" style:text-underline-style="solid" style:text-underline-width="auto" style:text-underline-color="font-color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Black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0.635cm" style:auto-text-indent="false"/>
      <style:text-properties style:font-name="Arial Black" style:text-underline-style="solid" style:text-underline-width="auto" style:text-underline-color="font-color" style:font-weight-complex="bold"/>
    </style:style>
    <style:style style:name="P30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List_20_2" style:list-style-name="WW8Num13">
      <style:paragraph-properties fo:margin-left="0.635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List_20_2" style:list-style-name="WW8Num13">
      <style:paragraph-properties fo:margin-left="0.635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List_20_2">
      <style:paragraph-properties fo:margin-left="3.49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List_20_2" style:list-style-name="WW8Num13">
      <style:paragraph-properties fo:margin-left="1.27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List_20_2" style:list-style-name="WW8Num26">
      <style:paragraph-properties fo:margin-left="1.905cm" fo:margin-right="0cm" fo:text-align="justify" style:justify-single-word="false" fo:text-indent="-0.499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List_20_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List_20_3" style:list-style-name="WW8Num11">
      <style:paragraph-properties fo:text-align="justify" style:justify-single-word="false"/>
    </style:style>
    <style:style style:name="P39" style:family="paragraph" style:parent-style-name="List_20_3" style:list-style-name="WW8Num12">
      <style:paragraph-properties fo:text-align="justify" style:justify-single-word="false"/>
    </style:style>
    <style:style style:name="P40" style:family="paragraph" style:parent-style-name="List_20_3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List_20_3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List_20_3">
      <style:paragraph-properties fo:margin-left="0.635cm" fo:margin-right="0cm" fo:text-align="justify" style:justify-single-word="false" fo:text-indent="-0.635cm" style:auto-text-indent="false"/>
    </style:style>
    <style:style style:name="P43" style:family="paragraph" style:parent-style-name="List_20_3">
      <style:paragraph-properties fo:margin-left="0.635cm" fo:margin-right="0cm" fo:text-align="justify" style:justify-single-word="false" fo:text-indent="-0.635cm" style:auto-text-indent="false"/>
      <style:text-properties style:text-underline-style="solid" style:text-underline-width="auto" style:text-underline-color="font-color"/>
    </style:style>
    <style:style style:name="P44" style:family="paragraph" style:parent-style-name="Lista_20_punktowana_20_3" style:list-style-name="WW8Num26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Lista_20_punktowana_20_3">
      <style:paragraph-properties fo:margin-left="1.27cm" fo:margin-right="0cm" fo:text-align="justify" style:justify-single-word="false" fo:text-indent="0cm" style:auto-text-indent="false"/>
    </style:style>
    <style:style style:name="P46" style:family="paragraph" style:parent-style-name="Lista_20_punktowana_20_3">
      <style:paragraph-properties fo:margin-left="1.27cm" fo:margin-right="0cm" fo:text-align="justify" style:justify-single-word="false" fo:text-indent="0cm" style:auto-text-indent="false"/>
      <style:text-properties style:font-weight-complex="bold"/>
    </style:style>
    <style:style style:name="P47" style:family="paragraph" style:parent-style-name="Tekst_20_podstawowy_20_z_20_wcięciem_20_2">
      <style:paragraph-properties fo:margin-left="0.635cm" fo:margin-right="0cm" fo:text-align="justify" style:justify-single-word="false" fo:text-indent="0.37cm" style:auto-text-indent="false"/>
      <style:text-properties fo:font-weight="bold" style:font-weight-asian="bold"/>
    </style:style>
    <style:style style:name="P48" style:family="paragraph" style:parent-style-name="Tekst_20_podstawowy_20_z_20_wcięciem_20_2">
      <style:paragraph-properties fo:margin-left="0.499cm" fo:margin-right="0cm" fo:text-align="justify" style:justify-single-word="false" fo:text-indent="0cm" style:auto-text-indent="false"/>
    </style:style>
    <style:style style:name="P49" style:family="paragraph" style:parent-style-name="Tekst_20_podstawowy_20_z_20_wcięciem_20_2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Arial Black"/>
    </style:style>
    <style:style style:name="T2" style:family="text">
      <style:text-properties style:font-name="Arial Black" style:font-weight-complex="bold"/>
    </style:style>
    <style:style style:name="T3" style:family="text">
      <style:text-properties style:font-name="Arial Black" fo:font-size="14pt" style:font-size-asian="14pt" style:font-size-complex="14pt" style:font-weight-complex="bold"/>
    </style:style>
    <style:style style:name="T4" style:family="text">
      <style:text-properties style:font-name="Arial Black" fo:font-style="italic" style:font-style-asian="italic"/>
    </style:style>
    <style:style style:name="T5" style:family="text">
      <style:text-properties style:font-name="Arial Black" fo:font-style="italic" style:font-style-asian="italic" style:font-weight-complex="bold"/>
    </style:style>
    <style:style style:name="T6" style:family="text">
      <style:text-properties style:font-name="Arial Black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Arial Black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8" style:family="text">
      <style:text-properties style:font-name="Arial Black"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name="Arial Black" fo:font-style="italic" style:text-underline-style="solid" style:text-underline-width="auto" style:text-underline-color="font-color" style:font-style-asian="italic" style:font-weight-complex="bold"/>
    </style:style>
    <style:style style:name="T10" style:family="text">
      <style:text-properties style:font-name="Arial Black" fo:font-style="italic" fo:font-weight="bold" style:font-style-asian="italic" style:font-weight-asian="bold" style:font-weight-complex="bold"/>
    </style:style>
    <style:style style:name="T11" style:family="text">
      <style:text-properties style:font-name="Arial Black" style:text-underline-style="solid" style:text-underline-width="auto" style:text-underline-color="font-color" style:font-weight-complex="bold"/>
    </style:style>
    <style:style style:name="T12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OMUNIKAT</text:p>
      <text:p text:style-name="P10"><text:span text:style-name="T2">dotyczący rozstrzygnięcia otwartego konkursu ofert na realizację w 2010 roku zadań publicznych w zakresie: kultury, sztuki, ochrony dóbr kultury i tradycji oraz upowszechniania kultury fizycznej i sportu wraz z udzieleniem wsparcia finansowego w formie dotacji z budżetu.</text:span></text:p>
      <text:p text:style-name="P11"/>
      <text:p text:style-name="P12"/>
      <text:p text:style-name="P13"><text:span text:style-name="T13">Komisja Konkursowa powołana Zarządzeniem Nr 570/2009 Prezydenta Miasta Kalisza z dnia 30 grudnia 2009 r. do oceny ofert na wspieranie wykonywania <text:line-break/>w 2010 r. zadań publicznych w zakresie: kultury, sztuki, ochrony dóbr kultury <text:line-break/>i tradycji oraz upowszechniania kultury fizycznej i sportu oceniła w dniach 5, 8, 13 <text:line-break/>i 14 stycznia 2010 r</text:span><text:span text:style-name="T15">. 96 ofert</text:span><text:span text:style-name="T13">, które zostały złożone w Wydziale Kultury i Sztuki, Sportu i Turystyki Urzędu Miejskiego w Kaliszu w terminie do 28 grudnia 2009 r. na wspieranie:</text:span></text:p>
      <text:list xml:id="list34368995" text:style-name="WW8Num28">
        <text:list-item>
          <text:p text:style-name="P6">imprez muzycznych, chóralnych, teatralnych, literackich, tanecznych, plastycznych i widowisk historycznych w formie festiwali, przeglądów, konkursów oraz pojedynczych wydarzeń kulturalnych,</text:p>
        </text:list-item>
        <text:list-item>
          <text:p text:style-name="P6">wydawania niekomercyjnych i niskonakładowych książek i czasopism związanych tematem lub osobą twórcy z Kaliszem,</text:p>
        </text:list-item>
        <text:list-item>
          <text:p text:style-name="P6">konferencji, sesji i seminariów naukowych i popularno-naukowych,</text:p>
        </text:list-item>
        <text:list-item>
          <text:p text:style-name="P6">mecenat Miasta Kalisza nad miejscowymi artystami i zespołami biorącymi udział w przeglądach, konkursach, festiwalach itp. o zasięgu ogólnopolskim <text:line-break/>i międzynarodowym, w tym wymiana z miastami partnerskimi,</text:p>
        </text:list-item>
        <text:list-item>
          <text:p text:style-name="P6">imprez mających na celu wzbogacenie oferty edukacyjnej z zakresu kultury <text:line-break/>i dziedzictwa narodowego poprzez organizację imprez artystycznych <text:line-break/>i warsztatów popularyzujących i promujących starożytną Kalisię,</text:p>
        </text:list-item>
        <text:list-item>
          <text:p text:style-name="P6">imprez kulturalnych z okazji świąt państwowych i obchodów rocznicowych,</text:p>
        </text:list-item>
        <text:list-item>
          <text:p text:style-name="P2"><text:span text:style-name="T13">szkolenia sportowego dzieci i młodzieży w popularnych dyscyplinach sportu: kolarstwo, wioślarstwo, kajakarstwo, żeglarstwo, lekkoatletyka, pływanie, triatlon, strzelectwo sportowe, sporty walki, piłka siatkowa, piłka nożna, piłka ręczna, piłka koszykowa, szachy, pływanie osób niepełnosprawnych,</text:span></text:p>
        </text:list-item>
        <text:list-item>
          <text:p text:style-name="P2"><text:span text:style-name="T13">organizacji <text:s/>znaczących dla Miasta Kalisza imprez sportowo-rekreacyjnych <text:line-break/>i zawodów sportowych upowszechniających popularne dyscypliny sportu <text:line-break/>i rekreację,</text:span></text:p>
        </text:list-item>
        <text:list-item>
          <text:p text:style-name="P2"><text:span text:style-name="T13">utrzymanie, rozwój i poprawę bazy sportowej przez organizacje pozarządowe posiadające własną lub użyczoną od Miasta bazę sportową (obiekty i tereny zielone) służącą do prowadzenia szkolenia sportowego dzieci i młodzieży <text:line-break/>w popularnych dyscyplinach sportu lub do organizacji imprez sportowo-rekreacyjnych i zawodów sportowych upowszechniających popularne dyscypliny sportu i rekreację.</text:span></text:p>
        </text:list-item>
      </text:list>
      <text:p text:style-name="P14"/>
      <text:p text:style-name="P13"><text:span text:style-name="T13">94 oferty, po uzupełnieniu (w wyznaczonym terminie) stwierdzonych przez Komisję Konkursową błędów formalnych i uchybień, <text:s/>spełniły wymogi formalne oraz kryteria określone w ogłoszonym przez Prezydenta Miasta Kalisza otwartym konkursie ofert. </text:span></text:p>
      <text:p text:style-name="P14"><text:soft-page-break/></text:p>
      <text:p text:style-name="P13"><text:span text:style-name="T13">Przedstawiona przez Komisję Konkursową ocena i propozycja przyznania dotacji została zaakceptowana przez Prezydenta Miasta Kalisza w dniu 15 stycznia 2010 r.</text:span></text:p>
      <text:p text:style-name="P13"><text:span text:style-name="T13">Protokół z prac Komisji Konkursowej dostępny jest do wglądu w Wydziale Kultury <text:line-break/>i Sztuki, Sportu i Turystyki Urzędu Miejskiego w Kaliszu, ul. Łazienna 6 w godzinach pracy Urzędu.</text:span></text:p>
      <text:p text:style-name="P14"><text:s/></text:p>
      <text:p text:style-name="P18"><text:span text:style-name="T3"><text:s text:c="5"/>Jak wynika z protokółu, oferty złożone przez <text:line-break/> <text:s text:c="4"/>organizacje pozarządowe na realizację w 2010 r. <text:line-break/> <text:s text:c="4"/>zadań publicznych Miasta Kalisza w zakresie <text:line-break/> <text:s text:c="4"/>upowszechniania kultury fizycznej i sportu, złożyły:</text:span></text:p>
      <text:p text:style-name="P14"/>
      <text:list xml:id="list34376106" text:style-name="WW8Num13">
        <text:list-item>
          <text:list>
            <text:list-item>
              <text:list>
                <text:list-item>
                  <text:p text:style-name="P32"><text:span text:style-name="T16">W zakresie szkolenia sportowego dzieci i młodzieży w popularnych dyscyplinach sportu:</text:span></text:p>
                </text:list-item>
              </text:list>
            </text:list-item>
          </text:list>
        </text:list-item>
      </text:list>
      <text:p text:style-name="P15"/>
      <text:list xml:id="list34363303" text:style-name="WW8Num11">
        <text:list-item>
          <text:p text:style-name="P38"><text:span text:style-name="T14">Wielkopolski Związek Kolarski w Kaliszu </text:span>(oferta nr 1) na szkolenie Kaliskiej Kadry Młodzika w kolarstwie. Komisja Konkursowa oceniła ofertę Związku na 146 punktów na 400 możliwych do zdobycia, wnioskując o przyznanie dotacji <text:line-break/>z budżetu w wysokości <text:span text:style-name="T16">14.000 zł.</text:span> Wysokość wnioskowanej przez Komisję dotacji została przyjęta jednogłośnie. Podpisana przez członków Komisji Konkursowej karta oceny oferty Klubu znajduje się w dokumentacji WKST.</text:p>
        </text:list-item>
      </text:list>
      <text:p text:style-name="P40"/>
      <text:list xml:id="list34389200" text:continue-numbering="true" text:style-name="WW8Num11">
        <text:list-item>
          <text:p text:style-name="P38"><text:span text:style-name="T14">Klub Piłkarski „CALISIA” Kalisz</text:span> (oferta nr 2) na szkolenie sportowe dzieci <text:line-break/>i młodzieży w piłce nożnej. Komisja Konkursowa oceniła ofertę Klubu na 296 punktów na 400 możliwych do zdobycia, wnioskując o przyznanie dotacji <text:line-break/>z budżetu w wysokości <text:span text:style-name="T16">34.200 zł</text:span>.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406489" text:continue-numbering="true" text:style-name="WW8Num11">
        <text:list-item>
          <text:p text:style-name="P38"><text:span text:style-name="T14">Uczniowski Klub Sportowy „AUGUSTYNKI” w Kaliszu</text:span> (oferta nr 3) na szkolenie sportowe dzieci i młodzieży w piłce siatkowej dziewcząt. Komisja Konkursowa oceniła ofertę Klubu na 170 punktów na 400 możliwych do zdobycia, wnioskując o przyznanie dotacji z budżetu w wysokości <text:span text:style-name="T16">20.950 zł.</text:span> Wysokość wnioskowanej przez Komisję dotacji została przyjęta jednogłośnie. Podpisana przez członków Komisji Konkursowej karta oceny oferty Klubu znajduje się w dokumentacji WKST. </text:p>
        </text:list-item>
      </text:list>
      <text:p text:style-name="P40"/>
      <text:list xml:id="list34385206" text:continue-numbering="true" text:style-name="WW8Num11">
        <text:list-item>
          <text:p text:style-name="P38"><text:span text:style-name="T14">Uczniowski Klub Sportowy przy Szkole Podstawowej Nr 12 w Kaliszu</text:span> (oferta <text:line-break/>nr 4) na szkolenie sportowe dzieci i młodzieży w lekkiej atletyce, w tym szkolenie Kaliskiej Kadry Młodzika. Komisja Konkursowa oceniła ofertę Klubu na 225 punktów na 400 możliwych do zdobycia, wnioskując o przyznanie dotacji <text:line-break/>z budżetu w wysokości <text:span text:style-name="T16">26.900 zł</text:span>.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403299" text:continue-numbering="true" text:style-name="WW8Num11">
        <text:list-item>
          <text:p text:style-name="P38"><text:soft-page-break/><text:span text:style-name="T14">Kaliskie Towarzystwo Kolarskie</text:span> (oferta nr 5) na szkolenie sportowe dzieci <text:line-break/>i młodzieży w kolarstwie. Komisja Konkursowa oceniła ofertę Klubu na 392 punkty na 400 możliwych do zdobycia, wnioskując o przyznanie dotacji z budżetu <text:line-break/>w wysokości <text:span text:style-name="T16">234.713 zł. </text:span>Wysokość wnioskowanej dotacji została przyjęta przez Komisję jednogłośnie. Podpisana przez członków Komisji Konkursowej karta oceny oferty Klubu znajduje się w dokumentacji WKST.</text:p>
        </text:list-item>
        <text:list-item>
          <text:p text:style-name="P38"><text:span text:style-name="T14">Klub Sportowy „PROSNA” </text:span>(oferta nr 6) na szkolenie sportowe dzieci <text:line-break/>i młodzieży w piłce nożnej dziewcząt. Komisja Konkursowa oceniła ofertę Klubu na 187 punktów na 400 możliwych do zdobycia, wnioskując o przyznanie dotacji z budżetu w wysokości <text:span text:style-name="T16">22.400 zł</text:span>.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397439" text:continue-numbering="true" text:style-name="WW8Num11">
        <text:list-item>
          <text:p text:style-name="P38"><text:span text:style-name="T14">Klub Sportowy „PROSNA” </text:span>(oferta nr 7) na szkolenie sportowe dzieci <text:line-break/>i młodzieży w kick boksingu. Komisja Konkursowa oceniła ofertę Klubu na 149 punktów na 400 możliwych do zdobycia, wnioskując o przyznanie dotacji <text:line-break/>z budżetu w wysokości <text:span text:style-name="T16">15.692 zł.</text:span> Wysokość wnioskowanej przez Komisję dotacji został przyjęta jednogłośnie. Podpisana przez członków Komisji Konkursowej karta oceny oferty Klubu znajduje się w dokumentacji WKST.</text:p>
        </text:list-item>
      </text:list>
      <text:p text:style-name="P40"/>
      <text:list xml:id="list34388852" text:continue-numbering="true" text:style-name="WW8Num11">
        <text:list-item>
          <text:p text:style-name="P38"><text:span text:style-name="T14">Klub Sportowy „PROSNA” </text:span><text:s/>(oferta nr 8) na szkolenie sportowe dzieci <text:line-break/>i młodzieży w boksie. Komisja Konkursowa oceniła ofertę Klubu na 262 punktów na 400 możliwych do zdobycia, wnioskując o przyznanie dotacji z budżetu <text:line-break/>w wysokości <text:span text:style-name="T16">30.626 zł.</text:span> Wysokość wnioskowanej przez Komisję dotacji został przyjęta jednogłośnie. Podpisana przez członków Komisji Konkursowej karta oceny oferty Klubu znajduje się w dokumentacji WKST.</text:p>
        </text:list-item>
      </text:list>
      <text:p text:style-name="P40"/>
      <text:list xml:id="list34381611" text:continue-numbering="true" text:style-name="WW8Num11">
        <text:list-item>
          <text:p text:style-name="P38"><text:span text:style-name="T14">Klub Sportowy „PROSNA” </text:span>(oferta nr 9) na szkolenie sportowe dzieci <text:line-break/>i młodzieży w piłce nożnej chłopców. Komisja Konkursowa oceniła ofertę Klubu na 289 punktów na 400 możliwych do zdobycia, wnioskując o przyznanie dotacji z budżetu w wysokości <text:span text:style-name="T16">32.000 zł</text:span>. Wysokość wnioskowanej przez Komisję dotacji został przyjęta jednogłośnie. Podpisana przez członków Komisji Konkursowej karta oceny oferty Klubu znajduje się w dokumentacji WKST.</text:p>
        </text:list-item>
      </text:list>
      <text:p text:style-name="P40"/>
      <text:list xml:id="list34394480" text:continue-numbering="true" text:style-name="WW8Num11">
        <text:list-item>
          <text:p text:style-name="P38"><text:span text:style-name="T14">Stowarzyszenie Sportowe TRIATHLON DELFIN Kalisz </text:span>(oferta nr 10) <text:line-break/>na szkolenie sportowe dzieci i młodzieży w triathlonie. Komisja Konkursowa oceniła ofertę Stowarzyszenia na 203 punkty na 400 możliwych do zdobycia, wnioskując o przyznanie dotacji z budżetu w wysokości <text:span text:style-name="T16">23.610 zł</text:span>. Wysokość wnioskowanej przez Komisję dotacji została przyjęta jednogłośnie. Podpisana przez członków Komisji Konkursowej karta oceny oferty Stowarzyszenia znajduje się w dokumentacji WKST.</text:p>
        </text:list-item>
      </text:list>
      <text:p text:style-name="P40"/>
      <text:list xml:id="list34394704" text:continue-numbering="true" text:style-name="WW8Num11">
        <text:list-item>
          <text:p text:style-name="P38"><text:span text:style-name="T14">Kaliski Klub Kyokushin-kan Karate „DAVID CLUB” w Kaliszu</text:span> (oferta nr 11) <text:line-break/>na szkolenie sportowe dzieci i młodzieży w karate. Komisja Konkursowa oceniła ofertę Klubu na 123 punkty na 400 możliwych do zdobycia, wnioskując <text:soft-page-break/><text:line-break/>o przyznanie <text:s/>dotacji z budżetu w wysokości <text:span text:style-name="T16">8.000 zł.</text:span> Wysokość wnioskowanej przez Komisję dotacji została przyjęta jednogłośnie. Podpisana przez członków Komisji Konkursowej karta oceny oferty Klubu znajduje się w dokumentacji WKST.</text:p>
        </text:list-item>
      </text:list>
      <text:p text:style-name="P40"/>
      <text:list xml:id="list34388180" text:continue-numbering="true" text:style-name="WW8Num11">
        <text:list-item>
          <text:p text:style-name="P38"><text:span text:style-name="T14">Uczniowski Klub Sportowy „JEDYNKA” w Kaliszu </text:span>(oferta nr 12) na szkolenie sportowe dzieci i młodzieży w kajakarstwie. Komisja Konkursowa odrzuciła ofertę z przyczyn formalnych. </text:p>
        </text:list-item>
      </text:list>
      <text:p text:style-name="P40"/>
      <text:list xml:id="list34404682" text:continue-numbering="true" text:style-name="WW8Num11">
        <text:list-item>
          <text:p text:style-name="P38"><text:span text:style-name="T14">Klub Piłki Ręcznej „SZCZYPIORNO – KALISZ”</text:span> (oferta nr 13) na szkolenie sportowe dzieci i młodzieży w piłce ręcznej chłopców. Komisja Konkursowa oceniła ofertę na 162 punkty na 400 możliwych do zdobycia, wnioskując <text:line-break/>o przyznanie dotacji z budżetu w wysokości <text:span text:style-name="T16">19.340 zł.</text:span> Wysokość wnioskowanej dotacji został przyjęta przez Komisję jednogłośnie. Podpisana przez członków Komisji Konkursowej karta oceny oferty Klubu znajduje się w dokumentacji WKST. <text:s/></text:p>
        </text:list-item>
      </text:list>
      <text:p text:style-name="P40"/>
      <text:list xml:id="list34377112" text:continue-numbering="true" text:style-name="WW8Num11">
        <text:list-item>
          <text:p text:style-name="P38"><text:span text:style-name="T14">Klub Sportowy „COLMAN” w Kaliszu</text:span> (oferta nr 14) na szkolenie sportowe chłopców w piłce siatkowej. Komisja Konkursowa oceniła ofertę Klubu na 183 punkty na 400 możliwych do zdobycia, wnioskując o przyznanie dotacji z budżetu <text:line-break/>w wysokości <text:span text:style-name="T16">22.400 zł</text:span>.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405011" text:continue-numbering="true" text:style-name="WW8Num11">
        <text:list-item>
          <text:p text:style-name="P38"><text:span text:style-name="T14">Uczniowski Klub Sportowy „NIKE” Kalisz</text:span> (oferta nr 15) na szkolenie sportowe dzieci i młodzieży w piłce ręcznej chłopców. Komisja Konkursowa oceniła ofertę Klubu na 166 punktów na 400 możliwych do zdobycia, wnioskując o przyznanie dotacji z budżetu w wysokości <text:span text:style-name="T16">20.760 zł.</text:span>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403615" text:continue-numbering="true" text:style-name="WW8Num11">
        <text:list-item>
          <text:p text:style-name="P38"><text:span text:style-name="T14">Uczniowski Jacht Klub Sportowy „SZTURWAŁ” w Kaliszu</text:span> (oferta nr 16) <text:line-break/>na szkolenie sportowe dzieci i młodzieży w żeglarstwie. Komisja Konkursowa oceniła ofertę Klubu na 177 punktów na 400 możliwych do zdobycia, wnioskując <text:line-break/>o przyznanie dotacji z budżetu w wysokości <text:span text:style-name="T16">21.400 zł</text:span>.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390897" text:continue-numbering="true" text:style-name="WW8Num11">
        <text:list-item>
          <text:p text:style-name="P38"><text:span text:style-name="T14">Liga Obrony Kraju Wielkopolska Organizacja Wojewódzka im. Powstańców Wielkopolskich, Wielkopolski Zarząd Wojewódzki – Biuro Wlkp. Zarządu <text:line-break/>w Poznaniu </text:span>(oferta nr 17) na szkolenie podstawowe dzieci i młodzieży oraz szkolenie Kaliskiej Kadry Młodzika w strzelectwie sportowym. Komisja Konkursowa oceniła ofertę Klubu na 209 punktów na 400 możliwych do <text:soft-page-break/>zdobycia, wnioskując o przyznanie dotacji z budżetu w wysokości <text:span text:style-name="T16">25.000 zł.</text:span> Wysokość wnioskowanej przez Komisję dotacji została przyjęta jednogłośnie. Podpisana przez członków Komisji Konkursowej karta oceny oferty Klubu znajduje się w dokumentacji WKST.</text:p>
        </text:list-item>
      </text:list>
      <text:p text:style-name="P40"/>
      <text:list xml:id="list34395977" text:continue-numbering="true" text:style-name="WW8Num11">
        <text:list-item>
          <text:p text:style-name="P38"><text:span text:style-name="T14">Uczniowski Klub Sportowy „DELFIN” Kalisz </text:span>(oferta nr 18) na szkolenie sportowe dzieci i młodzieży w pływaniu. Komisja Konkursowa oceniła ofertę Klubu na 99 punktów na 400 możliwych do zdobycia, wnioskując o przyznanie dotacji z budżetu w wysokości <text:span text:style-name="T16">38.250 zł.</text:span> Wysokość wnioskowanej przez Komisję dotacji została przyjęta jednogłośnie. Podpisana przez członków Komisji Konkursowej karta oceny oferty Klubu znajduje się w dokumentacji WKST.</text:p>
        </text:list-item>
      </text:list>
      <text:p text:style-name="P40"/>
      <text:list xml:id="list34387274" text:continue-numbering="true" text:style-name="WW8Num11">
        <text:list-item>
          <text:p text:style-name="P38"><text:span text:style-name="T14">Międzyszkolny Uczniowski Klub Sportowy „TORNADO” w Kaliszu</text:span> (oferta nr 19) na szkolenie sportowe dzieci i młodzieży w piłce siatkowej chłopców. Komisja Konkursowa oceniła ofertę Klubu na 249 punkty na 400 możliwych do zdobycia, wnioskując o przyznanie dotacji z budżetu w wysokości <text:span text:style-name="T16">30.400 zł</text:span>. Wysokość wnioskowanej dotacji został przyjęta jednogłośnie. Podpisana przez członków Komisji Konkursowej karta oceny oferty Klubu znajduje się <text:line-break/>w dokumentacji WKST.</text:p>
        </text:list-item>
      </text:list>
      <text:p text:style-name="P40"/>
      <text:list xml:id="list34393306" text:continue-numbering="true" text:style-name="WW8Num11">
        <text:list-item>
          <text:p text:style-name="P38"><text:span text:style-name="T14">Międzyszkolny Uczniowski Klub Sportowy „TORNADO” w Kaliszu</text:span> (oferta nr 20) na szkolenie sportowe dzieci i młodzieży w karate. Komisja Konkursowa oceniła ofertę Klubu na 149 punktów na 400 możliwych do zdobycia, wnioskując <text:line-break/>o przyznanie dotacji z budżetu w wysokości <text:span text:style-name="T16">15.900 zł</text:span>. Wysokość wnioskowanej przez Komisję dotacji został przyjęta jednogłośnie. Podpisana przez członków Komisji Konkursowej karta oceny oferty Klubu znajduje się w dokumentacji WKST.</text:p>
        </text:list-item>
      </text:list>
      <text:p text:style-name="P40"/>
      <text:list xml:id="list34387681" text:continue-numbering="true" text:style-name="WW8Num11">
        <text:list-item>
          <text:p text:style-name="P38"><text:span text:style-name="T14">Katolicki Uczniowski Klub Sportowy „KALISZANIN” w Kaliszu</text:span> (oferta nr 21) na szkolenie sportowe dzieci i młodzieży w piłce nożnej chłopców. Komisja Konkursowa odrzuciła ofertę z przyczyn formalnych. </text:p>
        </text:list-item>
      </text:list>
      <text:p text:style-name="P40"/>
      <text:list xml:id="list34395733" text:continue-numbering="true" text:style-name="WW8Num11">
        <text:list-item>
          <text:p text:style-name="P38"><text:span text:style-name="T14">Uczniowski Klub Sportowy „DZIEWIĄTKA” OSRiR Kalisz </text:span>(oferta nr 22) <text:line-break/>na szkolenie dzieci i młodzieży w triathlonie. Komisja Konkursowa oceniła ofertę Klubu na 97 punktów na 400 możliwych do zdobycia, wnioskując o przyznanie dotacji z budżetu w wysokości <text:span text:style-name="T16">3.840 zł</text:span>. Wysokość wnioskowanej przez Komisję dotacji została przyjęta jednogłośnie. Podpisana przez członków Komisji Konkursowej karta oceny Klubu znajduje się w dokumentacji WKST.</text:p>
        </text:list-item>
      </text:list>
      <text:p text:style-name="P40"/>
      <text:list xml:id="list34394194" text:continue-numbering="true" text:style-name="WW8Num11">
        <text:list-item>
          <text:p text:style-name="P38"><text:span text:style-name="T14">Uczniowski Klub Sportowy „DZIEWIĄTKA” OSRiR Kalisz </text:span>(oferta nr 23) <text:line-break/>na szkolenie dzieci i młodzieży w pływaniu. Komisja Konkursowa oceniła ofertę Klubu na 345 punktów na 400 możliwych do zdobycia, wnioskując o przyznanie dotacji z budżetu w wysokości <text:span text:style-name="T16">51.500 zł</text:span>. Wysokość wnioskowanej przez Komisję dotacji została przyjęta jednogłośnie. Podpisana przez członków Komisji Konkursowej karta oceny Klubu znajduje się w dokumentacji WKST.</text:p>
        </text:list-item>
      </text:list>
      <text:p text:style-name="P40"/>
      <text:list xml:id="list34391681" text:continue-numbering="true" text:style-name="WW8Num11">
        <text:list-item>
          <text:p text:style-name="P38"><text:soft-page-break/><text:span text:style-name="T14">Kaliskie Towarzystwo Wioślarskie w Kaliszu</text:span> (oferta nr 24) na szkolenie sportowe dzieci i młodzieży w wioślarstwie i kajakarstwie. Komisja Konkursowa oceniła ofertę Towarzystwa na 381 punktów na 400 możliwych do zdobycia, wnioskując o przyznanie <text:s/>dotacji z budżetu w wysokości <text:span text:style-name="T16">113.900 zł.</text:span> Wysokość wnioskowanej dotacji została przyjęta przez Komisję jednogłośnie. Podpisana przez członków Komisji Konkursowej karta oceny oferty Towarzystwa <text:s/>znajduje się w dokumentacji WKST.</text:p>
        </text:list-item>
      </text:list>
      <text:p text:style-name="P40"/>
      <text:list xml:id="list34385918" text:continue-numbering="true" text:style-name="WW8Num11">
        <text:list-item>
          <text:p text:style-name="P38"><text:span text:style-name="T14">Klub Sportowy Niepełnosprawnych „Start” w Kaliszu </text:span>(oferta nr 25) na organizację i prowadzenie procesu szkolenia zawodników niepełnosprawnych w pływaniu. Komisja Konkursowa oceniła ofertę Klubu na 358 punktów na 400 możliwych do zdobycia, wnioskując o przyznanie dotacji z budżetu w wysokości <text:span text:style-name="T16">55.000 zł.</text:span>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399781" text:continue-numbering="true" text:style-name="WW8Num11">
        <text:list-item>
          <text:p text:style-name="P38"><text:span text:style-name="T14">Kaliskie Towarzystwo Szachowo – Warcabowe w Kaliszu</text:span> (oferta nr 26) <text:line-break/>na szkolenie sportowe dzieci i młodzieży w szachach oraz udział reprezentacji Kalisza w eliminacjach i finałach Mistrzostw Polski. Komisja Konkursowa oceniła ofertę Towarzystwa na 148 punktów na 400 możliwych do zdobycia, wnioskując o przyznanie dotacji z budżetu w wysokości <text:span text:style-name="T16">17.700 zł</text:span>. Wysokość wnioskowanej dotacji została przyjęta przez Komisję jednogłośnie. Podpisana przez członków Komisji Konkursowej karta oceny oferty Klubu znajduje się <text:line-break/>w dokumentacji WKST.</text:p>
        </text:list-item>
      </text:list>
      <text:p text:style-name="P40"/>
      <text:list xml:id="list34383815" text:continue-numbering="true" text:style-name="WW8Num11">
        <text:list-item>
          <text:p text:style-name="P38"><text:span text:style-name="T14">Kaliski Klub Sportowy Włókniarz 1925 Kalisz</text:span> (oferta nr 27) na szkolenie sportowe dzieci i młodzieży w boksie. Komisja Konkursowa oceniła ofertę Klubu na 319 punktów na 400 możliwych do zdobycia, wnioskując o przyznanie <text:s/>dotacji z budżetu w wysokości <text:span text:style-name="T16">37.600 zł.</text:span>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90738" text:continue-numbering="true" text:style-name="WW8Num11">
        <text:list-item>
          <text:p text:style-name="P38"><text:span text:style-name="T14">Kaliski Klub Sportowy Włókniarz 1925 Kalisz</text:span> (oferta nr 28) na szkolenie sportowe dziewcząt w piłce nożnej. Komisja Konkursowa oceniła ofertę Klubu na 276 punktów na 400 możliwych do zdobycia, wnioskując o przyznanie dotacji <text:line-break/>z budżetu w wysokości <text:span text:style-name="T16">30.800 zł.</text:span>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401616" text:continue-numbering="true" text:style-name="WW8Num11">
        <text:list-item>
          <text:p text:style-name="P38"><text:span text:style-name="T14">Kaliski Klub Sportowy Włókniarz 1925 Kalisz</text:span> (oferta nr 29) na szkolenie sportowe chłopców w piłce nożnej. Komisja Konkursowa oceniła ofertę Klubu na 362 punkty na 400 możliwych do zdobycia, wnioskując o przyznanie dotacji <text:line-break/>z budżetu w wysokości <text:span text:style-name="T16">70.600 zł</text:span>. Wysokość wnioskowanej dotacji została przyjęta przez Komisję jednogłośnie. Podpisana przez Komisję Konkursową karta oceny oferty Klubu znajduje się w dokumentacji WKST.</text:p>
        </text:list-item>
      </text:list>
      <text:p text:style-name="P41"/>
      <text:p text:style-name="P13">Mając na uwadze ocenę ofert na realizację w 2010 r. zadań publicznych w zakresie upowszechniania kultury fizycznej i sportu, <text:span text:style-name="T4">na wsparcie szkolenia </text:span><text:soft-page-break/><text:span text:style-name="T4">sportowego dzieci i młodzieży w popularnych dyscyplinach</text:span><text:span text:style-name="T1"> </text:span><text:span text:style-name="T4">sportu</text:span><text:span text:style-name="T18"> </text:span>rozdysponowano łącznie <text:s/><text:span text:style-name="T14">– </text:span><text:span text:style-name="T6">1.037.481 zł.</text:span><text:span text:style-name="T14"> </text:span><text:s/><text:span text:style-name="T14"><text:s/></text:span></text:p>
      <text:p text:style-name="P47"/>
      <text:list xml:id="list34400423" text:continue-list="list34376106" text:style-name="WW8Num13">
        <text:list-item>
          <text:list>
            <text:list-item>
              <text:list>
                <text:list-item>
                  <text:p text:style-name="P33">W zakresie organizacji znaczących dla Miasta Kalisza imprez sportowo – rekreacyjnych i zawodów sportowych upowszechniających popularne dyscypliny sportu i rekreację</text:p>
                </text:list-item>
              </text:list>
            </text:list-item>
          </text:list>
        </text:list-item>
      </text:list>
      <text:p text:style-name="P34"/>
      <text:list xml:id="list34368452" text:style-name="WW8Num12">
        <text:list-item>
          <text:p text:style-name="P39"><text:span text:style-name="T14">Wielkopolski Związek Kolarski w Kaliszu</text:span> (oferta nr 1) na organizację Otwartych Mistrzostw Kalisza w kolarstwie przełajowym, MTB, szosowym <text:line-break/>i torowym. Komisja Konkursowa oceniła ofertę Związku na 315 punktów na 400 możliwych do zdobycia, wnioskując o przyznanie dotacji z budżetu w wysokości <text:span text:style-name="T16">7.000 zł</text:span> na wsparcie realizacji tego przedsięwzięcia. Wysokość wnioskowanej dotacji została przyjęta przez Komisję jednogłośnie. Podpisana przez członków Komisji Konkursowej karta oceny Związku znajduje się w dokumentacji WKST.</text:p>
        </text:list-item>
      </text:list>
      <text:p text:style-name="P40"/>
      <text:list xml:id="list34405664" text:continue-numbering="true" text:style-name="WW8Num12">
        <text:list-item>
          <text:p text:style-name="P39"><text:span text:style-name="T14">Wielkopolski Związek Kolarski w Kaliszu</text:span> (oferta nr 2) na organizację Pucharu Nadziei Olimpijskich w kolarstwie torowym. Komisja Konkursowa oceniła ofertę Związku na 275 punktów na 400 możliwych do zdobycia, wnioskując <text:line-break/>o przyznanie dotacji z budżetu w wysokości <text:span text:style-name="T16">4.000 zł</text:span> na wsparcie realizacji tego przedsięwzięcia. Wysokość wnioskowanej dotacji została przyjęta przez Komisję jednogłośnie. Podpisana przez członków Komisji Konkursowej karta oceny Związku znajduje się w dokumentacji WKST.</text:p>
        </text:list-item>
        <text:list-item>
          <text:p text:style-name="P39"><text:span text:style-name="T14">Wielkopolski Związek Kolarski w Kaliszu</text:span> (oferta nr 3) na organizację Pucharu Polski w kolarstwie torowym. Komisja Konkursowa oceniła ofertę Związku na 275 punktów na 400 możliwych do zdobycia, wnioskując o przyznanie dotacji <text:line-break/>z budżetu w wysokości <text:span text:style-name="T16">4.000 zł</text:span> na wsparcie realizacji tego przedsięwzięcia. Wysokość wnioskowanej dotacji została przyjęta przez Komisję jednogłośnie. Podpisana przez członków Komisji Konkursowej karta oceny Związku znajduje się w dokumentacji WKST.</text:p>
        </text:list-item>
      </text:list>
      <text:p text:style-name="P40"/>
      <text:list xml:id="list34375532" text:continue-numbering="true" text:style-name="WW8Num12">
        <text:list-item>
          <text:p text:style-name="P39"><text:span text:style-name="T14">Wielkopolski Związek Kolarski w Kaliszu</text:span> (oferta nr 4) na organizację Zawodów torowych pn. „Czwartki torowe”. Komisja Konkursowa oceniła ofertę Związku na 331 punktów na 400 możliwych do zdobycia, wnioskując <text:line-break/>o przyznanie dotacji z budżetu w wysokości <text:span text:style-name="T16">8.000 zł</text:span> na wsparcie realizacji tego przedsięwzięcia. Wysokość wnioskowanej dotacji została przyjęta przez Komisję jednogłośnie. Podpisana przez członków Komisji Konkursowej karta oceny Związku znajduje się w dokumentacji WKST.</text:p>
        </text:list-item>
      </text:list>
      <text:p text:style-name="P40"/>
      <text:list xml:id="list34389965" text:continue-numbering="true" text:style-name="WW8Num12">
        <text:list-item>
          <text:p text:style-name="P39"><text:span text:style-name="T14">Uczniowski Klub Sportowy „MAJKOWSKA DWÓJKA” w Kaliszu</text:span> (oferta nr 5) na organizację XIV Majkowskiego Biegu Rodzinnego. Komisja Konkursowa oceniła ofertę Klubu na 275 punktów na 400 możliwych do zdobycia, wnioskując <text:line-break/>o przyznanie dotacji z budżetu w wysokości <text:span text:style-name="T16">4.000 zł</text:span> na wsparcie realizacji tego przedsięwzięcia. Wysokość wnioskowanej dotacji została przyjęta przez Komisję jednogłośnie. Podpisana przez członków Komisji Konkursowej karta oceny Klubu znajduje się w dokumentacji WKST.</text:p>
        </text:list-item>
      </text:list>
      <text:p text:style-name="P40"><text:soft-page-break/></text:p>
      <text:list xml:id="list34391435" text:continue-numbering="true" text:style-name="WW8Num12">
        <text:list-item>
          <text:p text:style-name="P39"><text:span text:style-name="T14">Uczniowski Klub Sportowy „MAJKOWSKA DWÓJKA” w Kaliszu</text:span> (oferta nr 6) na organizację "Kto się rusza i nie tyje, ten dłużej pożyje”. <text:span text:style-name="T13">Komisja Konkursowa oceniła ofertę Klubu na 185 punktów na 400 możliwych do zdobycia, jednak z uwagi na brak środków finansowych w rozdz. 92605 nie zaproponowała dotacji.</text:span></text:p>
        </text:list-item>
      </text:list>
      <text:p text:style-name="P40"/>
      <text:list xml:id="list34392480" text:continue-numbering="true" text:style-name="WW8Num12">
        <text:list-item>
          <text:p text:style-name="P39"><text:span text:style-name="T14">Uczniowski Klub Sportowy „MAJKOWSKA DWÓJKA” w Kaliszu</text:span> (oferta nr 7) na organizację „Talenty kolarskie na start”. <text:span text:style-name="T13">Komisja Konkursowa oceniła ofertę Klubu na 185 punktów na 400 możliwych do zdobycia, jednak z uwagi na brak środków finansowych w rozdz. 92605 nie zaproponowała dotacji</text:span><text:span text:style-name="T14">.</text:span></text:p>
        </text:list-item>
      </text:list>
      <text:p text:style-name="P40"/>
      <text:list xml:id="list34396063" text:continue-numbering="true" text:style-name="WW8Num12">
        <text:list-item>
          <text:p text:style-name="P39"><text:span text:style-name="T14">Ognisko TKKF „RELAKS” w Kaliszu</text:span> (oferta nr 8) na organizację <text:s text:c="26"/>XXX Międzynarodowego Biegu Ulicznego PTOLEMEUSZA. Komisja Konkursowa oceniła ofertę Ogniska na 357 punktów na 400 możliwych do zdobycia, wnioskując o przyznanie dotacji z budżetu w wysokości <text:span text:style-name="T16">20.000 zł</text:span> na wsparcie realizacji tego przedsięwzięcia. Wysokość wnioskowanej dotacji została przyjęta przez Komisję jednogłośnie. Podpisana przez członków Komisji Konkursowej karta oceny oferty Ogniska znajduje się w dokumentacji WKST.</text:p>
        </text:list-item>
      </text:list>
      <text:p text:style-name="P40"/>
      <text:list xml:id="list34377817" text:continue-numbering="true" text:style-name="WW8Num12">
        <text:list-item>
          <text:p text:style-name="P39"><text:span text:style-name="T14">Uczniowski Klub Sportowy przy Szkole Podstawowej Nr 12 w Kaliszu</text:span> (oferta <text:line-break/>nr 9) na organizację Halowego 6 – meczu Miast Młodzików: Kalisz – Poznań – Jarocin – Ostrów Wlkp. – Środa Wlkp. – Żerków. Komisja Konkursowa oceniła ofertę Klubu na 254 punktów na 400 możliwych do zdobycia, wnioskując <text:line-break/>o przyznanie dotacji z budżetu w wysokości <text:span text:style-name="T16">3.000 zł.</text:span> na wsparcie realizacji tego przedsięwzięcia. Wysokość wnioskowanej dotacji została przyjęta przez Komisję jednogłośnie. Podpisana przez członków Komisji Konkursowej karta oceny oferty Klubu znajduje się w dokumentacji WKST.</text:p>
        </text:list-item>
      </text:list>
      <text:p text:style-name="P40"/>
      <text:list xml:id="list34400694" text:continue-numbering="true" text:style-name="WW8Num12">
        <text:list-item>
          <text:p text:style-name="P39"><text:span text:style-name="T14">Kaliski Szkolny Związek Sportowy w Kaliszu</text:span> (oferta nr 10) na realizację kalendarza imprez Szkolnego Związku Sportowego w ramach Igrzysk Młodzieży Szkolnej, Gimnazjady i Licealiady oraz zawodów popularyzujących sport wśród dzieci i młodzieży. Komisja Konkursowa oceniła ofertę Związku na 381 punktów na 400 możliwych do zdobycia, wnioskując o przyznanie dotacji z budżetu <text:line-break/>w wysokości <text:span text:style-name="T16">80.000 zł</text:span> na wsparcie realizacji tego przedsięwzięcia. Wysokość wnioskowanej dotacji została przyjęta przez Komisję jednogłośnie. Podpisana przez członków Komisji Konkursowej karta oceny oferty Związku znajduje się <text:line-break/>w dokumentacji WKST. </text:p>
        </text:list-item>
      </text:list>
      <text:p text:style-name="P40"/>
      <text:list xml:id="list34377713" text:continue-numbering="true" text:style-name="WW8Num12">
        <text:list-item>
          <text:p text:style-name="P39"><text:span text:style-name="T14">Kaliskie Towarzystwo Kolarskie</text:span> (oferta nr 11) na organizację Międzynarodowych zawodów torowych z okazji Święta Miasta Kalisza. Komisja Konkursowa oceniła ofertę Towarzystwa na 343 punkty na 400 możliwych do zdobycia, wnioskując o przyznanie dotacji z budżetu w wysokości <text:span text:style-name="T16">15.000 zł</text:span> na wsparcie realizacji tego przedsięwzięcia. Wysokość wnioskowanej dotacji została przyjęta przez Komisję jednogłośnie. Podpisana <text:soft-page-break/>przez członków Komisji Konkursowej karta oceny oferty Towarzystwa znajduje się w dokumentacji WKST.</text:p>
        </text:list-item>
      </text:list>
      <text:p text:style-name="P40"/>
      <text:list xml:id="list34377597" text:continue-numbering="true" text:style-name="WW8Num12">
        <text:list-item>
          <text:p text:style-name="P39"><text:span text:style-name="T14">Kaliskie Towarzystwo Kolarskie</text:span> (oferta nr 12) na organizację Wyścigu Młodości 2010 – Młodzieżowe Mistrzostwa Polski w wyścigach kolarskich par i drużyn. Komisja Konkursowa oceniła ofertę Towarzystwa na 275 punktów na 400 możliwych do zdobycia, wnioskując o przyznanie dotacji z budżetu w wysokości <text:span text:style-name="T16">4.000 zł.</text:span> na wsparcie realizacji tego przedsięwzięcia. Wysokość wnioskowanej dotacji została przyjęta przez Komisję jednogłośnie. Podpisana przez członków Komisji Konkursowej karta oceny oferty Towarzystwa znajduje się <text:line-break/>w dokumentacji WKST.</text:p>
        </text:list-item>
      </text:list>
      <text:p text:style-name="P40"/>
      <text:list xml:id="list34397838" text:continue-numbering="true" text:style-name="WW8Num12">
        <text:list-item>
          <text:p text:style-name="P39"><text:span text:style-name="T14">Kaliskie Towarzystwo Kolarskie</text:span> (oferta nr 13) na organizację XXV Ogólnopolskiego Wyścigu Kolarskiego Szlakiem Bursztynowym 2010. Komisja Konkursowa oceniła ofertę Towarzystwa na 370 punktów na 400 możliwych <text:line-break/>do zdobycia, wnioskując o przyznanie dotacji z budżetu w wysokości <text:span text:style-name="T16">25.000 zł</text:span> <text:line-break/>na wsparcie realizacji tego przedsięwzięcia. Wysokość wnioskowanej dotacji została przyjęta przez Komisję jednogłośnie. Podpisana przez członków Komisji Konkursowej karta oceny oferty Towarzystwa znajduje się w dokumentacji WKST.</text:p>
        </text:list-item>
      </text:list>
      <text:p text:style-name="P40"/>
      <text:list xml:id="list34396910" text:continue-numbering="true" text:style-name="WW8Num12">
        <text:list-item>
          <text:p text:style-name="P39"><text:span text:style-name="T14">Klub Sportowy „PROSNA” </text:span>(oferta nr 14) na organizację Turnieju Bokserskiego <text:line-break/>im. Tadeusza Grzelaka. Komisja Konkursowa oceniła ofertę Klubu na 302 punkty <text:line-break/>na 400 możliwych do zdobycia, wnioskując o przyznanie dotacji z budżetu <text:line-break/>w wysokości <text:span text:style-name="T16">6.000 zł</text:span> na wsparcie realizacji tego przedsięwzięcia. Wysokość wnioskowanej dotacji została przyjęta przez Komisję jednogłośnie. Podpisana przez członków Komisji karta oceny oferty Klubu znajduje się w dokumentacji WKST. </text:p>
        </text:list-item>
      </text:list>
      <text:p text:style-name="P40"/>
      <text:list xml:id="list34402570" text:continue-numbering="true" text:style-name="WW8Num12">
        <text:list-item>
          <text:p text:style-name="P39"><text:span text:style-name="T14">Uczniowski Klub Sportowy „DZIEWIĄTKA” OSRiR Kalisz</text:span> (oferta nr 15) <text:line-break/>na organizację Mikołajkowych Zawodów Pływackich – MIKOŁAJKI 2010. Komisja Konkursowa oceniła ofertę Klubu na 254 punkty na 400 możliwych do zdobycia, wnioskując o przyznanie dotacji z budżetu w wysokości <text:span text:style-name="T16">3.000 zł</text:span> na wsparcie realizacji tego 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403633" text:continue-numbering="true" text:style-name="WW8Num12">
        <text:list-item>
          <text:p text:style-name="P39"><text:span text:style-name="T14">Uczniowski Klub Sportowy „DZIEWIĄTKA” OSRiR Kalisz</text:span> (oferta nr 16) <text:line-break/>na organizację V Mityngu Pływackiego o Puchar Prezydenta Miasta Kalisza. Komisja Konkursowa oceniła ofertę Klubu na 287 punktów na 400 możliwych do zdobycia, wnioskując o przyznanie dotacji z budżetu w wysokości <text:span text:style-name="T16">5.000 zł</text:span> na wsparcie realizacji tego 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80985" text:continue-numbering="true" text:style-name="WW8Num12">
        <text:list-item>
          <text:p text:style-name="P39"><text:soft-page-break/><text:span text:style-name="T14">Uczniowski Klub Sportowy „DZIEWIĄTKA” OSRiR Kalisz</text:span> (oferta nr 17) <text:line-break/>na organizację III Mityngu Pływackiego „Szukamy następców Artura Wojdata”. Komisja Konkursowa oceniła ofertę Klubu na 205 punktów na 400 możliwych do zdobycia, wnioskując o przyznanie dotacji z budżetu w wysokości <text:span text:style-name="T16">1.000 zł</text:span> na wsparcie realizacji tego 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86902" text:continue-numbering="true" text:style-name="WW8Num12">
        <text:list-item>
          <text:p text:style-name="P39"><text:span text:style-name="T14">Kaliskie Towarzystwo Wioślarskie</text:span> (oferta nr 18) na organizację Regat wioślarskich w ramach Międzynarodowych Warsztatów Wioślarskich. Komisja Konkursowa oceniła ofertę Towarzystwa na 301 punktów na 400 możliwych do zdobycia, wnioskując o przyznanie dotacji z budżetu w wysokości <text:span text:style-name="T16">6.000 zł</text:span> na wsparcie realizacji tego <text:s/>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75762" text:continue-numbering="true" text:style-name="WW8Num12">
        <text:list-item>
          <text:p text:style-name="P39"><text:span text:style-name="T14">Kaliskie Towarzystwo Wioślarskie</text:span> (oferta nr 19) na organizację Eliminacji Pucharu Polski na Ergometrze Wioślarskim. Komisja Konkursowa oceniła ofertę Towarzystwa na 315 punktów na 400 możliwych do zdobycia, wnioskując <text:line-break/>o przyznanie dotacji z budżetu w wysokości <text:span text:style-name="T16">7.000 zł</text:span> na wsparcie realizacji tego <text:s/>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87091" text:continue-numbering="true" text:style-name="WW8Num12">
        <text:list-item>
          <text:p text:style-name="P39"><text:span text:style-name="T14">Kaliskie Towarzystwo Wioślarskie</text:span> (oferta nr 20) na organizację Regat Kajakowych – Memoriał im. T. Pasika. <text:s/>Komisja Konkursowa oceniła ofertę Towarzystwa na 229 punktów na 400 możliwych do zdobycia, wnioskując <text:line-break/>o przyznanie dotacji z budżetu w wysokości <text:span text:style-name="T14">2.000 zł</text:span>. na wsparcie realizacji tego <text:s/>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76997" text:continue-numbering="true" text:style-name="WW8Num12">
        <text:list-item>
          <text:p text:style-name="P39"><text:span text:style-name="T14">Klub Sportowy Niepełnosprawnych „START” w Kaliszu</text:span> (oferta nr 21) <text:line-break/>na organizację VIII Ogólnopolskiego Memoriału im. Władysława Jakubka. Komisja Konkursowa oceniła ofertę Klubu na 287 punktów na 400 możliwych do zdobycia, wnioskując o przyznanie dotacji z budżetu w wysokości <text:span text:style-name="T16">5.000 zł</text:span> na wsparcie realizacji tego 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80832" text:continue-numbering="true" text:style-name="WW8Num12">
        <text:list-item>
          <text:p text:style-name="P39"><text:span text:style-name="T14">Klub Sportowy Niepełnosprawnych „START” w Kaliszu</text:span> (oferta nr 22) <text:line-break/>na organizację Mistrzostw Polski Juniorów i Juniorów Młodszych Niepełnosprawnych w pływaniu. Komisja Konkursowa oceniła ofertę Klubu na 275 punktów na 400 możliwych do zdobycia, wnioskując o przyznanie dotacji <text:line-break/>z budżetu w wysokości <text:span text:style-name="T16">4.000 zł</text:span> na wsparcie realizacji tego przedsięwzięcia. Wysokość wnioskowanej dotacji została przyjęta przez Komisję jednogłośnie. Podpisana przez Komisję Konkursową karta oceny oferty Klubu znajduje się <text:line-break/>w dokumentacji WKST.</text:p>
        </text:list-item>
      </text:list>
      <text:p text:style-name="P40"><text:soft-page-break/></text:p>
      <text:list xml:id="list34394888" text:continue-numbering="true" text:style-name="WW8Num12">
        <text:list-item>
          <text:p text:style-name="P39"><text:span text:style-name="T14">Kaliskie Towarzystwo Szachowo – Warcabowe </text:span>(oferta nr 23) na organizację <text:line-break/>XVIII <text:s/>Ogólnopolskiego Turnieju dla Dzieci i Młodzieży do lat 16 w szachach <text:line-break/>o Puchar Marszałka Województwa Wielkopolskiego i Prezydenta Miasta Kalisza. <text:s/>Komisja Konkursowa oceniła ofertę Towarzystwa na 205 punktów na 400 możliwych do zdobycia, wnioskując o przyznanie dotacji z budżetu w wysokości <text:span text:style-name="T16">1.000 zł</text:span> na wsparcie realizacji tego przedsięwzięcia. Wysokość wnioskowanej dotacji została przyjęta przez Komisję jednogłośnie. Podpisana przez Komisję Konkursową karta oceny oferty Towarzystwa znajduje się w dokumentacji WKST.</text:p>
        </text:list-item>
      </text:list>
      <text:p text:style-name="P40"/>
      <text:list xml:id="list34388217" text:continue-numbering="true" text:style-name="WW8Num12">
        <text:list-item>
          <text:p text:style-name="P39"><text:span text:style-name="T14">Kaliskie Towarzystwo Szachowo – Warcabowe </text:span>(oferta nr 24) na organizację <text:line-break/>VIII Ogólnopolskiego Turnieju Dziecięcego „CALISIA 2010”. Komisja Konkursowa oceniła ofertę Towarzystwa na 205 punktów na 400 możliwych do zdobycia, wnioskując o przyznanie dotacji z budżetu w wysokości <text:span text:style-name="T16">1.000 zł</text:span> na wsparcie realizacji tego przedsięwzięcia. Wysokość wnioskowanej dotacji została przyjęta przez Komisję jednogłośnie. Podpisana przez Komisję Konkursową karta oceny oferty Towarzystwa znajduje się w dokumentacji WKST.</text:p>
        </text:list-item>
      </text:list>
      <text:p text:style-name="P40"/>
      <text:list xml:id="list34374813" text:continue-numbering="true" text:style-name="WW8Num12">
        <text:list-item>
          <text:p text:style-name="P39"><text:span text:style-name="T14">Kaliski Klub Sportowy Włókniarz 1925 Kalisz</text:span> (oferta nr 25) na organizację <text:line-break/>III Ogólnopolskiego Turnieju Bokserskiego im. Adama Mariana Walczaka <text:line-break/>w ramach obchodów jubileuszu 85-lecia powstania klubu. Komisja Konkursowa oceniła ofertę Klubu na 254 punktów na 400 możliwych do zdobycia, wnioskując o przyznanie dotacji z budżetu w wysokości <text:span text:style-name="T16">3.000 zł</text:span> na wsparcie realizacji tego przedsięwzięcia. Wysokość wnioskowanej dotacji została przyjęta przez Komisję jednogłośnie. Podpisana przez Komisję Konkursową karta oceny oferty Klubu znajduje się w dokumentacji WKST.</text:p>
        </text:list-item>
      </text:list>
      <text:p text:style-name="P40"/>
      <text:list xml:id="list34377982" text:continue-numbering="true" text:style-name="WW8Num12">
        <text:list-item>
          <text:p text:style-name="P39"><text:span text:style-name="T14">Kaliski Klub Sportowy Włókniarz 1925 Kalisz</text:span> (oferta nr 26) na organizację <text:line-break/>VI Gwiazdkowego Turnieju Piłki Nożnej o Puchar Prezydenta Miasta Kalisza <text:line-break/>w ramach obchodów jubileuszu 85-lecia powstania klubu. Komisja Konkursowa oceniła ofertę Klubu na 229 punktów na 400 możliwych do zdobycia, wnioskując <text:line-break/>o przyznanie dotacji z budżetu w wysokości <text:span text:style-name="T16">2.000 zł.</text:span> Wysokość wnioskowanej dotacji została przyjęta przez Komisję jednogłośnie. Podpisana przez Komisję Konkursową karta oceny oferty Klubu znajduje się w dokumentacji WKST.</text:p>
        </text:list-item>
      </text:list>
      <text:p text:style-name="P42"><text:s text:c="2"/></text:p>
      <text:p text:style-name="P48">Mając na uwadze ocenę ofert na realizację w 2010 r. zadań publicznych Miasta Kalisza w zakresie upowszechniania kultury fizycznej i sportu na wsparcie <text:span text:style-name="T4">organizacji znaczących dla Miasta Kalisza imprez sportowo – rekreacyjnych i zawodów sportowych upowszechniających popularne dyscypliny sportu i rekreację</text:span> rozdysponowano łącznie <text:span text:style-name="T8">220.000 zł.</text:span><text:span text:style-name="T18"> </text:span></text:p>
      <text:p text:style-name="P48"/>
      <text:list xml:id="list34383586" text:continue-list="list34400423" text:style-name="WW8Num13">
        <text:list-item>
          <text:list>
            <text:list-item>
              <text:list>
                <text:list-item>
                  <text:p text:style-name="P35"><text:span text:style-name="T17">W zakresie utrzymania, rozwoju i poprawy bazy sportowej służącej do szkolenia sportowego dzieci i młodzieży oraz do organizacji zajęć sportowych z dziećmi <text:s/>i młodzieżą</text:span></text:p>
                </text:list-item>
              </text:list>
            </text:list-item>
          </text:list>
        </text:list-item>
      </text:list>
      <text:list xml:id="list34376833" text:style-name="WW8Num9">
        <text:list-item>
          <text:p text:style-name="P3"><text:soft-page-break/><text:span text:style-name="T14">Klub Piłkarski „CALISIA” Kalisz</text:span> (oferta nr 1) na utrzymanie i bieżące remonty obiektu sportowego przy ul. Wał Jagielloński 13 w Kaliszu. Komisja Konkursowa oceniła ofertę Klubu na 175 punktów na 400 możliwych do zdobycia, wnioskując <text:line-break/>o przyznanie dotacji z budżetu w wysokości <text:span text:style-name="T16">19.000 zł.</text:span> Wysokość wnioskowanej dotacji została przyjęta przez Komisję jednogłośnie. Podpisana przez członków Komisji Konkursowej karta oceny oferty Klubu znajduje się w dokumentacji WKST. </text:p>
        </text:list-item>
      </text:list>
      <text:p text:style-name="P13"/>
      <text:list xml:id="list34396497" text:continue-numbering="true" text:style-name="WW8Num9">
        <text:list-item>
          <text:p text:style-name="P3"><text:span text:style-name="T14">Kaliskie Towarzystwo Kolarskie </text:span>(oferta nr 2) na utrzymanie i remonty bieżące obiektu sportowego służącego do szkolenia sportowego dzieci i młodzieży <text:line-break/>w kolarstwie oraz do organizacji wyścigów torowych i szosowych. Komisja Konkursowa oceniła ofertę Towarzystwa na 290 punktów na 400 możliwych <text:line-break/>do zdobycia, wnioskując o przyznanie dotacji z budżetu w wysokości <text:span text:style-name="T16">29.000 zł.</text:span> Wysokość wnioskowanej dotacji została przyjęta przez Komisję jednogłośnie. Podpisana przez członków Komisji Konkursowej karta oceny oferty Towarzystwa znajduje się w dokumentacji WKST. </text:p>
        </text:list-item>
      </text:list>
      <text:p text:style-name="P13"/>
      <text:list xml:id="list34387502" text:continue-numbering="true" text:style-name="WW8Num9">
        <text:list-item>
          <text:p text:style-name="P3"><text:span text:style-name="T14">Klub Sportowy „PROSNA” </text:span>(oferta nr 3) na utrzymanie obiektu sportowego położonego przy ul. Częstochowskiej 99 (PILAWA) oraz utrzymanie boisk piłkarskich położonych przy ul. Wał Jagieloński 14 i Łódzka 29 oraz budynku socjalnego przy ul. Łódzkiej 29 w Kaliszu, służących do prowadzenia szkolenia sportowego dzieci i młodzieży w piłce nożnej, boksie i kick boksingu. Komisja Konkursowa oceniła ofertę Klubu na 300 punktów na 400 możliwych do zdobycia, wnioskując o przyznanie dotacji z budżetu w wysokości <text:span text:style-name="T16">38.000 zł.</text:span> Wysokość wnioskowanej dotacji została przyjęta przez Komisję jednogłośnie. Podpisana przez członków Komisji Konkursowej karta oceny oferty Klubu znajduje się w dokumentacji WKST. </text:p>
        </text:list-item>
      </text:list>
      <text:p text:style-name="P13"/>
      <text:list xml:id="list34378203" text:continue-numbering="true" text:style-name="WW8Num9">
        <text:list-item>
          <text:p text:style-name="P3"><text:span text:style-name="T14">Ognisko TKKF „MAJKÓW”</text:span> <text:span text:style-name="T14">w Kaliszu</text:span> (oferta nr 4) na utrzymanie, rozwój <text:line-break/>i poprawę bazy sportowej służącej do organizacji imprez sportowo-rekreacyjnych <text:line-break/>w obiekcie sportowo-rekreacyjnym położonym w Kaliszu ul. Tuwima 2. Komisja Konkursowa oceniła ofertę Ogniska na 155 punktów na 400 możliwych do zdobycia, wnioskując o przyznanie dotacji z budżetu w wysokości <text:span text:style-name="T16">13.000 zł.</text:span> Wysokość wnioskowanej dotacji została przyjęta przez Komisję jednogłośnie. Podpisana przez członków Komisji Konkursowej karta oceny oferty Ogniska znajduje się w dokumentacji WKST. </text:p>
        </text:list-item>
      </text:list>
      <text:p text:style-name="P13"/>
      <text:list xml:id="list34405366" text:continue-numbering="true" text:style-name="WW8Num9">
        <text:list-item>
          <text:p text:style-name="P3"><text:span text:style-name="T14">Kaliskie Towarzystwo Wioślarskie</text:span> (oferta nr 5) na utrzymanie, rozwój <text:line-break/>i poprawę bazy sportowej 3 obiektów KTW służących do szkolenia sportowego oraz do organizacji zajęć sportowych z dziećmi i młodzieżą. Komisja Konkursowa oceniła ofertę Towarzystwa na 320 punktów na 400 możliwych do zdobycia, wnioskując o przyznanie dotacji z budżetu w wysokości <text:span text:style-name="T16">48.000 zł</text:span>. Wysokość wnioskowanej dotacji została przyjęta przez Komisję jednogłośnie. Podpisana przez członków Komisji Konkursowej karta oceny oferty Towarzystwa znajduje się w dokumentacji WKST. </text:p>
        </text:list-item>
      </text:list>
      <text:p text:style-name="P13"/>
      <text:list xml:id="list34376300" text:continue-numbering="true" text:style-name="WW8Num9">
        <text:list-item>
          <text:p text:style-name="P3"><text:span text:style-name="T14">Kaliski Klub Sportowy Włókniarz 1925 Kalisz</text:span> (oferta nr 6) na utrzymanie <text:line-break/>bazy sportowej Klubu w 2010 roku. Komisja Konkursowa oceniła ofertę Klubu na 350 punktów na 400 możliwych do zdobycia, wnioskując o przyznanie dotacji <text:line-break/>z budżetu w wysokości <text:span text:style-name="T14">50.000 zł</text:span>. Wysokość wnioskowanej dotacji została <text:soft-page-break/>przyjęta przez Komisję jednogłośnie. Podpisana przez członków Komisji Konkursowej karta oceny oferty Klubu znajduje się w dokumentacji WKST. </text:p>
        </text:list-item>
      </text:list>
      <text:p text:style-name="P13"><text:s text:c="2"/></text:p>
      <text:p text:style-name="P49">Mając na uwadze ocenę ofert na realizację w 2010 r. zadań publicznych Miasta Kalisza w zakresie upowszechniania kultury fizycznej i sportu<text:span text:style-name="T1"> </text:span><text:span text:style-name="T4">na wsparcie utrzymania, rozwoju i poprawę bazy sportowej służącej do szkolenia sportowego dzieci i młodzieży oraz do organizacji zajęć sportowych z dziećmi i młodzieżą</text:span> rozdysponowano łącznie <text:span text:style-name="T8">197.000 zł.</text:span></text:p>
      <text:p text:style-name="P19"/>
      <text:p text:style-name="P21"><text:span text:style-name="T3">Oferty złożone przez organizacje pozarządowe na realizację w 2010 r. zadań publicznych Miasta Kalisza w zakresie kultury, sztuki, ochrony dóbr kultury i tradycji, zostały przedstawione przez:</text:span></text:p>
      <text:p text:style-name="P20"/>
      <text:list xml:id="list34371677" text:style-name="WW8Num26">
        <text:list-item>
          <text:p text:style-name="P4"><text:span text:style-name="T17">Imprezy muzyczne, chóralne, teatralne, literackie, taneczne, plastyczne <text:line-break/>i widowiska historyczne w formie festiwali, przeglądów, konkursów <text:line-break/>oraz pojedynczych wydarzeń kulturalnych</text:span><text:span text:style-name="T13"> </text:span></text:p>
        </text:list-item>
      </text:list>
      <text:p text:style-name="P14"/>
      <text:list xml:id="list34401321" text:continue-numbering="true" text:style-name="WW8Num26">
        <text:list-item>
          <text:list>
            <text:list-item>
              <text:p text:style-name="P23"><text:span text:style-name="T15">Polski Związek Chórów i Orkiestr Zarząd Oddziału w Ostrowie Wielkopolskim</text:span><text:span text:style-name="T13"> (oferta nr 1/1) na organizację V Letniego Festiwalu Orkiestr Dętych Południowej Wielkopolski. Komisja Konkursowa oceniła ofertę Związku na 286 punktów na 400 możliwych do zdobycia, jednak z uwagi na brak środków finansowych w rozdz. 92105 zaproponowała kontynuację przedsięwzięcia z rozdz. 92195.</text:span></text:p>
            </text:list-item>
          </text:list>
        </text:list-item>
      </text:list>
      <text:p text:style-name="P25"/>
      <text:list xml:id="list34374984" text:continue-numbering="true" text:style-name="WW8Num26">
        <text:list-item>
          <text:list>
            <text:list-item>
              <text:p text:style-name="P23"><text:span text:style-name="T15">Towarzystwo Śpiewacze „ECHO” w Kaliszu</text:span><text:span text:style-name="T13"> (oferta nr 1/2) na organizację XVII Wielkopolskich Spotkań Chóralnych „Carmen Sacrum Festiwal”. Komisja Konkursowa oceniła ofertę Towarzystwa na 291 punktów na 400 możliwych do zdobycia, wnioskując o przyznanie dotacji z budżetu <text:line-break/>w wysokości </text:span><text:span text:style-name="T17">10.0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p text:style-name="P25"/>
      <text:list xml:id="list34377174" text:continue-numbering="true" text:style-name="WW8Num26">
        <text:list-item>
          <text:list>
            <text:list-item>
              <text:p text:style-name="P23"><text:span text:style-name="T15">Kaliskie Stowarzyszenie Edukacji Kulturalnej Dzieci i Młodzieży „SCHOLA CANTORUM” w Kaliszu </text:span><text:span text:style-name="T13">(oferta nr 1/3) na organizację <text:line-break/>XXXII Ogólnopolskiego Festiwalu Zespołów Muzyki Dawnej „Schola Cantorum” – Kalisz 2010. Komisja Konkursowa oceniła ofertę Stowarzyszenia na 393 punkty na 400 możliwych do zdobycia, wnioskując <text:line-break/>o przyznanie z budżetu dotacji w wysokości </text:span><text:span text:style-name="T17">40.000 zł</text:span><text:span text:style-name="T13"> na wsparcie Festiwalu. Wysokość wnioskowanej przez Komisję dotacji została przyjęta jednogłośnie. Podpisana przez członków Komisji Konkursowej karta oceny oferty Stowarzyszenia znajduje się w dokumentacji WKST. </text:span></text:p>
            </text:list-item>
          </text:list>
        </text:list-item>
      </text:list>
      <text:p text:style-name="P25"/>
      <text:list xml:id="list34376603" text:continue-numbering="true" text:style-name="WW8Num26">
        <text:list-item>
          <text:list>
            <text:list-item>
              <text:p text:style-name="P23"><text:span text:style-name="T15">Stowarzyszenie Multi. Art w Kaliszu</text:span><text:span text:style-name="T13"> (oferta nr 1/4) na <text:s/>organizację „Multi <text:s/>Art. Festiwal – Festiwal Sztuki Młodych Kalisz 2010”. Komisja </text:span><text:soft-page-break/><text:span text:style-name="T13">Konkursowa oceniła ofertę Stowarzyszenia na 303 punkty na 400 możliwych do zdobycia, wnioskując o przyznanie dotacji w wysokości </text:span><text:span text:style-name="T17">20.000 zł</text:span><text:span text:style-name="T13"> na wsparcie przedsięwzięcia. Wysokość wnioskowanej dotacji została przyjęta przez Komisję jednogłośnie. Podpisana przez Komisję Konkursową karta oceny oferty Stowarzyszenia znajduje się w dokumentacji WKST.</text:span></text:p>
            </text:list-item>
          </text:list>
        </text:list-item>
      </text:list>
      <text:p text:style-name="P25"/>
      <text:list xml:id="list34394735" text:continue-numbering="true" text:style-name="WW8Num26">
        <text:list-item>
          <text:list>
            <text:list-item>
              <text:p text:style-name="P23"><text:span text:style-name="T15">Stowarzyszenie „Bractwo Rycerskie Ziemi Kaliskiej” </text:span><text:span text:style-name="T13">(oferta nr 1/5) <text:line-break/>na organizację I Międzynarodowego Festiwalu Słowian i Wikingów w Kaliszu „Kupalnocka 2010” 11-20 czerwca 2010. Komisja Konkursowa <text:line-break/>oceniła ofertę Stowarzyszenia na 274 punktów na 400 możliwych do zdobycia, jednak z uwagi na brak środków finansowych w rozdz. 92105 nie zaproponowała dotacji.</text:span></text:p>
            </text:list-item>
          </text:list>
        </text:list-item>
      </text:list>
      <text:p text:style-name="P25"/>
      <text:list xml:id="list34400824" text:continue-numbering="true" text:style-name="WW8Num26">
        <text:list-item>
          <text:list>
            <text:list-item>
              <text:p text:style-name="P23"><text:span text:style-name="T14">Fundacja Bookarest w Poznaniu </text:span>(oferta nr 1/6) na organizację „Bomba, czyli kulturalny Kalisz”. <text:span text:style-name="T13">Komisja Konkursowa oceniła ofertę Fundacji na 221 punktów na 400 możliwych do zdobycia, jednak z uwagi na brak środków finansowych w rozdz. 92105 nie zaproponowała dotacji.</text:span></text:p>
            </text:list-item>
          </text:list>
        </text:list-item>
      </text:list>
      <text:p text:style-name="P25"/>
      <text:list xml:id="list34379774" text:continue-numbering="true" text:style-name="WW8Num26">
        <text:list-item>
          <text:list>
            <text:list-item>
              <text:p text:style-name="P23"><text:span text:style-name="T15">Fundacja Bookarest w Poznaniu </text:span>(oferta 1/7) na realizacje projektu pn.”Alternatywna Turystyka Miejska”. <text:span text:style-name="T13">Komisja Konkursowa oceniła ofertę Fundacji na 206 punktów na 400 możliwych do zdobycia, jednak z uwagi na brak środków finansowych w rozdz. 92105 nie zaproponowała dotacji.</text:span></text:p>
            </text:list-item>
          </text:list>
        </text:list-item>
      </text:list>
      <text:p text:style-name="P25"/>
      <text:list xml:id="list34390399" text:continue-numbering="true" text:style-name="WW8Num26">
        <text:list-item>
          <text:list>
            <text:list-item>
              <text:p text:style-name="P23"><text:span text:style-name="T14">Towarzystwo Miłośników Kalisza </text:span>(oferta 1/8) na organizację III Światowego Zlotu Wychowanków Kaliskich Szkół Średnich<text:span text:style-name="T14">. </text:span><text:span text:style-name="T13">Komisja Konkursowa oceniła ofertę Towarzystwa na 303 punkty na 400 możliwych do zdobycia, wnioskując o przyznanie dotacji w wysokości </text:span><text:span text:style-name="T17">20.000 z</text:span><text:span text:style-name="T13">ł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p text:style-name="P25"/>
      <text:list xml:id="list34387440" text:continue-numbering="true" text:style-name="WW8Num26">
        <text:list-item>
          <text:list>
            <text:list-item>
              <text:p text:style-name="P23"><text:span text:style-name="T14">Stowarzyszenie im. Stanisława Brzozowskiego w Warszawie </text:span>(oferta 1/9) <text:line-break/>na organizację „ReAkcja. Spotkania ze sztuką zaangażowaną”.<text:span text:style-name="T13"> Komisja Konkursowa oceniła ofertę Stowarzyszenia na 194 punktów na 400 możliwych <text:line-break/>do zdobycia, jednak z uwagi na brak środków finansowych w rozdz. 92105 nie zaproponowała dotacji.</text:span></text:p>
            </text:list-item>
          </text:list>
        </text:list-item>
      </text:list>
      <text:p text:style-name="P25"/>
      <text:list xml:id="list34384238" text:continue-numbering="true" text:style-name="WW8Num26">
        <text:list-item>
          <text:list>
            <text:list-item>
              <text:p text:style-name="P23"><text:span text:style-name="T14">Stowarzyszenie Żywa w Kaliszu </text:span>(oferta 1/10) na realizację projektu pn.<text:line-break/> „ DoŻywianie 2010”. <text:span text:style-name="T13">Komisja Konkursowa oceniła ofertę Stowarzyszenia na 175 punktów na 400 możliwych do zdobycia, jednak z uwagi na brak środków finansowych w rozdz. 92105 nie zaproponowała dotacji.</text:span></text:p>
            </text:list-item>
          </text:list>
        </text:list-item>
      </text:list>
      <text:p text:style-name="P25"/>
      <text:list xml:id="list34386289" text:continue-numbering="true" text:style-name="WW8Num26">
        <text:list-item>
          <text:list>
            <text:list-item>
              <text:p text:style-name="P23"><text:span text:style-name="T14">Stowarzyszenie Żywa w Kaliszu </text:span>(oferta 1/11)<text:span text:style-name="T13"> na „Dziewczyny z makatek”. Komisja Konkursowa oceniła ofertę Stowarzyszenia na 175 punktów na 400 możliwych do zdobycia, jednak z uwagi na brak środków finansowych <text:line-break/>w rozdz. 92105 nie zaproponowała dotacji.</text:span></text:p>
            </text:list-item>
          </text:list>
        </text:list-item>
      </text:list>
      <text:p text:style-name="P25"/>
      <text:list xml:id="list34386717" text:continue-numbering="true" text:style-name="WW8Num26">
        <text:list-item>
          <text:list>
            <text:list-item>
              <text:p text:style-name="P23"><text:soft-page-break/><text:span text:style-name="T14">Stowarzyszenie na Rzecz Państwowej Szkoły Muzycznej I i II stopnia <text:line-break/>w Kaliszu TRYTON </text:span>(oferta 1/12)<text:span text:style-name="T14"> </text:span>na organizację „III Kaliskiego Forum Organowego”. <text:span text:style-name="T13">Komisja Konkursowa oceniła ofertę Stowarzyszenia na 363 punkty na 400 możliwych do zdobycia, wnioskując o przyznanie dotacji <text:line-break/>w wysokości </text:span><text:span text:style-name="T17">30.000 zł</text:span><text:span text:style-name="T13"> na wsparcie przedsięwzięcia. Wysokość wnioskowanej dotacji została przyjęta przez Komisję jednogłośnie. Podpisana przez Komisję Konkursową karta oceny oferty Stowarzyszenia znajduje się w dokumentacji WKST.</text:span></text:p>
            </text:list-item>
          </text:list>
        </text:list-item>
      </text:list>
      <text:p text:style-name="P25"/>
      <text:list xml:id="list34397548" text:continue-numbering="true" text:style-name="WW8Num26">
        <text:list-item>
          <text:list>
            <text:list-item>
              <text:p text:style-name="P44"><text:span text:style-name="T14">Stowarzyszenie Na Rzecz Krzewienia Archeologii Eksperymentalnej</text:span> <text:span text:style-name="T14">KOLOVRAT w Kaliszu</text:span> (oferta 1/13) na organizację „Nocy Kupały <text:line-break/>Na Grodzisku Zawodzie”. <text:span text:style-name="T13">Komisja Konkursowa oceniła ofertę Stowarzyszenia na 175 punktów na 400 możliwych do zdobycia, jednak <text:line-break/>z uwagi na brak środków finansowych w rozdz. 92105 nie zaproponowała dotacji.</text:span></text:p>
            </text:list-item>
          </text:list>
        </text:list-item>
      </text:list>
      <text:p text:style-name="P43"/>
      <text:p text:style-name="P22"><text:span text:style-name="T13">Mając na uwadze ocenę ofert na realizację zadań publicznych Miasta Kalisza <text:line-break/>w zakresie kultury, sztuki, ochrony dóbr kultury i tradycji dot</text:span><text:span text:style-name="T2">. </text:span><text:span text:style-name="T5">wsparcia imprez muzycznych, chóralnych, teatralnych, literackich, tanecznych, plastycznych i widowisk historycznych w formie festiwali, przeglądów, konkursów oraz pojedynczych wydarzeń kulturalnych</text:span><text:span text:style-name="T13"> rozdysponowano łącznie </text:span><text:span text:style-name="T9">120.000 zł.</text:span></text:p>
      <text:p text:style-name="P29"/>
      <text:list xml:id="list34380599" text:continue-numbering="true" text:style-name="WW8Num26">
        <text:list-item>
          <text:p text:style-name="P4"><text:span text:style-name="T17">Wydawanie niekomercyjnych i niskonakładowych książek i czasopism związanych tematem lub osobą twórcy z Kaliszem</text:span></text:p>
        </text:list-item>
      </text:list>
      <text:p text:style-name="P16"/>
      <text:list xml:id="list34376610" text:continue-numbering="true" text:style-name="WW8Num26">
        <text:list-item>
          <text:list>
            <text:list-item>
              <text:p text:style-name="P23"><text:span text:style-name="T14">Towarzystwo Miłośników Kalisza </text:span>(oferta 2/1) na wydanie „Spuścizny literackiej Adama A. <text:s/>Chodyńskiego”.<text:span text:style-name="T13"> Komisja Konkursowa oceniła ofertę Towarzystwa na 339 punktów na 400 możliwych do zdobycia, wnioskując <text:line-break/>o przyznanie dotacji w wysokości </text:span><text:span text:style-name="T17">7.0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p text:style-name="P25"/>
      <text:list xml:id="list34397490" text:continue-numbering="true" text:style-name="WW8Num26">
        <text:list-item>
          <text:list>
            <text:list-item>
              <text:p text:style-name="P44"><text:span text:style-name="T14">Kaliskie Towarzystwo Przyjaciół Nauk w Kaliszu</text:span> (oferta 2/2) na wydanie XXXVI tomu „Rocznika Kaliskiego”. <text:span text:style-name="T13">Komisja Konkursowa oceniła ofertę Towarzystwa na 397 punktów na 400 możliwych do zdobycia, wnioskując <text:line-break/>o przyznanie dotacji w wysokości </text:span><text:span text:style-name="T17">15.0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60007" text:style-name="WW8Num1">
        <text:list-header>
          <text:p text:style-name="P45"/>
        </text:list-header>
      </text:list>
      <text:list xml:id="list34398077" text:continue-list="list34397490" text:style-name="WW8Num26">
        <text:list-item>
          <text:list>
            <text:list-item>
              <text:p text:style-name="P44"><text:span text:style-name="T14">Kaliskie Towarzystwo Przyjaciół Nauk w Kaliszu</text:span> (oferta 2/3) na wydanie książki pt. „Adam Chodyński historyk i kaliszanin” w serii „Kaliszanie”. <text:s text:c="2"/><text:span text:style-name="T13">Komisja Konkursowa oceniła ofertę Towarzystwa na 349 punktów na 400 możliwych do zdobycia, wnioskując o przyznanie dotacji w wysokości <text:line-break/></text:span><text:soft-page-break/><text:span text:style-name="T17">7.000 zł </text:span><text:span text:style-name="T13">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79093" text:continue-list="list34360007" text:style-name="WW8Num1">
        <text:list-header>
          <text:p text:style-name="P45"/>
        </text:list-header>
      </text:list>
      <text:list xml:id="list34379921" text:continue-list="list34398077" text:style-name="WW8Num26">
        <text:list-item>
          <text:list>
            <text:list-item>
              <text:p text:style-name="P44"><text:span text:style-name="T14">Kaliskie Towarzystwo Przyjaciół Nauk w Kaliszu</text:span> (oferta 2/4) na wydanie książki pt. „Kalisz 18,5. Wybrane problemy z dziejów miasta”. <text:span text:style-name="T13">Komisja Konkursowa oceniła ofertę Towarzystwa na 376 punkty na 400 możliwych <text:line-break/>do zdobycia, wnioskując o przyznanie dotacji w wysokości </text:span><text:span text:style-name="T17">8.5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94054" text:continue-list="list34379093" text:style-name="WW8Num1">
        <text:list-header>
          <text:p text:style-name="P45"/>
        </text:list-header>
      </text:list>
      <text:list xml:id="list34380248" text:continue-list="list34379921" text:style-name="WW8Num26">
        <text:list-item>
          <text:list>
            <text:list-item>
              <text:p text:style-name="P44"><text:span text:style-name="T14">Kaliskie Towarzystwo Przyjaciół Nauk w Kaliszu</text:span> (oferta 2/5) na wydanie książki pt. „Stanisław Wojciechowski kaliszanin, Prezydent Rzeczypospolitej” <text:line-break/>w serii „Kaliszanie. <text:span text:style-name="T13">Komisja Konkursowa oceniła ofertę Stowarzyszenia na 332 punktów na 400 możliwych do zdobycia, jednak z uwagi na brak środków finansowych w rozdz. 92105 nie zaproponowała dotacji.</text:span></text:p>
            </text:list-item>
          </text:list>
        </text:list-item>
      </text:list>
      <text:list xml:id="list34379068" text:continue-list="list34394054" text:style-name="WW8Num1">
        <text:list-header>
          <text:p text:style-name="P46"/>
        </text:list-header>
      </text:list>
      <text:list xml:id="list34397239" text:continue-list="list34380248" text:style-name="WW8Num26">
        <text:list-item>
          <text:list>
            <text:list-item>
              <text:p text:style-name="P44"><text:span text:style-name="T14">Kaliskie Towarzystwo Przyjaciół Nauk w Kaliszu</text:span> (oferta 2/6) na wydanie książki pt. „Alfons Parczewski” w serii „Kaliszanie”. <text:span text:style-name="T13">Komisja Konkursowa oceniła ofertę Towarzystwa na 349 punktów na 400 możliwych do zdobycia, wnioskując o przyznanie dotacji w wysokości </text:span><text:span text:style-name="T17">7.0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92580" text:continue-list="list34379068" text:style-name="WW8Num1">
        <text:list-header>
          <text:p text:style-name="P45"/>
        </text:list-header>
      </text:list>
      <text:list xml:id="list34385360" text:continue-list="list34397239" text:style-name="WW8Num26">
        <text:list-item>
          <text:list>
            <text:list-item>
              <text:p text:style-name="P44"><text:span text:style-name="T14">Kaliskie Towarzystwo Przyjaciół Nauk w Kaliszu</text:span> (oferta 2/7) na wydanie książki autorstwa Barbary Czechowskiej „Kaliskie Korso-architektura <text:line-break/>i urbanistyka Alei Wolności w XIX i XX wieku”. <text:span text:style-name="T13">Komisja Konkursowa oceniła ofertę Towarzystwa na 341 punktów na 400 możliwych do zdobycia, wnioskując o przyznanie dotacji w wysokości </text:span><text:span text:style-name="T17">4.0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96801" text:continue-list="list34392580" text:style-name="WW8Num1">
        <text:list-header>
          <text:p text:style-name="P45"/>
        </text:list-header>
      </text:list>
      <text:list xml:id="list34401572" text:continue-list="list34385360" text:style-name="WW8Num26">
        <text:list-item>
          <text:list>
            <text:list-item>
              <text:p text:style-name="P44"><text:s/><text:span text:style-name="T14">Kaliskie Towarzystwo Przyjaciół Nauk w Kaliszu</text:span> <text:s/>(oferta 2/8) na wydanie<text:line-break/>książki H. Koralewskiej „Kaliska jednodniówka &lt;Prosna&gt; i krąg jej autorów”. <text:span text:style-name="T13">Komisja Konkursowa oceniła ofertę Towarzystwa na 316 punktów na 400 możliwych do zdobycia, jednak z uwagi na brak środków finansowych <text:line-break/>w rozdz. 92105 nie zaproponowała dotacji.</text:span></text:p>
            </text:list-item>
          </text:list>
        </text:list-item>
      </text:list>
      <text:list xml:id="list34392137" text:continue-list="list34396801" text:style-name="WW8Num1">
        <text:list-header>
          <text:p text:style-name="P46"/>
        </text:list-header>
      </text:list>
      <text:list xml:id="list34383388" text:continue-list="list34401572" text:style-name="WW8Num26">
        <text:list-item>
          <text:list>
            <text:list-item>
              <text:p text:style-name="P44"><text:span text:style-name="T14">Ochotnicza Straż Pożarna w Kaliszu </text:span>(oferta 2/9) na wydanie monografii „Kaliska Ochotnicza Straż Pożarna 1864-2014”. Etap I – Kwerenda archiwów w kraju i zagranicą. <text:span text:style-name="T13">Komisja Konkursowa oceniła ofertę Straży na 349 punktów na 400 możliwych do zdobycia, wnioskując o przyznanie dotacji w wysokości </text:span><text:span text:style-name="T17">7.000 zł</text:span><text:span text:style-name="T13"> na wsparcie przedsięwzięcia. Wysokość wnioskowanej </text:span><text:soft-page-break/><text:span text:style-name="T13">dotacji została przyjęta przez Komisję jednogłośnie. Podpisana przez Komisję Konkursową karta oceny oferty Straży znajduje się w dokumentacji WKST.</text:span></text:p>
            </text:list-item>
          </text:list>
        </text:list-item>
      </text:list>
      <text:list xml:id="list34375056" text:continue-list="list34392137" text:style-name="WW8Num1">
        <text:list-header>
          <text:p text:style-name="P45"/>
        </text:list-header>
      </text:list>
      <text:list xml:id="list34400360" text:continue-list="list34383388" text:style-name="WW8Num26">
        <text:list-item>
          <text:list>
            <text:list-item>
              <text:p text:style-name="P44"><text:span text:style-name="T14">Towarzystwo Śpiewacze „ECHO” w Kaliszu </text:span>(oferta 2/10) na wydanie tomiku poetyckiego „Redemptoris Custos – Kalisz 2010”. <text:span text:style-name="T13">Komisja Konkursowa oceniła ofertę Towarzystwa na 343 punkty na 400 możliwych do zdobycia, wnioskując o przyznanie dotacji w wysokości </text:span><text:span text:style-name="T17">4.5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88092" text:continue-list="list34375056" text:style-name="WW8Num1">
        <text:list-header>
          <text:p text:style-name="P45"/>
        </text:list-header>
      </text:list>
      <text:list xml:id="list34384346" text:continue-list="list34400360" text:style-name="WW8Num26">
        <text:list-item>
          <text:list>
            <text:list-item>
              <text:p text:style-name="P44"><text:span text:style-name="T14">Stowarzyszenie Bractwo Rycerskie Ziemi Kaliskiej </text:span>(oferta 2/11) na wydanie publikacji „Rycerze znad Prosny – Bractwo Rycerskie Ziemi Kaliskiej 2000-2010”. <text:span text:style-name="T13">Komisja Konkursowa oceniła ofertę Stowarzyszenia na 160 punktów na 400 możliwych do zdobycia, jednak z uwagi na brak środków finansowych w rozdz. 92105 nie zaproponowała dotacji.</text:span></text:p>
            </text:list-item>
          </text:list>
        </text:list-item>
      </text:list>
      <text:p text:style-name="P43"/>
      <text:p text:style-name="P24"><text:span text:style-name="T13">Mają na uwadze ocenę ofert na realizację zadań publicznych Miasta Kalisza <text:line-break/>w zakresie kultury, sztuki, ochrony dóbr kultury i tradycji dot. </text:span><text:span text:style-name="T5">wsparcia wydawania niekomercyjnych i niskonakładowych książek <text:line-break/>i czasopism związanych tematem lub osobą twórcy</text:span><text:span text:style-name="T2"> <text:line-break/></text:span><text:span text:style-name="T5">z Kaliszem</text:span><text:span text:style-name="T2"> </text:span><text:span text:style-name="T13">rozdysponowano łącznie <text:s/></text:span><text:span text:style-name="T9">60.000 zł.</text:span><text:span text:style-name="T11"> </text:span></text:p>
      <text:p text:style-name="P26"/>
      <text:list xml:id="list34377373" text:continue-numbering="true" text:style-name="WW8Num26">
        <text:list-item>
          <text:p text:style-name="P4"><text:span text:style-name="T11"><text:s/></text:span><text:span text:style-name="T17">Konferencje, sesje i seminaria naukowe i popularno-naukowe </text:span></text:p>
        </text:list-item>
      </text:list>
      <text:p text:style-name="P16"/>
      <text:list xml:id="list34397359" text:continue-numbering="true" text:style-name="WW8Num26">
        <text:list-item>
          <text:list>
            <text:list-item>
              <text:p text:style-name="P44"><text:span text:style-name="T14">Kaliskie Towarzystwo Przyjaciół Nauk w Kaliszu </text:span>(oferta 3/1) na organizację konferencji naukowej międzynarodowej pt. „Książka w kulturze<text:line-break/> i społeczeństwie polskich regionów. Stan i perspektywy badań historycznych”.<text:span text:style-name="T13"> Komisja Konkursowa oceniła ofertę Towarzystwa na 340 punkty na 400 możliwych do zdobycia, wnioskując o przyznanie dotacji <text:line-break/>w wysokości </text:span><text:span text:style-name="T17">9.000 zł</text:span><text:span text:style-name="T13">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92221" text:continue-list="list34388092" text:style-name="WW8Num1">
        <text:list-header>
          <text:p text:style-name="P45"/>
        </text:list-header>
      </text:list>
      <text:list xml:id="list34398420" text:continue-list="list34397359" text:style-name="WW8Num26">
        <text:list-item>
          <text:list>
            <text:list-item>
              <text:p text:style-name="P44"><text:span text:style-name="T14">Kaliskie Towarzystwo Przyjaciół Nauk w Kaliszu </text:span>(oferta 3/2) na organizację konferencji popularnonaukowej pt. „Kalisz 18,5. Wybrane problemy z dziejów miasta”. <text:span text:style-name="T13">Komisja Konkursowa oceniła ofertę Towarzystwa na 300 punktów na 400 możliwych do zdobycia, wnioskując <text:line-break/>o przyznanie dotacji w wysokości </text:span><text:span text:style-name="T17">2.850</text:span><text:span text:style-name="T13"> zł 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84092" text:continue-list="list34392221" text:style-name="WW8Num1">
        <text:list-header>
          <text:p text:style-name="P45"/>
        </text:list-header>
      </text:list>
      <text:list xml:id="list34402479" text:continue-list="list34398420" text:style-name="WW8Num26">
        <text:list-item>
          <text:list>
            <text:list-item>
              <text:p text:style-name="P44"><text:span text:style-name="T14">Stowarzyszenie Bractwo Rycerskie Ziemi Kaliskiej </text:span>(oferta 3/3)<text:span text:style-name="T14"> </text:span>na organizację konferencji „Ruchy rekonstrukcji historycznej na terenie Kalisza <text:line-break/>i ich wpływ na świadomość historyczną mieszkańców miasta”. <text:span text:style-name="T13">Komisja Konkursowa oceniła ofertę Stowarzyszenia na 303 punkty na 400 możliwych do zdobycia, wnioskując o przyznanie dotacji w wysokości </text:span><text:span text:style-name="T17">3.150 zł</text:span><text:span text:style-name="T13"> na </text:span><text:soft-page-break/><text:span text:style-name="T13">wsparcie przedsięwzięcia. Wysokość wnioskowanej dotacji została przyjęta przez Komisję jednogłośnie. Podpisana przez Komisję Konkursową karta oceny oferty Stowarzyszenia znajduje się w dokumentacji WKST.</text:span></text:p>
            </text:list-item>
          </text:list>
        </text:list-item>
      </text:list>
      <text:list xml:id="list34374560" text:continue-list="list34384092" text:style-name="WW8Num1">
        <text:list-header>
          <text:p text:style-name="P45"/>
        </text:list-header>
      </text:list>
      <text:list xml:id="list34401537" text:continue-list="list34402479" text:style-name="WW8Num26">
        <text:list-item>
          <text:list>
            <text:list-item>
              <text:p text:style-name="P44"><text:span text:style-name="T14">Stowarzyszenie im. Stanisława Brzozowskiego w Warszawie </text:span>(oferta 3/4) <text:line-break/>na organizację „Konfrontacji Humanistycznych”. <text:span text:style-name="T13">Komisja Konkursowa oceniła ofertę Stowarzyszenia na 215 punktów na 400 możliwych do zdobycia, jednak z uwagi na brak środków finansowych w rozdz. 92105 nie zaproponowała dotacji.</text:span></text:p>
            </text:list-item>
          </text:list>
        </text:list-item>
      </text:list>
      <text:list xml:id="list34399732" text:continue-list="list34374560" text:style-name="WW8Num1">
        <text:list-header>
          <text:p text:style-name="P46"/>
        </text:list-header>
      </text:list>
      <text:list xml:id="list34392262" text:continue-list="list34401537" text:style-name="WW8Num26">
        <text:list-item>
          <text:list>
            <text:list-item>
              <text:p text:style-name="P44"><text:span text:style-name="T14">Fundacja Bookarest w Poznaniu </text:span>(oferta 3/5)<text:span text:style-name="T14"> </text:span>na „Kalisz – Miasto&amp; Idea”. <text:span text:style-name="T13">Komisja Konkursowa oceniła ofertę Fundacji na 215 punktów na 400 możliwych do zdobycia, jednak z uwagi na brak środków finansowych <text:line-break/>w rozdz. 92105 nie zaproponowała dotacji.</text:span></text:p>
            </text:list-item>
          </text:list>
        </text:list-item>
      </text:list>
      <text:p text:style-name="P14"/>
      <text:p text:style-name="P13"><text:span text:style-name="T13">Mając na uwadze ocenę ofert na realizację zadań publicznych Miasta Kalisza <text:line-break/>w zakresie kultury, sztuki, ochrony dóbr kultury i tradycji dot.</text:span><text:span text:style-name="T15"> </text:span><text:span text:style-name="T10">k</text:span><text:span text:style-name="T5">onferencji, sesji <text:line-break/>i seminariów naukowych i popularno-naukowych</text:span><text:span text:style-name="T2"> </text:span><text:span text:style-name="T13">rozdysponowano łącznie </text:span><text:span text:style-name="T9">15.000 zł.</text:span></text:p>
      <text:p text:style-name="P16"/>
      <text:list xml:id="list34386043" text:continue-numbering="true" text:style-name="WW8Num26">
        <text:list-item>
          <text:p text:style-name="P9">Mecenat Miasta Kalisza nad miejscowymi artystami i zespołami biorącymi udział w przeglądach, konkursach, festiwalach, itp. o zasięgu ogólnopolskim <text:line-break/>i międzynarodowym, w tym wymiana z miastami partnerskimi</text:p>
        </text:list-item>
      </text:list>
      <text:p text:style-name="P16"/>
      <text:list xml:id="list34381134" text:continue-numbering="true" text:style-name="WW8Num26">
        <text:list-item>
          <text:list>
            <text:list-item>
              <text:p text:style-name="P36"><text:span text:style-name="T14">Stowarzyszenie Bractwo Rycerskie Ziemi Kaliskiej </text:span>(oferta 4/1)<text:line-break/>na „XIII – wieczną straż miejską w Kaliszu”. <text:span text:style-name="T13">Komisja Konkursowa oceniła ofertę Stowarzyszenia na 278 punktów na 400 możliwych do zdobycia, jednak z uwagi na brak środków finansowych w rozdz. 92105 nie zaproponowała dotacji.</text:span></text:p>
            </text:list-item>
          </text:list>
        </text:list-item>
      </text:list>
      <text:p text:style-name="P37"/>
      <text:list xml:id="list34385330" text:continue-numbering="true" text:style-name="WW8Num26">
        <text:list-item>
          <text:list>
            <text:list-item>
              <text:p text:style-name="P36"><text:span text:style-name="T14">Stowarzyszenie MULTI. ART w Kaliszu </text:span>(oferta 4/2) na organizację Kina Letniego wraz z pokazem filmów krótkometrażowych kaliskich filmowców. <text:span text:style-name="T13">Komisja Konkursowa oceniła ofertę Stowarzyszenia na 304 punkty na 400 możliwych do zdobycia, wnioskując o przyznanie dotacji w wysokości <text:line-break/></text:span><text:span text:style-name="T17">10.000 zł</text:span><text:span text:style-name="T13"> na wsparcie przedsięwzięcia. Wysokość wnioskowanej dotacji została przyjęta przez Komisję jednogłośnie. Podpisana przez Komisję Konkursową karta oceny oferty Stowarzyszenia znajduje się w dokumentacji WKST.</text:span></text:p>
            </text:list-item>
          </text:list>
        </text:list-item>
      </text:list>
      <text:p text:style-name="P43"/>
      <text:p text:style-name="P24"><text:span text:style-name="T13">Mając na uwadze ocenę ofert na realizację zadań publicznych Miasta Kalisza <text:line-break/>w zakresie kultury, sztuki, ochrony dóbr kultury i tradycji </text:span><text:span text:style-name="T5">na mecenat Miasta Kalisza nad miejscowymi artystami i zespołami biorącymi udział</text:span><text:span text:style-name="T19"> <text:s/></text:span><text:span text:style-name="T5">w przeglądach, konkursach, festiwalach</text:span><text:span text:style-name="T19"> </text:span><text:span text:style-name="T5">itp. o zasięgu ogólnopolskim i międzynarodowym, w tym wymiana z miastami partnerskimi</text:span><text:span text:style-name="T13"> rozdysponowano </text:span><text:span text:style-name="T7">10.000 zł.</text:span></text:p>
      <text:p text:style-name="P27"/>
      <text:list xml:id="list34402271" text:continue-numbering="true" text:style-name="WW8Num26">
        <text:list-item>
          <text:p text:style-name="P4"><text:soft-page-break/><text:span text:style-name="T12"><text:s/></text:span><text:span text:style-name="T16">Imprezy mające na celu wzbogacenie oferty z zakresu kultury i dziedzictwa narodowego, poprzez organizację imprez artystycznych i warsztatów <text:s/>popularyzujących i promujących starożytną Kalisię</text:span></text:p>
        </text:list-item>
      </text:list>
      <text:p text:style-name="P16"/>
      <text:list xml:id="list34383741" text:continue-numbering="true" text:style-name="WW8Num26">
        <text:list-item>
          <text:list>
            <text:list-item>
              <text:p text:style-name="P44"><text:span text:style-name="T14">Kaliskie Stowarzyszenie Edukacji Kulturalnej Dzieci i Młodzieży SCHOLA CANTORUM</text:span> (oferta 5/1) na organizację „VIII Ogólnopolskich Letnich Warsztatów Muzyki dawnej dla dzieci, młodzieży, nauczycieli <text:line-break/>i instruktorów”. <text:span text:style-name="T13">Komisja Konkursowa oceniła ofertę Stowarzyszenia na 357 punktów na 400 możliwych do zdobycia, wnioskując o przyznanie dotacji <text:line-break/>w wysokości </text:span><text:span text:style-name="T17">13.150 zł</text:span><text:span text:style-name="T13"> na wsparcie przedsięwzięcia. Wysokość wnioskowanej dotacji została przyjęta przez Komisję jednogłośnie. Podpisana przez Komisję Konkursową karta oceny oferty Stowarzyszenia znajduje się w dokumentacji WKST.</text:span></text:p>
            </text:list-item>
          </text:list>
        </text:list-item>
      </text:list>
      <text:list xml:id="list34389406" text:continue-list="list34399732" text:style-name="WW8Num1">
        <text:list-header>
          <text:p text:style-name="P45"/>
        </text:list-header>
      </text:list>
      <text:list xml:id="list34397690" text:continue-list="list34383741" text:style-name="WW8Num26">
        <text:list-item>
          <text:list>
            <text:list-item>
              <text:p text:style-name="P44"><text:span text:style-name="T14">Towarzystwo Śpiewacze „ECHO” w Kaliszu </text:span>(oferta 5/2) na organizację <text:line-break/>III Ogólnopolskiego Konkursu Poetyckiego „Redemptoris Custos – Kalisz 2010”. <text:span text:style-name="T13">Komisja Konkursowa oceniła ofertę Towarzystwa na 295 punktów na 400 możliwych do zdobycia, wnioskując o przyznanie dotacji w wysokości </text:span><text:span text:style-name="T17">5.400 zł </text:span><text:span text:style-name="T13">na wsparcie przedsięwzięcia. Wysokość wnioskowanej dotacji została przyjęta przez Komisję jednogłośnie. Podpisana przez Komisję Konkursową karta oceny oferty Towarzystwa znajduje się w dokumentacji WKST.</text:span></text:p>
            </text:list-item>
          </text:list>
        </text:list-item>
      </text:list>
      <text:list xml:id="list34391959" text:continue-list="list34389406" text:style-name="WW8Num1">
        <text:list-header>
          <text:p text:style-name="P45"/>
        </text:list-header>
      </text:list>
      <text:list xml:id="list34378210" text:continue-list="list34397690" text:style-name="WW8Num26">
        <text:list-item>
          <text:list>
            <text:list-item>
              <text:p text:style-name="P44"><text:span text:style-name="T14">Stowarzyszenie Bractwo Rycerskie Ziemi Kaliskiej </text:span>(oferta 5/3) na <text:s/>organizację imprezy historyczno-kulturalnej „Lato z historią – Turniej Księcia Bolesława” 3-4 lipca 2010. <text:span text:style-name="T13">Komisja Konkursowa oceniła ofertę Stowarzyszenia na 313 punktów na 400 możliwych do zdobycia, wnioskując <text:line-break/>o przyznanie dotacji w wysokości </text:span><text:span text:style-name="T17">8.100 zł</text:span><text:span text:style-name="T13"> na wsparcie przedsięwzięcia. Wysokość wnioskowanej dotacji została przyjęta przez Komisję jednogłośnie. Podpisana przez Komisję Konkursową karta oceny oferty Stowarzyszenia znajduje się w dokumentacji WKST.</text:span></text:p>
            </text:list-item>
          </text:list>
        </text:list-item>
      </text:list>
      <text:list xml:id="list34383888" text:continue-list="list34391959" text:style-name="WW8Num1">
        <text:list-header>
          <text:p text:style-name="P45"/>
        </text:list-header>
      </text:list>
      <text:list xml:id="list34383620" text:continue-list="list34378210" text:style-name="WW8Num26">
        <text:list-item>
          <text:list>
            <text:list-item>
              <text:p text:style-name="P44"><text:span text:style-name="T14">Stowarzyszenie Na Rzecz Krzewienia Archeologii Eksperymentalnej KOLOVRAT w Kaliszu </text:span>(oferta 5/4) na organizację II Zjazdu Wojów Wczesnośredniowiecznych. <text:span text:style-name="T13">Komisja Konkursowa oceniła ofertę Stowarzyszenia na 250 punktów na 400 możliwych do zdobycia, wnioskując <text:line-break/>o przyznanie dotacji w wysokości </text:span><text:span text:style-name="T17">3.350 zł</text:span><text:span text:style-name="T13"> na wsparcie przedsięwzięcia. Wysokość wnioskowanej dotacji została przyjęta przez Komisję jednogłośnie. Podpisana przez Komisję Konkursową karta oceny oferty Stowarzyszenia znajduje się w dokumentacji WKST.</text:span></text:p>
            </text:list-item>
          </text:list>
        </text:list-item>
      </text:list>
      <text:p text:style-name="P43"/>
      <text:p text:style-name="P24"><text:span text:style-name="T13">Mając na uwadze ocenę ofert na realizację zadań publicznych Miasta Kalisza <text:line-break/>w zakresie kultury, sztuki, ochrony dóbr kultury i tradycji </text:span><text:span text:style-name="T5">na imprezy mające na celu wzbogacenie oferty z zakresu kultury <text:line-break/>i dziedzictwa narodowego poprzez organizację imprez artystycznych i warsztatów popularyzujących i promujących starożytną Kalisię</text:span><text:span text:style-name="T2"> </text:span><text:span text:style-name="T13">rozdysponowano </text:span><text:span text:style-name="T7">30.000 zł.</text:span></text:p>
      <text:p text:style-name="P28"/>
      <text:p text:style-name="P16">5. <text:s/>Imprez kulturalnych z okazji świąt państwowych i obchodów rocznicowych.</text:p>
      <text:p text:style-name="P14"/>
      <text:p text:style-name="P13"><text:soft-page-break/><text:span text:style-name="T13">Na realizację ww. zadania ofert nie złożono.</text:span><text:span text:style-name="T17"> </text:span></text:p>
      <text:p text:style-name="P16"/>
      <text:p text:style-name="P1"><text:s text:c="7"/><text:span text:style-name="T14">W związku z przyznaniem niektórym organizacjom dotacji niższych od <text:line-break/> <text:s text:c="6"/>wnioskowanych przypominam o obowiązku złożenia w Wydziale Kultury <text:line-break/> <text:s text:c="6"/>i Sztuki, Sportu i Turystyki Urzędu Miejskiego w Kaliszu:</text:span></text:p>
      <text:p text:style-name="P7"/>
      <text:list xml:id="list34378363" text:style-name="WW8Num22">
        <text:list-item>
          <text:p text:style-name="P5"><text:span text:style-name="T16">urealnionego (dostosowanego do wysokości ustalonej dotacji) kosztorysu</text:span><text:span text:style-name="T14"> <text:line-break/></text:span><text:span text:style-name="T16">zadania, sporządzonego ze względu na rodzaj kosztów i źródło</text:span><text:span text:style-name="T14"> <text:s text:c="8"/></text:span><text:span text:style-name="T16">finansowania z uwzględnieniem podwykonawców</text:span></text:p>
        </text:list-item>
      </text:list>
      <text:p text:style-name="P31"/>
      <text:list xml:id="list34390942" text:continue-numbering="true" text:style-name="WW8Num22">
        <text:list-item>
          <text:p text:style-name="P5"><text:span text:style-name="T16">urealnionego harmonogramu realizacji zadania (obejmującego zakres,</text:span><text:span text:style-name="T14"> <text:line-break/></text:span><text:span text:style-name="T16">miejsce i termin)</text:span></text:p>
        </text:list-item>
      </text:list>
      <text:p text:style-name="P8"/>
      <text:list xml:id="list34391973" text:continue-numbering="true" text:style-name="WW8Num22">
        <text:list-item>
          <text:p text:style-name="P5"><text:span text:style-name="T16">oświadczenia dot. zgodności <text:s/>odpisu z KRS lub ewidencji ze stanem</text:span><text:span text:style-name="T14"> <text:line-break/></text:span><text:span text:style-name="T16">faktycznym i prawnym</text:span></text:p>
        </text:list-item>
      </text:list>
      <text:p text:style-name="P1"/>
      <text:list xml:id="list34405249" text:continue-numbering="true" text:style-name="WW8Num22">
        <text:list-item>
          <text:p text:style-name="P5"><text:span text:style-name="T14">oraz aktualnego numeru konta bankowego na które należy przekazać dotację </text:span>(tylko w przypadku gdy organizacja dysponuje kontem innym niż wskazane w ofercie) </text:p>
        </text:list-item>
      </text:list>
      <text:p text:style-name="P30"/>
      <text:p text:style-name="P1"><text:span text:style-name="T14"><text:s text:c="7"/>Przedłożenie ww. dokumentów (podpisanych przez uprawnione osoby) <text:line-break/> <text:s text:c="6"/>stanowić będzie dla tut. Wydziału informację o przyjęciu przez <text:line-break/> <text:s text:c="6"/>organizację przyznanej dotacji i będzie podstawą do sporządzenia <text:line-break/> <text:s text:c="6"/>stosownej umowy będącej podstawą do uruchomienia przyznanych <text:line-break/> <text:s text:c="6"/>środków budżetowych (dotacji) w 2010 roku.</text:span></text:p>
      <text:p text:style-name="P1"><text:s text:c="19"/></text:p>
      <text:p text:style-name="P1"><text:s text:c="7"/><text:span text:style-name="T20">Przedstawione w niniejszym komunikacie informacje dot. rozstrzygnięcia <text:line-break/> <text:s text:c="6"/>konkursu ofert na zadania z zakresu kultury, sztuki, ochrony dóbr kultury<text:line-break/> <text:s text:c="6"/>i tradycji oraz upowszechniania kultury fizycznej i sportu mają charakter <text:line-break/> <text:s text:c="6"/>odpowiedzi na złożone oferty.</text:span></text:p>
      <text:p text:style-name="P1"><text:s text:c="18"/></text:p>
      <text:p text:style-name="P1"/>
      <text:p text:style-name="P1">Sporządziła: insp. Sabina. Sobańska <text:s text:c="3"/></text:p>
      <text:p text:style-name="P1"/>
      <text:p text:style-name="P1">Kalisz, dnia 15 stycznia 2010 r.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a_20_punktowana_20_3" style:display-name="Lista punktowana 3" style:family="paragraph" style:parent-style-name="Standard" style:list-style-name="WW8Num1"/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37cm" style:auto-text-indent="false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/>
    </style:style>
    <style:style style:name="WW8Num3z1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fo:font-weight="bold" style:font-weight-asian="bold"/>
    </style:style>
    <style:style style:name="WW8Num13z1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499cm" fo:margin-left="3.175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.17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cm" draw:z-index="18"><draw:text-box fo:min-height="0.37cm"><text:p text:style-name="Header"><text:span text:style-name="Page_20_Number"><text:page-number text:select-page="current">2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TOKÓŁ</dc:title>
    <meta:initial-creator>Urząd Miejski w Kaliszu</meta:initial-creator>
    <meta:creation-date>2010-01-18T13:07:00</meta:creation-date>
    <dc:creator>SSobańska</dc:creator>
    <dc:date>2010-01-18T13:07:00</dc:date>
    <meta:print-date>2008-12-18T09:04:00</meta:print-date>
    <meta:editing-cycles>2</meta:editing-cycles>
    <meta:editing-duration>PT52113H31M44S</meta:editing-duration>
    <meta:document-statistic meta:table-count="0" meta:image-count="0" meta:object-count="0" meta:page-count="20" meta:paragraph-count="146" meta:word-count="7188" meta:character-count="52630"/>
    <meta:generator>OpenOffice.org/3.1$Win32 OpenOffice.org_project/310m19$Build-9420</meta:generator>
  </office:meta>
</office:document-meta>
</file>