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line-height="150%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5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size-complex="12pt"/>
    </style:style>
    <style:style style:name="P9" style:family="paragraph" style:parent-style-name="Heading_20_2">
      <style:paragraph-properties fo:margin-left="9.991cm" fo:margin-right="0cm" fo:text-align="justify" style:justify-single-word="false" fo:text-indent="1.249cm" style:auto-text-indent="false"/>
    </style:style>
    <style:style style:name="P10" style:family="paragraph" style:parent-style-name="Heading_20_2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P11" style:family="paragraph" style:parent-style-name="Heading_20_2" style:master-page-name="Standard">
      <style:paragraph-properties fo:text-align="justify" style:justify-single-word="false" style:page-number="auto"/>
      <style:text-properties style:font-name="Times New Roman" fo:font-size="12pt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 style:list-style-name="WW8Num7">
      <style:paragraph-properties fo:line-height="150%"/>
      <style:text-properties fo:font-size="12pt" style:font-size-asian="12pt" style:font-size-complex="12pt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 style:list-style-name="WW8Num7">
      <style:paragraph-properties fo:margin-left="1.259cm" fo:margin-right="0cm" fo:line-height="150%" fo:text-indent="-0.63cm" style:auto-text-indent="false"/>
    </style:style>
    <style:style style:name="P19" style:family="paragraph" style:parent-style-name="Text_20_body" style:list-style-name="WW8Num7">
      <style:paragraph-properties fo:margin-left="1.259cm" fo:margin-right="0cm" fo:line-height="150%" fo:text-indent="-0.63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/>
      <text:p text:style-name="P12"/>
      <text:h text:style-name="P9" text:outline-level="2"><text:span text:style-name="T4">Kalisz, dnia 31 grudnia <text:s/>2009 roku</text:span></text:h>
      <text:p text:style-name="P1"/>
      <text:p text:style-name="P1"/>
      <text:p text:style-name="P3">KOMUNIKAT</text:p>
      <text:p text:style-name="P2"><text:span text:style-name="T5">o wyniku otwartego konkursu ofert <text:s/>na wsparcie zadania publicznego w zakresie aktywizacji psychicznej i fizycznej oraz edukacji zdrowotnej osób w podeszłym wieku</text:span></text:p>
      <text:p text:style-name="P15"/>
      <text:p text:style-name="P13"><text:span text:style-name="T1">W dniu 27 listopada 2009r. ogłoszony został otwarty konkurs ofert na wspieranie wykonywania zadania publicznego: </text:span><text:span text:style-name="T2">aktywizacja psychiczna i fizyczna oraz edukacja zdrowotna osób w podeszłym wieku,</text:span><text:span text:style-name="T1"> wraz z udzieleniem dotacji na dofinansowanie jego realizacji w 2010 roku.</text:span></text:p>
      <text:p text:style-name="P13"><text:span text:style-name="T1">Komisja Konkursowa powołana Zarządzeniem Prezydenta Miasta Kalisza Nr 562/2009 <text:line-break/>z dn. 28 grudnia 2009 r. </text:span><text:span text:style-name="T3">w sprawie powołania Komisji Konkursowej do rozstrzygnięcia otwartego konkursu ofert na wsparcie wykonania zadania publicznego w zakresie: aktywizacji psychicznej <text:line-break/>i fizycznej oraz edukacji zdrowotnej osób w podeszłym wieku </text:span><text:span text:style-name="T1">pozytywnie zaopiniowała w dniu <text:line-break/>30 grudnia 2009r. ofertę złożoną przez </text:span><text:span text:style-name="T2">Stowarzyszenie Uniwersytet Trzeciego Wieku „CALISIA” <text:line-break/>w Kaliszu, ul. Targowa 2-12</text:span><text:span text:style-name="T1">, która następnie została przyjęta Zarządzeniem Prezydenta Miasta Kalisza Nr 566/2009 z 30 grudnia 2009 r. </text:span><text:span text:style-name="T3">w sprawie ustalenia wielkości dotacji dla podmiotów nie zaliczanych do sektora finansów publicznych w celu realizacji zadania publicznego w zakresie Aktywizacji psychicznej i fizycznej oraz edukacji zdrowotnej osób w podeszłym wieku.</text:span></text:p>
      <text:p text:style-name="P17"><text:span text:style-name="T1">( protokół Komisji Konkursowej dostępny do wglądu w Wydziale Spraw Społecznych i Mieszkaniowych UM w Kaliszu ul. Kościuszki 1a w godzinach pracy Urzędu ). </text:span></text:p>
      <text:p text:style-name="P15"/>
      <text:list xml:id="list35223665" text:style-name="WW8Num7">
        <text:list-item>
          <text:p text:style-name="P18"><text:span text:style-name="T1">Kwota przyznanej dotacji wynosi 65.000,00 zł </text:span></text:p>
        </text:list-item>
        <text:list-item>
          <text:p text:style-name="P19">Liczba ofert złożonych : 2 </text:p>
        </text:list-item>
        <text:list-item>
          <text:p text:style-name="P18"><text:span text:style-name="T1">Brak ofert złożonych po terminie. </text:span></text:p>
        </text:list-item>
        <text:list-item>
          <text:p text:style-name="P18"><text:span text:style-name="T1">1 oferta nie spełniała wymogów wynikających z art. 14 ustawy z dnia 24.04.2003 r. <text:s/>o działalności <text:s/>pożytku publicznego i wolontariacie. </text:span></text:p>
        </text:list-item>
        <text:list-item>
          <text:p text:style-name="P16">Prosimy o kontakt z Wydziałem Spraw Społecznych i Mieszkaniowych Urzędu Miejskiego <text:line-break/>w Kaliszu w celu uruchomienia dotacji ( zawarcia umowy) i jednocześnie prosimy o podanie (na piśmie) ewentualnych zmian dotyczących np. numeru konta na które będą przelewane środki oraz oświadczenia, że złożony z oferta KRS jest aktualny na dzień zawarcia umowy. </text:p>
        </text:list-item>
        <text:list-item>
          <text:p text:style-name="P19">Istnieje możliwość aktualizacji kosztorysu przed rozpoczęciem realizacji zadania.</text:p>
        </text:list-item>
      </text:list>
      <text:p text:style-name="P14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/>
      <text:h text:style-name="P10" text:outline-level="2"/>
      <text:h text:style-name="P10" text:outline-level="2"/>
      <text:h text:style-name="P10" text:outline-level="2"/>
      <text:p text:style-name="P4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Ottawa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text-indent="1.249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Szukalska</meta:initial-creator>
    <meta:creation-date>2007-04-04T15:42:00</meta:creation-date>
    <dc:creator>Preinstalled User</dc:creator>
    <dc:date>2010-01-04T09:35:00</dc:date>
    <meta:print-date>2010-01-04T09:35:00</meta:print-date>
    <meta:editing-cycles>91</meta:editing-cycles>
    <meta:editing-duration>PT02H40M00S</meta:editing-duration>
    <meta:document-statistic meta:table-count="0" meta:image-count="0" meta:object-count="0" meta:page-count="2" meta:paragraph-count="12" meta:word-count="301" meta:character-count="2123"/>
    <meta:generator>OpenOffice.org/3.1$Win32 OpenOffice.org_project/310m19$Build-9420</meta:generator>
  </office:meta>
</office:document-meta>
</file>