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indent="9.252cm" style:auto-text-indent="false"/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fo:margin-left="0cm" fo:margin-right="0cm" fo:text-indent="9.252cm" style:auto-text-indent="false" style:page-number="auto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Standard" style:list-style-name="WW8Num1">
      <style:paragraph-properties fo:margin-left="0.751cm" fo:margin-right="0cm" fo:text-align="justify" style:justify-single-word="false" fo:text-indent="-0.437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left="0.314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text-line-through-style="solid"/>
    </style:style>
    <style:style style:name="P12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13" style:family="paragraph" style:parent-style-name="Standard">
      <style:paragraph-properties fo:margin-left="0.751cm" fo:margin-right="0cm" fo:text-align="justify" style:justify-single-word="false" fo:text-indent="-0.25cm" style:auto-text-indent="false"/>
    </style:style>
    <style:style style:name="P14" style:family="paragraph" style:parent-style-name="Standard">
      <style:paragraph-properties fo:margin-left="1.501cm" fo:margin-right="0cm" fo:text-align="justify" style:justify-single-word="false" fo:text-indent="-1cm" style:auto-text-indent="false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51cm" fo:margin-right="0cm" fo:text-align="justify" style:justify-single-word="false" fo:text-indent="-0.501cm" style:auto-text-indent="false"/>
    </style:style>
    <style:style style:name="P17" style:family="paragraph" style:parent-style-name="Standard">
      <style:paragraph-properties fo:margin-left="0.751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cm" fo:margin-right="0cm" fo:text-align="justify" style:justify-single-word="false" fo:text-indent="-0.3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0.7cm" fo:margin-right="0cm" fo:text-align="justify" style:justify-single-word="false" fo:text-indent="-0.3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.25cm" fo:margin-right="0cm" fo:text-align="justify" style:justify-single-word="false" fo:text-indent="0.998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do Zarządzenia Nr ...../2010</text:span></text:p>
      <text:p text:style-name="P5">Prezydenta Miasta Kalisza</text:p>
      <text:p text:style-name="P5">z dnia ..... grudnia 2010 r.</text:p>
      <text:p text:style-name="P1"/>
      <text:p text:style-name="P2">Na podstawie art. 13 ustawy z dnia 24 kwietnia 2003 roku o działalności pożytku publicznego i o wolontariacie (Dz. U. z 2004 r. Nr 96, poz. 873, z późn. zm.) oraz uchwały Rady Miejskiej Kalisza Nr LI/696/2010 r. z dnia 24 czerwca 2010 r. w sprawie uchwalenia „Wieloletniego programu współpracy Miasta Kalisza z organizacjami pozarządowymi oraz innymi podmiotami prowadzącymi działalność pożytku publicznego na lata 2010 - 2012 r”.</text:p>
      <text:p text:style-name="Standard"/>
      <text:p text:style-name="P4">Prezydent Miasta Kalisza</text:p>
      <text:p text:style-name="P3">ogłasza</text:p>
      <text:p text:style-name="P3">otwarty konkurs ofert</text:p>
      <text:p text:style-name="Standard"/>
      <text:p text:style-name="P3">na realizację w 2011 roku, w formie powierzenia, zadania publicznego w zakresie ratownictwa i ochrony ludności wraz z przekazaniem środków na jego realizację.</text:p>
      <text:p text:style-name="P2"/>
      <text:p text:style-name="P2"><text:span text:style-name="T2">1. Rodzaj realizowanego zadania.</text:span></text:p>
      <text:list xml:id="list35634039" text:style-name="WW8Num1">
        <text:list-item>
          <text:p text:style-name="P8">Zapewnienie bezpieczeństwa mieszkańcom Kalisza na rzece Prośnie na odcinku <text:line-break/>od Teatru im. W. Bogusławskiego do mostu kolejowego.</text:p>
        </text:list-item>
        <text:list-item>
          <text:p text:style-name="P8">Szerzenie wiedzy o zasadach bezpieczeństwa wodnego.</text:p>
        </text:list-item>
      </text:list>
      <text:p text:style-name="P9"/>
      <text:p text:style-name="P2"><text:span text:style-name="T2">2. Wysokość środków publicznych przeznaczonych na realizację zadania:</text:span></text:p>
      <text:p text:style-name="P10">Na realizację zadania będącego przedmiotem konkursu Miasto przekaże dotację w wysokości do 9.500 zł. W latach 2009 i 2010 Miasto Kalisz zadania tego nie realizowało w trybie otwartego konkursu ofert; realizowało natomiast poprzez umowę-zlecenie ponosząc następujące koszty:</text:p>
      <text:p text:style-name="P10"><text:tab/>- w 2009 r. – <text:s text:c="2"/>8.000 zł,</text:p>
      <text:p text:style-name="P10"><text:tab/>- w 2010 r. – 10.000 zł.</text:p>
      <text:p text:style-name="P11"/>
      <text:p text:style-name="P2"><text:span text:style-name="T2">3. Zasady przyznania dotacji:</text:span></text:p>
      <text:p text:style-name="P12">1) Dotacja zostanie przyznana zgodnie z przepisami ustawy z dnia 24 kwietnia 2003 r. <text:line-break/>o działalności pożytku publicznego i o wolontariacie (Dz. U. z 2004 r. nr 96, poz. 873 <text:line-break/>z późn. zm.) oraz uchwały Rady Miejskiej Kalisza Nr LI/696/2010 r. z dnia 24 czerwca 2010 r. w sprawie uchwalenia „Wieloletniego programu współpracy Miasta Kalisza <text:line-break/>z organizacjami pozarządowymi oraz innymi podmiotami prowadzącymi działalność pożytku publicznego na lata 2010 - 2012” na podstawie otrzymanej oferty złożonej zgodnie z wzorem zawartym w rozporządzeniu Ministra Pracy i Polityki Społecznej <text:line-break/>z dnia 27 grudnia 2005 r. w sprawie wzoru oferty realizacji zadania publicznego, ramowego wzoru umowy o wykonanie zadania publicznego i wzoru sprawozdania <text:line-break/>z wykonania zadania (Dz. U. Nr 264, poz. 2207).</text:p>
      <text:p text:style-name="P12">2) Do konkursu przystąpić mogą specjalistyczne organizacje ratownicze, wymienione <text:line-break/>w rozporządzeniu Ministra Spraw Wewnętrznych i Administracji z dnia 12 grudnia <text:line-break/>2002 r. (Dz. U. Nr 193, poz.1624) w sprawie szczegółowego zakresu obowiązków <text:line-break/>i uprawnień specjalistycznych organizacji ratowniczych, warunków ich wykonywania przez inne organizacje ratownicze oraz rodzaju i wysokości świadczeń przysługujących ratownikom górskim i wodnym w związku z udziałem w akcji ratowniczej.</text:p>
      <text:p text:style-name="P12">3) Do oferty należy dołączyć:</text:p>
      <text:p text:style-name="P13">- aktualny odpis z rejestru lub odpowiednio wypis z ewidencji albo inne dokumenty regulujące status prawny oferenta oraz umocowania osób go reprezentujących,</text:p>
      <text:p text:style-name="P14"><text:soft-page-break/>- obowiązujący statut organizacji,</text:p>
      <text:p text:style-name="P13">- sprawozdanie merytoryczne i finansowe za ostatni rok działalności, w przypadku krótszej działalności - za okres tej działalności.</text:p>
      <text:p text:style-name="P14">- oświadczenie o niezaleganiu z płatnościami wobec ZUS oraz Urzędu Skarbowego.</text:p>
      <text:p text:style-name="P15">Kopie wymaganych załączników wymagają potwierdzenia za zgodność z oryginałem (data i podpis) przez osoby upoważnione do reprezentowania podmiotu zgodnie z wpisem do KRS lub innym dokumentem potwierdzającym status prawny oferenta i umocowanie osób go reprezentujących.</text:p>
      <text:p text:style-name="P12">4) Oferty sporządzone wadliwie nie będą rozpatrywane.</text:p>
      <text:p text:style-name="P12">5) Złożenie oferty nie jest równoznaczne z przyznaniem dotacji.</text:p>
      <text:p text:style-name="P12">6) Dotację na realizację zadania otrzyma podmiot posiadający własne konto bankowe, którego oferta zostanie wybrana w postępowaniu konkursowym.</text:p>
      <text:p text:style-name="P12">7) Decyzję o udzieleniu dotacji podejmie Prezydent Miasta Kalisza po zapoznaniu się <text:line-break/>z materiałem pomocniczym przedstawionym przez Komisję powołaną do rozpatrzenia ofert konkursowych.</text:p>
      <text:p text:style-name="P12">8) Od podjętej decyzji nie przysługuje odwołanie.</text:p>
      <text:p text:style-name="P12">9) Wydatki z dotacji budżetowej winny być realizowane od dnia zawarcia umowy.</text:p>
      <text:p text:style-name="P2"/>
      <text:p text:style-name="P2"><text:span text:style-name="T2">4. Termin i warunki realizacji zadania.</text:span></text:p>
      <text:p text:style-name="P16">1) Zadanie „Zapewnienie bezpieczeństwa mieszkańcom Kalisza na rzece Prośnie…” należy realizować w terminie od 1 lipca do 31 sierpnia 2011 r. </text:p>
      <text:p text:style-name="P16">2) Zadanie „Szerzenie wiedzy o zasadach bezpieczeństwa wodnego” należy adresować do uczniów szkół podstawowych z miasta Kalisza. Zadanie to powinno być realizowane przed okresem wakacyjnym (do 30 czerwca 2011 roku).</text:p>
      <text:p text:style-name="P16">3) Warunkiem przekazania dotacji będzie zawarcie pomiędzy stronami stosownej umowy.</text:p>
      <text:p text:style-name="P16">4) Wydatki poniesione na realizację zadania przed zawarciem umowy nie zostaną przyjęte do rozliczenia środków z dotacji budżetowej.</text:p>
      <text:p text:style-name="P17">5) Koszty, które w szczególności mogą być ponoszone z dotacji dotyczą: zakupu niezbędnych materiałów i usług ściśle związanych z realizacją zadania. Koszty obsługi zadania (obejmujące zakup materiałów biurowych, energii, kosztów telekomunikacyjnych i obsługi administracyjno-kasowej) nie mogą przekroczyć 10% otrzymanej dotacji.</text:p>
      <text:p text:style-name="P17"/>
      <text:p text:style-name="P2"><text:span text:style-name="T2">5. Kryteria.</text:span></text:p>
      <text:p text:style-name="P18">1) Celowość oferty, zakres rzeczowy, zgodność oferty z ogłoszeniem konkursowym.</text:p>
      <text:p text:style-name="P16">2) Możliwość realizacji zadania przez organizacje, w tym zgodność zadania z jej celami statutowymi.</text:p>
      <text:p text:style-name="P16">3) Posiadane zasoby kadrowe i profesjonalizm kadry.</text:p>
      <text:p text:style-name="P16">4) Posiadanie odpowiedniego potencjału rzeczowego związanego z realizacją zadania (ilość łodzi motorowych oraz innego sprzętu ratowniczego).</text:p>
      <text:p text:style-name="P16">5) Wysokość wkładu własnego na realizację zadania.</text:p>
      <text:p text:style-name="P18"/>
      <text:p text:style-name="P2"><text:span text:style-name="T2">6. Termin składania ofert:</text:span></text:p>
      <text:p text:style-name="P19"><text:tab/><text:tab/>Oferty należy składać w terminie do 30 grudnia 2010 r., w Wydziale Zarządzania Kryzysowego i Spraw Obronnych Urzędu Miejskiego w Kaliszu, ul Kościuszki 1A, IV piętro, pok. nr 1 w godz. 8.00-15.00 tel. (062) 765-44-37, 765-44-40. O przyjęciu decyduje data i godzina wpływu oferty do Urzędu Miejskiego w Kaliszu.</text:p>
      <text:p text:style-name="P20"><text:s/><text:tab/><text:tab/>Oferta winna być złożona w zamkniętej, opieczętowanej kopercie i opatrzona nazwą zadania: „Konkurs na ratownictwo wodne”.</text:p>
      <text:p text:style-name="P7">Oferty złożone w inny niż opisany wyżej sposób nie będą rozpatrywane.</text:p>
      <text:p text:style-name="P2"><text:soft-page-break/><text:span text:style-name="T2">7. Informacja o rozstrzygnięciu konkursu.</text:span></text:p>
      <text:p text:style-name="P21">Otwarcia i oceny oferty dokona w terminie do 15 stycznia 2011 r. Komisja Konkursowa powołana przez Prezydenta Miasta Kalisza.</text:p>
      <text:p text:style-name="P18">Informacja o rozstrzygnięciu konkursu, w formie komunikatu, umieszczona zostanie na stronie internetowej Urzędu Miejskiego w Kaliszu <text:a xlink:type="simple" xlink:href="http://www.kalisz.pl/"><text:span text:style-name="Internet_20_link"><text:span text:style-name="T3">www.kalisz.pl</text:span></text:span></text:a> w Biuletynie Informacji Publicznej oraz na tablicy ogłoszeń Urzędu Miejskiego w Kaliszu (Główny Rynek 2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752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 podstawie art</dc:title>
    <meta:initial-creator>Marcin BALCERZAK</meta:initial-creator>
    <meta:creation-date>2010-12-03T11:02:00</meta:creation-date>
    <dc:creator>Marcin BALCERZAK</dc:creator>
    <dc:date>2010-12-07T14:43:00</dc:date>
    <meta:print-date>2010-12-07T13:31:00</meta:print-date>
    <meta:editing-cycles>7</meta:editing-cycles>
    <meta:editing-duration>PT01H46M00S</meta:editing-duration>
    <meta:generator>OpenOffice.org/3.2$Win32 OpenOffice.org_project/320m12$Build-9483</meta:generator>
    <meta:document-statistic meta:table-count="0" meta:image-count="0" meta:object-count="0" meta:page-count="3" meta:paragraph-count="49" meta:word-count="876" meta:character-count="6207"/>
  </office:meta>
</office:document-meta>
</file>