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9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10">
      <style:paragraph-properties fo:text-align="justify" style:justify-single-word="false">
        <style:tab-stops>
          <style:tab-stop style:position="14.25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#ff00ff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7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 style:list-style-name="WW8Num10">
      <style:text-properties fo:font-size="12pt" style:font-size-asian="12pt" style:font-size-complex="12pt"/>
    </style:style>
    <style:style style:name="P24" style:family="paragraph" style:parent-style-name="Text_20_body" style:list-style-name="WW8Num2">
      <style:text-properties fo:font-size="12pt" style:font-size-asian="12pt" style:font-size-complex="12pt"/>
    </style:style>
    <style:style style:name="P25" style:family="paragraph" style:parent-style-name="Text_20_body" style:list-style-name="WW8Num11"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1.27cm" fo:margin-right="0cm" fo:text-indent="0.482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1.27cm" fo:margin-right="0cm" fo:text-indent="0.482cm" style:auto-text-indent="false"/>
      <style:text-properties fo:font-size="12pt" fo:background-color="#ff00ff" style:font-size-asian="12pt" style:font-size-complex="12pt"/>
    </style:style>
    <style:style style:name="P32" style:family="paragraph" style:parent-style-name="Text_20_body">
      <style:paragraph-properties fo:margin-left="1.752cm" fo:margin-right="0cm" fo:text-indent="-0.501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1.752cm" fo:margin-right="0cm" fo:text-indent="-0.501cm" style:auto-text-indent="false">
        <style:tab-stops>
          <style:tab-stop style:position="3.503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1.752cm" fo:margin-right="0cm" fo:text-indent="-0.501cm" style:auto-text-indent="false"/>
      <style:text-properties fo:font-size="12pt" fo:background-color="#ff00ff" style:font-size-asian="12pt" style:font-size-complex="12pt"/>
    </style:style>
    <style:style style:name="P35" style:family="paragraph" style:parent-style-name="Text_20_body">
      <style:paragraph-properties fo:margin-left="0.635cm" fo:margin-right="0cm" fo:text-indent="1.117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635cm" fo:margin-right="0cm" fo:text-indent="1.117cm" style:auto-text-indent="false"/>
      <style:text-properties fo:font-size="12pt" fo:background-color="#ff00ff" style:font-size-asian="12pt" style:font-size-complex="12pt"/>
    </style:style>
    <style:style style:name="P37" style:family="paragraph" style:parent-style-name="Text_20_body">
      <style:paragraph-properties fo:margin-left="2cm" fo:margin-right="0cm" fo:text-indent="-0.751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2.501cm" fo:margin-right="0cm" fo:text-indent="-0.501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text-indent="0.63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Text_20_body">
      <style:paragraph-properties fo:margin-left="0cm" fo:margin-right="0cm" fo:text-indent="0.635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left="0cm" fo:margin-right="0cm" fo:text-indent="0.635cm" style:auto-text-indent="false"/>
      <style:text-properties fo:font-size="12pt" fo:font-style="italic" style:font-size-asian="12pt" style:font-style-asian="italic" style:font-size-complex="12pt"/>
    </style:style>
    <style:style style:name="P43" style:family="paragraph" style:parent-style-name="Text_20_body">
      <style:paragraph-properties fo:margin-left="0.667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3.752cm" fo:margin-right="0cm" fo:text-indent="-3.085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.617cm" fo:margin-right="0cm" fo:text-indent="0.018cm" style:auto-text-indent="false"/>
      <style:text-properties fo:font-size="12pt" style:font-size-asian="12pt" style:font-size-complex="12pt"/>
    </style:style>
    <style:style style:name="P46" style:family="paragraph" style:parent-style-name="Heading_20_6">
      <style:text-properties fo:font-size="12pt" fo:font-weight="normal" style:font-size-asian="12pt" style:font-weight-asian="normal" style:font-size-complex="12pt"/>
    </style:style>
    <style:style style:name="P47" style:family="paragraph" style:parent-style-name="Title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8" style:family="paragraph" style:parent-style-name="Title">
      <style:paragraph-properties fo:margin-top="0.635cm" fo:margin-bottom="0cm"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9" style:family="paragraph" style:parent-style-name="Title" style:list-style-name="WW8Num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50" style:family="paragraph" style:parent-style-name="Title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6.004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Tekst_20_podstawowy_20_3">
      <style:text-properties fo:font-size="12pt" style:font-size-asian="12pt" style:font-size-complex="12pt"/>
    </style:style>
    <style:style style:name="P5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53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54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Tekst_20_podstawowy_20_2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Tekst_20_podstawowy_20_2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Tekst_20_podstawowy_20_2">
      <style:paragraph-properties fo:text-align="justify" style:justify-single-word="false"/>
      <style:text-properties fo:font-size="12pt" fo:background-color="#ff00ff" style:font-size-asian="12pt"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63" style:family="paragraph" style:parent-style-name="Tekst_20_podstawowy_20_2" style:list-style-name="WW8Num8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64" style:family="paragraph" style:parent-style-name="Tekst_20_podstawowy_20_2">
      <style:paragraph-properties fo:margin-top="0.635cm" fo:margin-bottom="0cm" fo:text-align="justify" style:justify-single-word="false"/>
      <style:text-properties fo:font-size="12pt" style:font-size-asian="12pt" style:font-size-complex="12pt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7" style:family="paragraph" style:parent-style-name="Tekst_20_podstawowy_20_21">
      <style:paragraph-properties fo:margin-left="1.11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Tekst_20_podstawowy_20_21" style:list-style-name="WW8Num2">
      <style:paragraph-properties fo:margin-left="2.251cm" fo:margin-right="0cm" fo:text-align="justify" style:justify-single-word="false" fo:text-indent="-1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ff"/>
    </style:style>
    <style:style style:name="T7" style:family="text">
      <style:text-properties fo:color="#ff00ff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rządzenie <text:s/>Nr <text:s/>511/2009 Prezydenta Miasta Kalisza z dnia 24 <text:s/>listopada 2009 r.</text:p>
      <text:p text:style-name="P11">w sprawie zmian w budżecie Kalisza – Miasta na prawach powiatu na 2009 rok.</text:p>
      <text:p text:style-name="P1"/>
      <text:p text:style-name="P1">Na podstawie art. 188 ust. 1 pkt 1 i pkt 2 ustawy z dnia 30 czerwca 2005 r. o finansach publicznych (Dz. U. Nr 249 poz. 2104 z późn. zm.), art. 30 ust. 1 ustawy z dnia 8 marca 1990 r. o samorządzie gminnym (Dz. U. z 2001 r. Nr 142, poz. 1591 z późn. zm.) oraz <text:line-break/>§ 17 pkt 2 i pkt 3 uchwały Nr XXX/463/2008 Rady Miejskiej Kalisza z dnia 29 grudnia 2008 r. w sprawie uchwalenia budżetu Kalisza – Miasta na prawach powiatu na 2009 rok (z późn. zm.).</text:p>
      <text:p text:style-name="P1"/>
      <text:p text:style-name="P51">zarządza się, co następuje:</text:p>
      <text:p text:style-name="P1"/>
      <text:p text:style-name="P9">§ 1.</text:p>
      <text:p text:style-name="P9"/>
      <text:p text:style-name="P1">W uchwale Nr XXX/463/2008 Rady Miejskiej Kalisza z dnia 29 grudnia 2008 r. <text:line-break/>w sprawie uchwalenia budżetu Kalisza - Miasta na prawach powiatu na 2009 rok</text:p>
      <text:p text:style-name="P1">zmienionej:</text:p>
      <text:list xml:id="list31696998" text:style-name="WW8Num6">
        <text:list-item>
          <text:p text:style-name="P5">zarządzeniem Nr 74/2009 Prezydenta Miasta Kalisza z dnia 9 lutego 2009 r. <text:line-break/>w sprawie zmian w budżecie Kalisza - Miasta na prawach powiatu na 2009 rok,</text:p>
        </text:list-item>
        <text:list-item>
          <text:p text:style-name="P5">zarządzeniem Nr 82/2009 Prezydenta Miasta Kalisza z dnia 13 lutego 2009 r. w sprawie zmian w budżecie Kalisza – Miasta na prawach powiatu na 2009 rok,</text:p>
        </text:list-item>
        <text:list-item>
          <text:p text:style-name="P5">zarządzeniem Nr 108/2009 Prezydenta Miasta Kalisza z dnia 27 lutego 2009 r. w sprawie zmian w budżecie Kalisza – Miasta na prawach powiatu na 2009 rok,</text:p>
        </text:list-item>
        <text:list-item>
          <text:p text:style-name="P5">uchwałą Nr XXXIII/489/2009 Rady Miejskiej Kalisza z dnia 26 marca 2009 r. w sprawie zmian w budżecie Kalisza – Miasta na prawach powiatu na 2009 rok,</text:p>
        </text:list-item>
        <text:list-item>
          <text:p text:style-name="P5">zarządzeniem Nr 153/2009 Prezydenta Miasta Kalisza z dnia 31 marca 2009 r. w sprawie zmian w budżecie Kalisza – Miasta na prawach powiatu na 2009 rok,</text:p>
        </text:list-item>
        <text:list-item>
          <text:p text:style-name="P5">zarządzeniem Nr 181/2009 Prezydenta Miasta Kalisza z dnia 17 kwietnia 2009 r. w sprawie zmian w budżecie Kalisza – Miasta na prawach powiatu na 2009 rok,</text:p>
        </text:list-item>
        <text:list-item>
          <text:p text:style-name="P5">uchwałą Nr XXXIV/509/2009 Rady Miejskiej Kalisza z dnia 29 kwietnia 2009 r. w sprawie zmian w budżecie Kalisza – Miasta na prawach powiatu na 2009 rok,</text:p>
        </text:list-item>
        <text:list-item>
          <text:p text:style-name="P5">zarządzeniem Nr 196/2009 Prezydenta Miasta Kalisza z dnia 30 kwietnia 2009 r. w sprawie zmian w budżecie Kalisza – Miasta na prawach powiatu na 2009 rok,</text:p>
        </text:list-item>
        <text:list-item>
          <text:p text:style-name="P5">zarządzeniem Nr 206/2009 Prezydenta Miasta Kalisza z dnia 14 maja 2009 r. w sprawie zmian w budżecie Kalisza – Miasta na prawach powiatu na 2009 rok,</text:p>
        </text:list-item>
        <text:list-item>
          <text:p text:style-name="P5">zarządzeniem Nr 219/2009 Prezydenta Miasta Kalisza z dnia 22 maja 2009 r. w sprawie zmian w budżecie Kalisza – Miasta na prawach powiatu na 2009 rok,</text:p>
        </text:list-item>
        <text:list-item>
          <text:p text:style-name="P5">uchwałą Nr XXXV/521/2009 Rady Miejskiej Kalisza z dnia 28 maja 2009 r. w sprawie zmian w budżecie Kalisza – Miasta na prawach powiatu na 2009 rok,</text:p>
        </text:list-item>
        <text:list-item>
          <text:p text:style-name="P5">zarządzeniem Nr 226/2009 Prezydenta Miasta Kalisza z dnia 29 maja 2009 r. w sprawie zmian w budżecie Kalisza – Miasta na prawach powiatu na 2009 rok,</text:p>
        </text:list-item>
        <text:list-item>
          <text:p text:style-name="P5">zarządzeniem Nr 237/2009 Prezydenta Miasta Kalisza z dnia 5 czerwca 2009 r. w sprawie zmian w budżecie Kalisza – Miasta na prawach powiatu na 2009 rok,</text:p>
        </text:list-item>
        <text:list-item>
          <text:p text:style-name="P5">zarządzeniem Nr 254/2009 Prezydenta Miasta Kalisza z dnia 10 czerwca 2009 r. w sprawie zmian w budżecie Kalisza – Miasta na prawach powiatu na 2009 rok,</text:p>
        </text:list-item>
        <text:list-item>
          <text:p text:style-name="P5">uchwałą Nr XXXVII/541/2009 Rady Miejskiej Kalisza z dnia 25 czerwca 2009 r. w sprawie zmian w budżecie Kalisza – Miasta na prawach powiatu na 2009 rok,</text:p>
        </text:list-item>
        <text:list-item>
          <text:p text:style-name="P5">zarządzeniem Nr 285/2009 Prezydenta Miasta Kalisza z dnia 30 czerwca 2009 r. w sprawie zmian w budżecie Kalisza – Miasta na prawach powiatu na 2009 rok,</text:p>
        </text:list-item>
        <text:list-item>
          <text:p text:style-name="P5">zarządzeniem Nr 319/2009 Prezydenta Miasta Kalisza z dnia 16 lipca 2009 r. w sprawie zmian w budżecie Kalisza – Miasta na prawach powiatu na 2009 rok,</text:p>
        </text:list-item>
        <text:list-item>
          <text:p text:style-name="P5">zarządzeniem Nr 346/2009 Prezydenta Miasta Kalisza z dnia 31 lipca 2009 r. w sprawie zmian w budżecie Kalisza – Miasta na prawach powiatu na 2009 rok,</text:p>
        </text:list-item>
        <text:list-item>
          <text:p text:style-name="P5"><text:soft-page-break/>zarządzeniem Nr 358/2009 Prezydenta Miasta Kalisza z dnia 10 sierpnia 2009 r. w sprawie zmian w budżecie Kalisza – Miasta na prawach powiatu na 2009 rok,</text:p>
        </text:list-item>
        <text:list-item>
          <text:p text:style-name="P5">zarządzeniem Nr 374/2009 Prezydenta Miasta Kalisza z dnia 28 sierpnia 2009 r. w sprawie zmian w budżecie Kalisza – Miasta na prawach powiatu na 2009 rok,</text:p>
        </text:list-item>
        <text:list-item>
          <text:p text:style-name="P5">uchwałą Nr XXXVIII/553/2009 Rady Miejskiej Kalisza z dnia 3 września 2009 r. w sprawie zmian w budżecie Kalisza – Miasta na prawach powiatu na 2009 rok,</text:p>
        </text:list-item>
        <text:list-item>
          <text:p text:style-name="P5">zarządzeniem Nr 409/2009 Prezydenta Miasta Kalisza z dnia 16 września 2009 r. w sprawie zmian w budżecie Kalisza – Miasta na prawach powiatu na 2009 rok,</text:p>
        </text:list-item>
        <text:list-item>
          <text:p text:style-name="P5">zarządzeniem Nr 426/2009 Prezydenta Miasta Kalisza z dnia 30 września 2009 r. w sprawie zmian w budżecie Kalisza – Miasta na prawach powiatu na 2009 rok,</text:p>
        </text:list-item>
        <text:list-item>
          <text:p text:style-name="P5">uchwałą Nr XXXIX/569/2009 Rady Miejskiej Kalisza z dnia 1 października 2009 r. w sprawie zmian w budżecie Kalisza – Miasta na prawach powiatu na 2009 rok,</text:p>
        </text:list-item>
        <text:list-item>
          <text:p text:style-name="P5">zarządzeniem Nr 467/2009 Prezydenta Miasta Kalisza z dnia 26 października 2009 r. w sprawie zmian w budżecie Kalisza – Miasta na prawach powiatu na 2009 rok,</text:p>
        </text:list-item>
        <text:list-item>
          <text:p text:style-name="P5">uchwałą Nr XL/584/2009 Rady Miejskiej Kalisza z dnia 29 października 2009 r. w sprawie zmian w budżecie Kalisza – Miasta na prawach powiatu na 2009 rok,</text:p>
        </text:list-item>
        <text:list-item>
          <text:p text:style-name="P5">zarządzeniem Nr 483/2009 Prezydenta Miasta Kalisza z dnia 2 listopada 2009 r. w sprawie zmian w budżecie Kalisza – Miasta na prawach powiatu na 2009 rok,</text:p>
        </text:list-item>
        <text:list-item>
          <text:p text:style-name="P5">uchwałą Nr XLI/587/2009 Rady Miejskiej Kalisza z dnia 6 listopada 2009 r. w sprawie zmian w budżecie Kalisza – Miasta na prawach powiatu na 2009 rok,</text:p>
        </text:list-item>
      </text:list>
      <text:p text:style-name="P54"/>
      <text:p text:style-name="P54">wprowadza się następujące zmiany:</text:p>
      <text:p text:style-name="P54"/>
      <text:list xml:id="list31704953" text:style-name="WW8Num9">
        <text:list-item>
          <text:p text:style-name="P6">w § 1 uchwały:</text:p>
        </text:list-item>
      </text:list>
      <text:list xml:id="list31697417" text:style-name="WW8Num10">
        <text:list-item>
          <text:p text:style-name="P7"><text:span text:style-name="T5">zwiększa się</text:span> dochody budżetu na rok 2009 o kwotę 75.787 zł</text:p>
        </text:list-item>
      </text:list>
      <text:p text:style-name="P15">do kwoty ogółem 372.898.399,29 zł, </text:p>
      <text:p text:style-name="P28">w tym:</text:p>
      <text:p text:style-name="P29">2) zwiększa się dochody budżetu powiatu o kwotę 75.787 zł</text:p>
      <text:p text:style-name="P30">do kwoty ogółem 125.935.412 zł,</text:p>
      <text:p text:style-name="P31"/>
      <text:list xml:id="list32184541" text:continue-numbering="true" text:style-name="WW8Num10">
        <text:list-item>
          <text:p text:style-name="P23">zwiększa się dochody, o których mowa w ust. 1:</text:p>
        </text:list-item>
      </text:list>
      <text:p text:style-name="P32">1) zwiększa się dochody bieżące o kwotę 75.787 zł do wysokości 355.220.529,29 zł,</text:p>
      <text:p text:style-name="P34"/>
      <text:list xml:id="list32183156" text:continue-numbering="true" text:style-name="WW8Num10">
        <text:list-item>
          <text:p text:style-name="P2">zwiększa się dochody o których mowa w ust. 1:</text:p>
        </text:list-item>
      </text:list>
      <text:p text:style-name="P16">1) zwiększa się dotacje celowe na realizację zadań zleconych z zakresu<text:span text:style-name="T6"> </text:span>administracji rządowej o kwotę 61.055 zł do wysokości 35.566.864 zł;</text:p>
      <text:p text:style-name="P12"/>
      <text:list xml:id="list32180189" text:continue-list="list31704953" text:style-name="WW8Num9">
        <text:list-item>
          <text:p text:style-name="P6">w § 2 uchwały:</text:p>
        </text:list-item>
      </text:list>
      <text:list xml:id="list31704448" text:style-name="WW8Num2">
        <text:list-item>
          <text:p text:style-name="P3"><text:span text:style-name="T5">zwiększa się</text:span> wydatki budżetu na rok 2009 o kwotę 75.787 zł</text:p>
        </text:list-item>
      </text:list>
      <text:p text:style-name="P17">do kwoty ogółem 443.368.876,29 zł, </text:p>
      <text:p text:style-name="P17">w tym:</text:p>
      <text:p text:style-name="P29">2) zwiększa się wydatki budżetu powiatu o kwotę 75.787 zł</text:p>
      <text:p text:style-name="P35">do kwoty ogółem 134.143.739 zł,</text:p>
      <text:p text:style-name="P36"/>
      <text:list xml:id="list32185354" text:continue-numbering="true" text:style-name="WW8Num2">
        <text:list-item>
          <text:p text:style-name="P24">zwiększa się wydatki, o których mowa w ust. 1:</text:p>
        </text:list-item>
      </text:list>
      <text:p text:style-name="P37">1) zwiększa się wydatki bieżące o kwotę 75.787 zł do wysokości <text:line-break/>318.969.979,29 zł,</text:p>
      <text:p text:style-name="P37"><text:tab/>w tym:</text:p>
      <text:p text:style-name="P39">a) zwiększa się wynagrodzenia osobowe i pochodne od wynagrodzeń <text:line-break/> o kwotę 61.055 zł do wysokości 158.473.929,22 zł,</text:p>
      <text:p text:style-name="P18"/>
      <text:list xml:id="list32174482" text:continue-numbering="true" text:style-name="WW8Num2">
        <text:list-item>
          <text:p text:style-name="P3">zwiększa się wydatki o których mowa w ust. 1:</text:p>
        </text:list-item>
      </text:list>
      <text:p text:style-name="P33">1)<text:tab/>zwiększa się wydatki związane z realizacją zadań zleconych z zakresu<text:span text:style-name="T6"> </text:span>administracji rządowej o kwotę 61.055 zł do wysokości 35.566.864 zł;</text:p>
      <text:p text:style-name="P13"><text:soft-page-break/></text:p>
      <text:p text:style-name="P13"/>
      <text:list xml:id="list32196705" text:continue-list="list32180189" text:style-name="WW8Num9">
        <text:list-item>
          <text:p text:style-name="P4">w § 6 uchwały:</text:p>
        </text:list-item>
      </text:list>
      <text:p text:style-name="P66">1) zmniejsza się ogólną rezerwę o kwotę 34.800 zł do wysokości 333.248 zł, </text:p>
      <text:p text:style-name="P67">w tym:</text:p>
      <text:list xml:id="list32200061" text:continue-list="list32174482" text:style-name="WW8Num2">
        <text:list-item>
          <text:list>
            <text:list-item>
              <text:list>
                <text:list-item>
                  <text:p text:style-name="P68">budżet miasta o kwotę 34.800 zł do wysokości 137.323 zł;</text:p>
                </text:list-item>
              </text:list>
            </text:list-item>
          </text:list>
        </text:list-item>
      </text:list>
      <text:p text:style-name="P13"/>
      <text:p text:style-name="P13"/>
      <text:list xml:id="list32174719" text:continue-list="list32196705" text:style-name="WW8Num9">
        <text:list-item>
          <text:p text:style-name="P55">w załączniku nr 1 uchwały wprowadza się następujące zmiany:</text:p>
        </text:list-item>
      </text:list>
      <text:p text:style-name="P59">Tytułem zwiększeń – 75.787 zł</text:p>
      <text:p text:style-name="P40">powiat – 75.787 zł</text:p>
      <text:p text:style-name="P60">dz. 851 – Ochrona zdrowia – 50.000 zł</text:p>
      <text:p text:style-name="P60">dochody bieżące</text:p>
      <text:list xml:id="list31696010" text:style-name="WW8Num11">
        <text:list-item>
          <text:p text:style-name="P25">dotacje celowe otrzymane z budżetu państwa na zadania bieżące z zakresu administracji rządowej oraz inne zadania zlecone ustawami realizowane przez powiat /§ 2110/ - 50.000 zł;</text:p>
        </text:list-item>
      </text:list>
      <text:p text:style-name="P60"/>
      <text:p text:style-name="P60">dz. 852 – Pomoc społeczna – 14.732 zł</text:p>
      <text:p text:style-name="P60">dochody bieżące</text:p>
      <text:list xml:id="list32187310" text:continue-numbering="true" text:style-name="WW8Num11">
        <text:list-item>
          <text:p text:style-name="P25">dotacje celowe otrzymane z budżetu państwa na realizację bieżących zadań własnych powiatu /§ 2130/ - 14.732 zł</text:p>
        </text:list-item>
      </text:list>
      <text:p text:style-name="P58"/>
      <text:p text:style-name="P60">dz. 853 – Pozostała zadania w zakresie polityki społecznej – 11.055 zł</text:p>
      <text:p text:style-name="P60">dochody bieżące</text:p>
      <text:list xml:id="list32192500" text:continue-numbering="true" text:style-name="WW8Num11">
        <text:list-item>
          <text:p text:style-name="P25">dotacje celowe otrzymane z budżetu państwa na zadania bieżące z zakresu administracji rządowej oraz inne zadania zlecone ustawami realizowane przez powiat /§ 2110/ - 11.055 zł;</text:p>
        </text:list-item>
      </text:list>
      <text:p text:style-name="P58"/>
      <text:p text:style-name="P58"/>
      <text:list xml:id="list32178786" text:continue-list="list32174719" text:style-name="WW8Num9">
        <text:list-item>
          <text:p text:style-name="P55">w załączniku nr 2 uchwały wprowadza się następujące zmiany:</text:p>
        </text:list-item>
      </text:list>
      <text:p text:style-name="P41">Tytułem zwiększeń – 75.787 zł</text:p>
      <text:p text:style-name="P40">powiat – 75.787 zł</text:p>
      <text:p text:style-name="P42">zadania własne</text:p>
      <text:p text:style-name="P60">dz. 852 – Pomoc społeczna – 14.732 zł</text:p>
      <text:p text:style-name="P43">rozdz. 85202 – Domy pomocy społecznej – 14.732 zł</text:p>
      <text:list xml:id="list31699355" text:style-name="WW8Num7">
        <text:list-item>
          <text:p text:style-name="P20">wydatki bieżące – 14.732 zł</text:p>
        </text:list-item>
      </text:list>
      <text:p text:style-name="P42"/>
      <text:p text:style-name="P42">zadania zlecone z zakresu administracji rządowej </text:p>
      <text:p text:style-name="P60">dz. 851 – Ochrona zdrowia – 50.000 zł</text:p>
      <text:p text:style-name="P44">rozdz. 85156 – Składki na ubezpieczenia zdrowotne oraz świadczenia dla osób nieobjętych obowiązkiem ubezpieczenia zdrowotnego – 50.000 zł</text:p>
      <text:list xml:id="list32198986" text:continue-numbering="true" text:style-name="WW8Num7">
        <text:list-item>
          <text:p text:style-name="P20">wydatki bieżące – 50.000 zł</text:p>
        </text:list-item>
      </text:list>
      <text:p text:style-name="P38">w tym:</text:p>
      <text:p text:style-name="P38">wynagr. i pochodne od wynagr. o kwotę 50.000 zł</text:p>
      <text:p text:style-name="P60"/>
      <text:p text:style-name="P60">dz. 853 – Pozostałe zadania w zakresie polityki społecznej – 11.055 zł</text:p>
      <text:p text:style-name="P43">rozdz. 85321 – Zespoły do spraw orzekania o niepełnosprawności – 11.055 zł</text:p>
      <text:list xml:id="list32198207" text:continue-numbering="true" text:style-name="WW8Num7">
        <text:list-item>
          <text:p text:style-name="P20">wydatki bieżące – 11.055 zł</text:p>
        </text:list-item>
      </text:list>
      <text:p text:style-name="P38">w tym:</text:p>
      <text:p text:style-name="P38">wynagr. i pochodne od wynagr. o kwotę 11.055 zł</text:p>
      <text:p text:style-name="P53">Przeniesienie planowanych wydatków budżetowych:</text:p>
      <text:p text:style-name="P59">Tytułem zmniejszeń:</text:p>
      <text:p text:style-name="P61">miasto </text:p>
      <text:p text:style-name="P62">zadania własne</text:p>
      <text:p text:style-name="P60">dz. 750 – Administracja publiczna – 41.000 zł</text:p>
      <text:p text:style-name="P60"><text:soft-page-break/>rozdz. 75023 – Urzędy gmin /miast i miast na prawach powiatu/ – 19.000 zł</text:p>
      <text:list xml:id="list31715407" text:style-name="WW8Num5">
        <text:list-item>
          <text:p text:style-name="P56">wydatki bieżące – 19.000 zł</text:p>
        </text:list-item>
      </text:list>
      <text:p text:style-name="P60">rozdz. 75095 – Pozostała działalność – 22.000 zł</text:p>
      <text:list xml:id="list32177644" text:continue-numbering="true" text:style-name="WW8Num5">
        <text:list-item>
          <text:p text:style-name="P56">wydatki bieżące – 22.000 zł</text:p>
        </text:list-item>
      </text:list>
      <text:p text:style-name="P60"/>
      <text:p text:style-name="P60">dz. 758 – Różne rozliczenia – 34.800 zł</text:p>
      <text:p text:style-name="P60">rozdz. 75818 – Rezerwy ogólne i celowe – 34.800 zł</text:p>
      <text:list xml:id="list32182525" text:continue-numbering="true" text:style-name="WW8Num5">
        <text:list-item>
          <text:p text:style-name="P56">wydatki bieżące – 34.800 zł</text:p>
        </text:list-item>
      </text:list>
      <text:p text:style-name="P14"/>
      <text:p text:style-name="P59">Tytułem zwiększeń:</text:p>
      <text:p text:style-name="P61">miasto </text:p>
      <text:p text:style-name="P62">zadania własne</text:p>
      <text:p text:style-name="P60">dz. 600 – Transport i łączność – 30.000 zł</text:p>
      <text:p text:style-name="P60">rozdz. 60004 – Lokalny transport zbiorowy – 30.000 zł</text:p>
      <text:list xml:id="list32174209" text:continue-numbering="true" text:style-name="WW8Num5">
        <text:list-item>
          <text:p text:style-name="P56">wydatki bieżące – 30.000 zł</text:p>
        </text:list-item>
      </text:list>
      <text:p text:style-name="P14"/>
      <text:p text:style-name="P60">dz. 710 – Działalność usługowa – 4.800 zł</text:p>
      <text:p text:style-name="P60">rozdz. 71014 – Opracowania geodezyjne i kartograficzne – 4.800 zł</text:p>
      <text:list xml:id="list32197383" text:continue-numbering="true" text:style-name="WW8Num5">
        <text:list-item>
          <text:p text:style-name="P56">wydatki bieżące – 4.800 zł</text:p>
        </text:list-item>
      </text:list>
      <text:p text:style-name="P14"/>
      <text:p text:style-name="P60">dz. 750 – Administracja publiczna – 41.000 zł</text:p>
      <text:p text:style-name="P60">rozdz. 75075 – Promocja jednostek samorządu terytorialnego <text:s/>– 41.000 zł</text:p>
      <text:list xml:id="list32196293" text:continue-numbering="true" text:style-name="WW8Num5">
        <text:list-item>
          <text:p text:style-name="P56">wydatki bieżące – 41.000 zł,</text:p>
        </text:list-item>
      </text:list>
      <text:p text:style-name="P14"/>
      <text:list xml:id="list32181837" text:continue-list="list32178786" text:style-name="WW8Num9">
        <text:list-item>
          <text:p text:style-name="P55">w załączniku nr 3 do uchwały wprowadza się następujące zmiany:</text:p>
        </text:list-item>
      </text:list>
      <text:p text:style-name="P41">Tytułem zwiększeń:</text:p>
      <text:p text:style-name="P40">powiat </text:p>
      <text:p text:style-name="P60">dz. 851, rozdz. 85156 – Składki na ubezpieczenia zdrowotne oraz świadczenia dla osób nieobjętych obowiązkiem ubezpieczenia zdrowotnego </text:p>
      <text:list xml:id="list32190816" text:continue-list="list32192500" text:style-name="WW8Num11">
        <text:list-item>
          <text:p text:style-name="P8">dotacje ogółem o kwotę 50.000 zł</text:p>
        </text:list-item>
        <text:list-item>
          <text:p text:style-name="P8">wydatki ogółem o kwotę 50.000 zł</text:p>
        </text:list-item>
      </text:list>
      <text:p text:style-name="P19">w tym:</text:p>
      <text:p text:style-name="P21">wydatki bieżące – 50.000 zł</text:p>
      <text:p text:style-name="P38">w tym:</text:p>
      <text:p text:style-name="P38">wynagr. i pochodne od wynagr. o kwotę 50.000 zł</text:p>
      <text:p text:style-name="P45"/>
      <text:p text:style-name="P45">dz. 853, rozdz. 85321 – Zespoły do spraw orzekania o niepełnosprawności </text:p>
      <text:list xml:id="list32185687" text:continue-numbering="true" text:style-name="WW8Num11">
        <text:list-item>
          <text:p text:style-name="P8">dotacje ogółem o kwotę 11.055 zł</text:p>
        </text:list-item>
        <text:list-item>
          <text:p text:style-name="P8">wydatki ogółem o kwotę 11.055 zł</text:p>
        </text:list-item>
      </text:list>
      <text:p text:style-name="P19">w tym:</text:p>
      <text:p text:style-name="P19">wydatki bieżące o kwotę 11.055 zł</text:p>
      <text:p text:style-name="P38">w tym:</text:p>
      <text:p text:style-name="P38">wynagr. i pochodne od wynagr. o kwotę 11.055 zł,</text:p>
      <text:p text:style-name="P10"/>
      <text:list xml:id="list32199508" text:continue-list="list32181837" text:style-name="WW8Num9">
        <text:list-item>
          <text:p text:style-name="P55">w załączniku nr 6 do uchwały:</text:p>
        </text:list-item>
      </text:list>
      <text:p text:style-name="P52">Przeniesienia między zadaniami majątkowymi:</text:p>
      <text:p text:style-name="P61">miasto </text:p>
      <text:p text:style-name="P61"/>
      <text:p text:style-name="P60">dz. 400 – Wytwarzanie i zaopatrywanie w energię elektryczną, gaz i wodę </text:p>
      <text:p text:style-name="P60">rozdz. 40001 – Dostarczanie ciepła </text:p>
      <text:p text:style-name="P59">Tytułem zmniejszeń:</text:p>
      <text:list xml:id="list31700902" text:style-name="WW8Num4">
        <text:list-item>
          <text:p text:style-name="P57">Modernizacja miejskiego systemu ciepłowniczego na osiedlach mieszkaniowych i starej części miasta – 24.500 zł </text:p>
        </text:list-item>
      </text:list>
      <text:p text:style-name="P60"/>
      <text:p text:style-name="P59"><text:soft-page-break/>Tytułem zwiększeń:</text:p>
      <text:list xml:id="list32184172" text:continue-numbering="true" text:style-name="WW8Num4">
        <text:list-item>
          <text:p text:style-name="P57">Inwestycje ciepłownicze realizowane zgodnie z przepisami dotyczącymi warunków przyłączeniowych do istniejącej sieci cieplnej – 24.500 zł</text:p>
        </text:list-item>
      </text:list>
      <text:p text:style-name="P60"/>
      <text:p text:style-name="P60">dz. 926 – Kultura fizyczna i sport </text:p>
      <text:p text:style-name="P60">rozdz. 92601 – Obiekty sportowe </text:p>
      <text:p text:style-name="P59">Tytułem zmniejszeń:</text:p>
      <text:list xml:id="list32202228" text:continue-numbering="true" text:style-name="WW8Num4">
        <text:list-item>
          <text:p text:style-name="P57">Budowa krytego lodowiska – 18.000 zł </text:p>
        </text:list-item>
      </text:list>
      <text:p text:style-name="P60"/>
      <text:p text:style-name="P59">Tytułem zwiększeń:</text:p>
      <text:list xml:id="list32195373" text:continue-numbering="true" text:style-name="WW8Num4">
        <text:list-item>
          <text:p text:style-name="P57">Budowa boisk w ramach programu ORLIK 2012 – 18.000 zł.</text:p>
        </text:list-item>
      </text:list>
      <text:p text:style-name="P54"/>
      <text:h text:style-name="P46" text:outline-level="6">§ 2.</text:h>
      <text:p text:style-name="P22"/>
      <text:p text:style-name="P22">Zarządzenie podlega publikacji w Biuletynie Informacji Publicznej.</text:p>
      <text:p text:style-name="P54"/>
      <text:h text:style-name="P46" text:outline-level="6">§ 3.</text:h>
      <text:p text:style-name="P22"/>
      <text:p text:style-name="P22">Zarządzenie wchodzi w życie z dniem podpisania.</text:p>
      <text:p text:style-name="P26"><text:line-break/><text:span text:style-name="T9">Uzasadnienie do zarządzenia Nr 511/2009</text:span></text:p>
      <text:p text:style-name="P27">Prezydenta Miasta Kalisza</text:p>
      <text:p text:style-name="P27">z dnia 24 listopada 2009 r.</text:p>
      <text:p text:style-name="P22"><text:line-break/><text:span text:style-name="T9">w sprawie zmian w budżecie Kalisza - Miasta na prawach powiatu na 2009 rok.</text:span></text:p>
      <text:p text:style-name="P48">Na podstawie wniosku nr WGK.74301-52/06 Naczelnika Wydziału Geodezji <text:line-break/>i Kartografii dokonuje się zmiany w planie wydatków bieżących w budżecie miasta:</text:p>
      <text:list xml:id="list31701631" text:style-name="WW8Num8">
        <text:list-item>
          <text:p text:style-name="P63">zmniejsza się rezerwę ogólną dz. 758 – Różne rozliczenia, rozdz. 75818 – Rezerwy ogólne i celowe o kwotę 4.800 zł,</text:p>
        </text:list-item>
        <text:list-item>
          <text:p text:style-name="P63">zwiększa się plan w dz. 710 – Działalność usługowa, rozdz. 71014 – Opracowania geodezyjne i kartograficzne o kwotę 4.800 zł w celu zakończenia postępowania scaleniowego na osiedlu Chmielnik.</text:p>
        </text:list-item>
      </text:list>
      <text:p text:style-name="P64">Zgodnie z wnioskiem nr WRI.3014-92/09 Naczelnika Wydziału Rozbudowy Miasta <text:line-break/>i Inwestycji dokonuje się zmiany w planie wydatków majątkowych w budżecie miasta w dz. 926 – Kultura fizyczna i sport, rozdz. 92601 – Obiekty sportowe:</text:p>
      <text:list xml:id="list32200067" text:continue-numbering="true" text:style-name="WW8Num8">
        <text:list-item>
          <text:p text:style-name="P63">zmniejsza się zad. pn. Budowa krytego lodowiska o kwotę 18.000 zł,</text:p>
        </text:list-item>
        <text:list-item>
          <text:p text:style-name="P63">zwiększa się zad. pn. Budowa boisk w ramach programu ORLIK 2012 o kwotę 18.000 zł.</text:p>
        </text:list-item>
      </text:list>
      <text:p text:style-name="P47">Powyższej zmiany dokonuje się w związku z koniecznością wykonania koryta odwadniającego pomiędzy boiskami przy ul. Podmiejskiej z uwagi na różnicę poziomów i obsuwanie się ziemi w czasie deszczu.</text:p>
      <text:p text:style-name="P48">Stosownie do pisma nr FB.I-6.3011-377/09 Wojewody Wielkopolskiego zwiększa się budżet powiatu po stronie dochodów w dz. 851 – Ochrona zdrowia, dotacje celowe otrzymane z budżetu państwa na zadania bieżące z zakresu administracji rządowej oraz inne zadania zlecone ustawami realizowane przez powiat /§ 2110/ o kwotę 50.000 zł i po stronie wydatków w dz. 851 – Ochrona zdrowia, rozdz. 85156 – Składki na ubezpieczenia zdrowotne oraz świadczenia dla osób nieobjętych obowiązkiem ubezpieczenia zdrowotnego o kwotę 50.000 zł z przeznaczeniem na opłacenie składek na ubezpieczenie zdrowotne za osoby bezrobotne bez prawa do zasiłku.</text:p>
      <text:p text:style-name="P48">Zgodnie z pismem nr FB.I-3.3011-358/09 Wojewody Wielkopolskiego zwiększa się budżet powiatu po stronie dochodów:</text:p>
      <text:list xml:id="list31688120" text:style-name="WW8Num3">
        <text:list-item>
          <text:p text:style-name="P49">w dz. 852 – Pomoc społeczna, dotacje celowe otrzymane z budżetu państwa na realizację bieżących zadań własnych powiatu /§ 2130/ o kwotę 14.732 zł,</text:p>
        </text:list-item>
        <text:list-item>
          <text:p text:style-name="P49"><text:soft-page-break/>w dz. 853 – Pozostałe zadania w zakresie polityki społecznej, dotacje celowe otrzymane z budżetu państwa na zadania bieżące z zakresu administracji rządowej oraz inne zadania zlecone ustawami realizowane przez powiat /§ 2110/ o kwotę 11.055 zł </text:p>
        </text:list-item>
      </text:list>
      <text:p text:style-name="P47">i po stronie wydatków</text:p>
      <text:list xml:id="list32199482" text:continue-numbering="true" text:style-name="WW8Num3">
        <text:list-item>
          <text:p text:style-name="P49">w dz. 852 – Pomoc społeczna, rozdz. 85202 – Domy pomocy społecznej o kwotę <text:line-break/>14.732 zł z przeznaczeniem na dostosowanie planu na 2009 rok pod kątem wykorzystania miejsc w domach pomocy społecznej finansowanych według starych zasad (art. 87 ustawy z dnia 13 listopada 2003 r. o dochodach jednostek samorządu terytorialnego tekst jedn. Dz. U. z 2008 r. Nr 88 poz. 539),</text:p>
        </text:list-item>
        <text:list-item>
          <text:p text:style-name="P49">w dz. 853 – Pozostałe zadania w zakresie polityki społecznej, rozdz. 85321 – Zespoły ds. orzekania o niepełnosprawności o kwotę 11.055 zł z przeznaczeniem na dofinansowanie wydatków bieżących powiatowych zespołów ds. Orzekania o niepełnosprawności.</text:p>
        </text:list-item>
      </text:list>
      <text:p text:style-name="P64">Zgodnie z wnioskiem nr WRI.3014-99/09 Naczelnika Wydziału Rozbudowy Miasta <text:line-break/>i Inwestycji dokonuje się zmiany w planie wydatków majątkowych w budżecie miasta w dz. 400 – Wytwarzanie i zaopatrywanie w energię elektryczną, gaz i wodę, rozdz. 40001 – Dostarczanie ciepła:</text:p>
      <text:list xml:id="list32181233" text:continue-list="list32200067" text:style-name="WW8Num8">
        <text:list-item>
          <text:p text:style-name="P63">zmniejsza się zad. pn. Modernizacja miejskiego systemu ciepłowniczego na osiedlach mieszkaniowych i starej części miasta o kwotę 24.500 zł,</text:p>
        </text:list-item>
        <text:list-item>
          <text:p text:style-name="P63">zwiększa się zad. pn. Inwestycje ciepłownicze realizowane zgodnie z przepisami dotyczącymi warunków przyłączeniowych do istniejącej sieci cieplnej o kwotę 24.500 zł.</text:p>
        </text:list-item>
      </text:list>
      <text:p text:style-name="P47">Powyższej zmiany dokonuje się w związku z realizacją przyłącza oraz układu pomiarowo-rozliczeniowego w budynku przy ul. Nowy Świat 18.</text:p>
      <text:p text:style-name="P48">Na podstawie wniosku nr WKEG.3014-17/09 Naczelnika Wydziału Komunikacji <text:line-break/>i Ewidencji Działalności Gospodarczej oraz w zawiązaniu do pisma nr KPM.073-35/09 Dyrektora Kancelarii Prezydenta Miasta dokonuje się zmiany w planie wydatków bieżących w budżecie miasta:</text:p>
      <text:list xml:id="list32185466" text:continue-numbering="true" text:style-name="WW8Num8">
        <text:list-item>
          <text:p text:style-name="P63">zmniejsza się rezerwę ogólną dz. 758 – Różne rozliczenia, rozdz. 75818 – Rezerwy ogólne i celowe o kwotę 30.000 zł,</text:p>
        </text:list-item>
        <text:list-item>
          <text:p text:style-name="P63">zwiększa się plan w dz. 600 – Transport i łączność, rozdz. 60004 – Lokalny transport zbiorowy o kwotę 30.000 zł z przeznaczeniem na przygotowanie „Koncepcji przebiegu trasy Kolei Dużych Prędkości wraz z lokalizacją stacji w obrębie aglomeracji kalisko – ostrowskiej dla miasta Kalisza”.</text:p>
        </text:list-item>
      </text:list>
      <text:p text:style-name="P64">Zgodnie z wnioskiem nr KPM.3015-31/09 Dyrektora Kancelarii Prezydenta Miasta Kalisza dokonuje się zmiany w planie wydatków bieżących w budżecie miastaw dz. 750 – Administracja publiczna:</text:p>
      <text:list xml:id="list32180814" text:continue-numbering="true" text:style-name="WW8Num8">
        <text:list-item>
          <text:p text:style-name="P63">zmniejsza się plan w rozdz. 75023 – Urzędy gmin /miast i miast na prawach powiatu/ o kwotę 19.000 zł (oszczędności),</text:p>
        </text:list-item>
        <text:list-item>
          <text:p text:style-name="P63">zmniejsza się plan w rozdz. 75095 – Pozostała działalność o kwotę 22.000 zł (oszczędności), </text:p>
        </text:list-item>
        <text:list-item>
          <text:p text:style-name="P63">zwiększa się plan w rozdz. 75075 – Promocja jednostek samorządu terytorialnego <text:line-break/>o kwotę 41.000 zł.</text:p>
        </text:list-item>
      </text:list>
      <text:p text:style-name="P47">Powyższej zmiany dokonuje się w związku z wykonaniem obudowy ekspozycji rekonstrukcji wozu rzymskiego wraz z zaprzęgiem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Times New Roman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fo:color="#000000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Times New Roman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9:50:00</meta:creation-date>
    <dc:creator>Aleksander Andrzej Góral</dc:creator>
    <dc:date>2010-04-14T12:07:14.82</dc:date>
    <meta:print-date>2009-11-20T08:25:00</meta:print-date>
    <meta:editing-cycles>1684</meta:editing-cycles>
    <meta:editing-duration>PT90H15M00S</meta:editing-duration>
    <meta:document-statistic meta:table-count="0" meta:image-count="0" meta:object-count="0" meta:page-count="6" meta:paragraph-count="183" meta:word-count="2532" meta:character-count="15148"/>
    <meta:generator>OpenOffice.org/3.2$Win32 OpenOffice.org_project/320m12$Build-9483</meta:generator>
  </office:meta>
</office:document-meta>
</file>