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73cm" table:align="left" style:writing-mode="lr-tb"/>
    </style:style>
    <style:style style:name="Tabela1.A" style:family="table-column">
      <style:table-column-properties style:column-width="0.75cm"/>
    </style:style>
    <style:style style:name="Tabela1.B" style:family="table-column">
      <style:table-column-properties style:column-width="5.65cm"/>
    </style:style>
    <style:style style:name="Tabela1.C" style:family="table-column">
      <style:table-column-properties style:column-width="3.346cm"/>
    </style:style>
    <style:style style:name="Tabela1.D" style:family="table-column">
      <style:table-column-properties style:column-width="3.436cm"/>
    </style:style>
    <style:style style:name="Tabela1.E" style:family="table-column">
      <style:table-column-properties style:column-width="3.549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263cm" fo:margin-left="-0.132cm" table:align="left" style:writing-mode="lr-tb"/>
    </style:style>
    <style:style style:name="Tabela2.A" style:family="table-column">
      <style:table-column-properties style:column-width="0.875cm"/>
    </style:style>
    <style:style style:name="Tabela2.B" style:family="table-column">
      <style:table-column-properties style:column-width="7.821cm"/>
    </style:style>
    <style:style style:name="Tabela2.C" style:family="table-column">
      <style:table-column-properties style:column-width="2.54cm"/>
    </style:style>
    <style:style style:name="Tabela2.E" style:family="table-column">
      <style:table-column-properties style:column-width="2.487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263cm" fo:margin-left="-0.132cm" table:align="left" style:writing-mode="lr-tb"/>
    </style:style>
    <style:style style:name="Tabela3.A" style:family="table-column">
      <style:table-column-properties style:column-width="0.875cm"/>
    </style:style>
    <style:style style:name="Tabela3.B" style:family="table-column">
      <style:table-column-properties style:column-width="7.821cm"/>
    </style:style>
    <style:style style:name="Tabela3.C" style:family="table-column">
      <style:table-column-properties style:column-width="2.54cm"/>
    </style:style>
    <style:style style:name="Tabela3.E" style:family="table-column">
      <style:table-column-properties style:column-width="2.487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6.281cm" fo:margin-left="-0.141cm" table:align="left" style:writing-mode="lr-tb"/>
    </style:style>
    <style:style style:name="Tabela4.A" style:family="table-column">
      <style:table-column-properties style:column-width="0.824cm"/>
    </style:style>
    <style:style style:name="Tabela4.B" style:family="table-column">
      <style:table-column-properties style:column-width="5.711cm"/>
    </style:style>
    <style:style style:name="Tabela4.C" style:family="table-column">
      <style:table-column-properties style:column-width="3.239cm"/>
    </style:style>
    <style:style style:name="Tabela4.E" style:family="table-column">
      <style:table-column-properties style:column-width="3.268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2"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38">
      <style:paragraph-properties fo:text-align="justify" style:justify-single-word="false"/>
    </style:style>
    <style:style style:name="P3" style:family="paragraph" style:parent-style-name="Standard" style:list-style-name="WW8Num4">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list-style-name="WW8Num20">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list-style-name="WW8Num16">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vertical-align="top"/>
      <style:text-properties fo:hyphenate="false" fo:hyphenation-remain-char-count="2" fo:hyphenation-push-char-count="2"/>
    </style:style>
    <style:style style:name="P7" style:family="paragraph" style:parent-style-name="Standard">
      <style:paragraph-properties fo:text-align="justify" style:justify-single-word="false">
        <style:tab-stops>
          <style:tab-stop style:position="0.953cm"/>
        </style:tab-stops>
      </style:paragraph-properties>
    </style:style>
    <style:style style:name="P8" style:family="paragraph" style:parent-style-name="Standard">
      <style:paragraph-properties fo:text-align="justify" style:justify-single-word="false" style:snap-to-layout-grid="false"/>
    </style:style>
    <style:style style:name="P9" style:family="paragraph" style:parent-style-name="Standard" style:list-style-name="WW8Num44">
      <style:paragraph-properties fo:text-align="justify" style:justify-single-word="false"/>
    </style:style>
    <style:style style:name="P10" style:family="paragraph" style:parent-style-name="Standard" style:list-style-name="WW8Num10">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list-style-name="L1">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3" style:family="paragraph" style:parent-style-name="Standard" style:list-style-name="WW8Num31">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4" style:family="paragraph" style:parent-style-name="Standard" style:list-style-name="WW8Num2">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6" style:family="paragraph" style:parent-style-name="Standard" style:list-style-name="WW8Num49">
      <style:paragraph-properties fo:text-align="justify" style:justify-single-word="false"/>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snap-to-layout-grid="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text-properties fo:font-size="12pt" fo:font-weight="bold" style:font-size-asian="12pt" style:font-weight-asian="bold" style:font-weight-complex="bold"/>
    </style:style>
    <style:style style:name="P2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4" style:family="paragraph" style:parent-style-name="Standard" style:list-style-name="WW8Num7">
      <style:paragraph-properties fo:text-align="justify" style:justify-single-word="false" fo:hyphenation-ladder-count="no-limit">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P25" style:family="paragraph" style:parent-style-name="Standard" style:list-style-name="WW8Num8">
      <style:paragraph-properties fo:text-align="justify" style:justify-single-word="false" fo:hyphenation-ladder-count="no-limit">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P26" style:family="paragraph" style:parent-style-name="Standard">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9" style:family="paragraph" style:parent-style-name="Standard" style:list-style-name="L16">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30" style:family="paragraph" style:parent-style-name="Standard" style:list-style-name="WW8Num45">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2" style:family="paragraph" style:parent-style-name="Standard" style:list-style-name="WW8Num2">
      <style:paragraph-properties fo:text-align="justify"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33" style:family="paragraph" style:parent-style-name="Standard" style:list-style-name="WW8Num47">
      <style:paragraph-properties fo:text-align="justify" style:justify-single-wor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5" style:family="paragraph" style:parent-style-name="Standard">
      <style:paragraph-properties fo:text-align="center" style:justify-single-word="false" fo:hyphenation-ladder-count="no-limit" style:snap-to-layout-grid="false"/>
      <style:text-properties fo:font-size="12pt" fo:font-weight="bold" style:font-size-asian="12pt" style:font-weight-asian="bold" style:font-size-complex="12pt" fo:hyphenate="false" fo:hyphenation-remain-char-count="2" fo:hyphenation-push-char-count="2"/>
    </style:style>
    <style:style style:name="P36" style:family="paragraph" style:parent-style-name="Standard">
      <style:paragraph-properties fo:text-align="end" style:justify-single-word="false" fo:hyphenation-ladder-count="no-limit" style:snap-to-layout-grid="false"/>
      <style:text-properties fo:font-size="12pt" fo:font-weight="bold" style:font-size-asian="12pt" style:font-weight-asian="bold" style:font-size-complex="12pt" fo:hyphenate="false" fo:hyphenation-remain-char-count="2" fo:hyphenation-push-char-count="2"/>
    </style:style>
    <style:style style:name="P37" style:family="paragraph" style:parent-style-name="Standard">
      <style:paragraph-properties fo:text-align="justify" style:justify-single-word="false"/>
      <style:text-properties fo:font-size="12pt" fo:font-weight="bold" style:font-size-asian="12pt" style:language-asian="pl" style:country-asian="PL" style:font-weight-asian="bold" style:font-size-complex="12pt"/>
    </style:style>
    <style:style style:name="P38" style:family="paragraph" style:parent-style-name="Standard">
      <style:paragraph-properties fo:text-align="justify" style:justify-single-word="false" style:snap-to-layout-grid="false"/>
      <style:text-properties fo:font-size="12pt" fo:font-weight="bold" style:font-size-asian="12pt" style:language-asian="pl" style:country-asian="PL" style:font-weight-asian="bold" style:font-size-complex="12pt"/>
    </style:style>
    <style:style style:name="P39" style:family="paragraph" style:parent-style-name="Standard">
      <style:text-properties fo:font-size="12pt" style:font-size-asian="12pt"/>
    </style:style>
    <style:style style:name="P40" style:family="paragraph" style:parent-style-name="Standard">
      <style:paragraph-properties fo:text-align="justify" style:justify-single-word="false"/>
      <style:text-properties fo:font-size="12pt" style:font-size-asian="12pt"/>
    </style:style>
    <style:style style:name="P41" style:family="paragraph" style:parent-style-name="Standard" style:list-style-name="WW8Num38">
      <style:paragraph-properties fo:text-align="justify" style:justify-single-word="false"/>
      <style:text-properties fo:font-size="12pt" style:font-size-asian="12pt"/>
    </style:style>
    <style:style style:name="P42" style:family="paragraph" style:parent-style-name="Standard" style:list-style-name="WW8Num31">
      <style:paragraph-properties fo:text-align="justify" style:justify-single-word="false" fo:hyphenation-ladder-count="no-limit"/>
      <style:text-properties fo:font-size="12pt" style:font-size-asian="12pt" fo:hyphenate="false" fo:hyphenation-remain-char-count="2" fo:hyphenation-push-char-count="2"/>
    </style:style>
    <style:style style:name="P43" style:family="paragraph" style:parent-style-name="Standard" style:list-style-name="WW8Num20">
      <style:paragraph-properties fo:text-align="justify" style:justify-single-word="false" fo:hyphenation-ladder-count="no-limit"/>
      <style:text-properties fo:font-size="12pt" style:font-size-asian="12pt" fo:hyphenate="false" fo:hyphenation-remain-char-count="2" fo:hyphenation-push-char-count="2"/>
    </style:style>
    <style:style style:name="P44" style:family="paragraph" style:parent-style-name="Standard" style:list-style-name="WW8Num21">
      <style:paragraph-properties fo:text-align="justify" style:justify-single-word="false" fo:hyphenation-ladder-count="no-limit"/>
      <style:text-properties fo:font-size="12pt" style:font-size-asian="12pt" fo:hyphenate="false" fo:hyphenation-remain-char-count="2" fo:hyphenation-push-char-count="2"/>
    </style:style>
    <style:style style:name="P45" style:family="paragraph" style:parent-style-name="Standard" style:list-style-name="WW8Num35">
      <style:paragraph-properties fo:text-align="justify" style:justify-single-word="false" fo:hyphenation-ladder-count="no-limit"/>
      <style:text-properties fo:font-size="12pt" style:font-size-asian="12pt" fo:hyphenate="false" fo:hyphenation-remain-char-count="2" fo:hyphenation-push-char-count="2"/>
    </style:style>
    <style:style style:name="P46" style:family="paragraph" style:parent-style-name="Standard" style:list-style-name="WW8Num22">
      <style:paragraph-properties fo:text-align="justify" style:justify-single-word="false" fo:hyphenation-ladder-count="no-limit"/>
      <style:text-properties fo:font-size="12pt" style:font-size-asian="12pt" fo:hyphenate="false" fo:hyphenation-remain-char-count="2" fo:hyphenation-push-char-count="2"/>
    </style:style>
    <style:style style:name="P47" style:family="paragraph" style:parent-style-name="Standard" style:list-style-name="WW8Num46">
      <style:paragraph-properties fo:text-align="justify" style:justify-single-word="false" fo:hyphenation-ladder-count="no-limit"/>
      <style:text-properties fo:font-size="12pt" style:font-size-asian="12pt" fo:hyphenate="false" fo:hyphenation-remain-char-count="2" fo:hyphenation-push-char-count="2"/>
    </style:style>
    <style:style style:name="P48" style:family="paragraph" style:parent-style-name="Standard" style:list-style-name="WW8Num17">
      <style:paragraph-properties fo:text-align="justify" style:justify-single-word="false" fo:hyphenation-ladder-count="no-limit"/>
      <style:text-properties fo:font-size="12pt" style:font-size-asian="12pt" fo:hyphenate="false" fo:hyphenation-remain-char-count="2" fo:hyphenation-push-char-count="2"/>
    </style:style>
    <style:style style:name="P49" style:family="paragraph" style:parent-style-name="Standard" style:list-style-name="WW8Num9">
      <style:paragraph-properties fo:text-align="justify" style:justify-single-word="false" fo:hyphenation-ladder-count="no-limit"/>
      <style:text-properties fo:font-size="12pt" style:font-size-asian="12pt" fo:hyphenate="false" fo:hyphenation-remain-char-count="2" fo:hyphenation-push-char-count="2"/>
    </style:style>
    <style:style style:name="P50" style:family="paragraph" style:parent-style-name="Standard" style:list-style-name="WW8Num48">
      <style:paragraph-properties fo:text-align="justify" style:justify-single-word="false" fo:hyphenation-ladder-count="no-limit"/>
      <style:text-properties fo:font-size="12pt" style:font-size-asian="12pt" fo:hyphenate="false" fo:hyphenation-remain-char-count="2" fo:hyphenation-push-char-count="2"/>
    </style:style>
    <style:style style:name="P51" style:family="paragraph" style:parent-style-name="Standard" style:list-style-name="WW8Num16">
      <style:paragraph-properties fo:text-align="justify" style:justify-single-word="false" fo:hyphenation-ladder-count="no-limit"/>
      <style:text-properties fo:font-size="12pt" style:font-size-asian="12pt" fo:hyphenate="false" fo:hyphenation-remain-char-count="2" fo:hyphenation-push-char-count="2"/>
    </style:style>
    <style:style style:name="P52" style:family="paragraph" style:parent-style-name="Standard" style:list-style-name="WW8Num36">
      <style:paragraph-properties fo:text-align="justify" style:justify-single-word="false" fo:hyphenation-ladder-count="no-limit"/>
      <style:text-properties fo:font-size="12pt" style:font-size-asian="12pt" fo:hyphenate="false" fo:hyphenation-remain-char-count="2" fo:hyphenation-push-char-count="2"/>
    </style:style>
    <style:style style:name="P53" style:family="paragraph" style:parent-style-name="Standard" style:list-style-name="WW8Num37">
      <style:paragraph-properties fo:text-align="justify" style:justify-single-word="false" fo:hyphenation-ladder-count="no-limit"/>
      <style:text-properties fo:font-size="12pt" style:font-size-asian="12pt" fo:hyphenate="false" fo:hyphenation-remain-char-count="2" fo:hyphenation-push-char-count="2"/>
    </style:style>
    <style:style style:name="P54" style:family="paragraph" style:parent-style-name="Standard" style:list-style-name="WW8Num13">
      <style:paragraph-properties fo:text-align="justify" style:justify-single-word="false" fo:hyphenation-ladder-count="no-limit"/>
      <style:text-properties fo:font-size="12pt" style:font-size-asian="12pt" fo:hyphenate="false" fo:hyphenation-remain-char-count="2" fo:hyphenation-push-char-count="2"/>
    </style:style>
    <style:style style:name="P55" style:family="paragraph" style:parent-style-name="Standard" style:list-style-name="WW8Num41">
      <style:paragraph-properties fo:text-align="justify" style:justify-single-word="false" fo:hyphenation-ladder-count="no-limit"/>
      <style:text-properties fo:font-size="12pt" style:font-size-asian="12pt" fo:hyphenate="false" fo:hyphenation-remain-char-count="2" fo:hyphenation-push-char-count="2"/>
    </style:style>
    <style:style style:name="P56" style:family="paragraph" style:parent-style-name="Standard" style:list-style-name="WW8Num30">
      <style:paragraph-properties fo:text-align="justify" style:justify-single-word="false" fo:hyphenation-ladder-count="no-limit"/>
      <style:text-properties fo:font-size="12pt" style:font-size-asian="12pt" fo:hyphenate="false" fo:hyphenation-remain-char-count="2" fo:hyphenation-push-char-count="2"/>
    </style:style>
    <style:style style:name="P57" style:family="paragraph" style:parent-style-name="Standard" style:list-style-name="WW8Num50">
      <style:paragraph-properties fo:text-align="justify" style:justify-single-word="false" fo:hyphenation-ladder-count="no-limit"/>
      <style:text-properties fo:font-size="12pt" style:font-size-asian="12pt" fo:hyphenate="false" fo:hyphenation-remain-char-count="2" fo:hyphenation-push-char-count="2"/>
    </style:style>
    <style:style style:name="P58" style:family="paragraph" style:parent-style-name="Standard" style:list-style-name="WW8Num40">
      <style:paragraph-properties fo:text-align="justify" style:justify-single-word="false" fo:hyphenation-ladder-count="no-limit"/>
      <style:text-properties fo:font-size="12pt" style:font-size-asian="12pt" fo:hyphenate="false" fo:hyphenation-remain-char-count="2" fo:hyphenation-push-char-count="2"/>
    </style:style>
    <style:style style:name="P59" style:family="paragraph" style:parent-style-name="Standard" style:list-style-name="WW8Num52">
      <style:paragraph-properties fo:text-align="justify" style:justify-single-word="false" fo:hyphenation-ladder-count="no-limit"/>
      <style:text-properties fo:font-size="12pt" style:font-size-asian="12pt" fo:hyphenate="false" fo:hyphenation-remain-char-count="2" fo:hyphenation-push-char-count="2"/>
    </style:style>
    <style:style style:name="P60" style:family="paragraph" style:parent-style-name="Standard" style:list-style-name="WW8Num34">
      <style:paragraph-properties fo:text-align="justify" style:justify-single-word="false" fo:hyphenation-ladder-count="no-limit"/>
      <style:text-properties fo:font-size="12pt" style:font-size-asian="12pt" fo:hyphenate="false" fo:hyphenation-remain-char-count="2" fo:hyphenation-push-char-count="2"/>
    </style:style>
    <style:style style:name="P61" style:family="paragraph" style:parent-style-name="Standard" style:list-style-name="WW8Num18">
      <style:paragraph-properties fo:text-align="justify" style:justify-single-word="false" fo:hyphenation-ladder-count="no-limit"/>
      <style:text-properties fo:font-size="12pt" style:font-size-asian="12pt" fo:hyphenate="false" fo:hyphenation-remain-char-count="2" fo:hyphenation-push-char-count="2"/>
    </style:style>
    <style:style style:name="P62" style:family="paragraph" style:parent-style-name="Standard" style:list-style-name="WW8Num32">
      <style:paragraph-properties fo:text-align="justify" style:justify-single-word="false" fo:hyphenation-ladder-count="no-limit"/>
      <style:text-properties fo:font-size="12pt" style:font-size-asian="12pt" fo:hyphenate="false" fo:hyphenation-remain-char-count="2" fo:hyphenation-push-char-count="2"/>
    </style:style>
    <style:style style:name="P63" style:family="paragraph" style:parent-style-name="Standard" style:list-style-name="WW8Num27">
      <style:paragraph-properties fo:text-align="justify" style:justify-single-word="false" fo:hyphenation-ladder-count="no-limit"/>
      <style:text-properties fo:font-size="12pt" style:font-size-asian="12pt" fo:hyphenate="false" fo:hyphenation-remain-char-count="2" fo:hyphenation-push-char-count="2"/>
    </style:style>
    <style:style style:name="P64" style:family="paragraph" style:parent-style-name="Standard" style:list-style-name="WW8Num51">
      <style:paragraph-properties fo:text-align="justify" style:justify-single-word="false">
        <style:tab-stops>
          <style:tab-stop style:position="1.905cm"/>
        </style:tab-stops>
      </style:paragraph-properties>
      <style:text-properties fo:font-size="12pt" style:font-size-asian="12pt"/>
    </style:style>
    <style:style style:name="P65" style:family="paragraph" style:parent-style-name="Standard" style:list-style-name="L1">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66" style:family="paragraph" style:parent-style-name="Standard" style:list-style-name="WW8Num14">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67" style:family="paragraph" style:parent-style-name="Standard" style:list-style-name="WW8Num31">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68" style:family="paragraph" style:parent-style-name="Standard" style:list-style-name="WW8Num11">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69" style:family="paragraph" style:parent-style-name="Standard" style:list-style-name="WW8Num24">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70" style:family="paragraph" style:parent-style-name="Standard" style:list-style-name="WW8Num2">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71" style:family="paragraph" style:parent-style-name="Standard" style:list-style-name="WW8Num51">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72" style:family="paragraph" style:parent-style-name="Standard" style:list-style-name="WW8Num6">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73" style:family="paragraph" style:parent-style-name="Standard" style:list-style-name="WW8Num5">
      <style:paragraph-properties fo:text-align="justify" style:justify-single-word="false"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P74" style:family="paragraph" style:parent-style-name="Standard" style:list-style-name="WW8Num51">
      <style:paragraph-properties fo:text-align="justify" style:justify-single-word="false"/>
      <style:text-properties fo:font-size="12pt" style:font-size-asian="12pt"/>
    </style:style>
    <style:style style:name="P75" style:family="paragraph" style:parent-style-name="Standard" style:list-style-name="WW8Num49">
      <style:paragraph-properties fo:text-align="justify" style:justify-single-word="false"/>
      <style:text-properties fo:font-size="12pt" style:font-size-asian="12pt"/>
    </style:style>
    <style:style style:name="P76" style:family="paragraph" style:parent-style-name="Standard" style:list-style-name="WW8Num33">
      <style:paragraph-properties fo:text-align="justify" style:justify-single-word="false"/>
      <style:text-properties fo:font-size="12pt" style:font-size-asian="12pt"/>
    </style:style>
    <style:style style:name="P77" style:family="paragraph" style:parent-style-name="Standard">
      <style:text-properties fo:font-size="12pt" style:font-size-asian="12pt" style:font-size-complex="12pt"/>
    </style:style>
    <style:style style:name="P78" style:family="paragraph" style:parent-style-name="Standard">
      <style:paragraph-properties fo:text-align="justify" style:justify-single-word="false"/>
      <style:text-properties fo:font-size="12pt" style:font-size-asian="12pt" style:font-size-complex="12pt"/>
    </style:style>
    <style:style style:name="P79" style:family="paragraph" style:parent-style-name="Standard">
      <style:paragraph-properties fo:text-align="justify" style:justify-single-word="false">
        <style:tab-stops>
          <style:tab-stop style:position="0.953cm"/>
        </style:tab-stops>
      </style:paragraph-properties>
      <style:text-properties fo:font-size="12pt" style:font-size-asian="12pt" style:font-size-complex="12pt"/>
    </style:style>
    <style:style style:name="P80" style:family="paragraph" style:parent-style-name="Standard" style:list-style-name="WW8Num28">
      <style:paragraph-properties fo:text-align="justify" style:justify-single-word="false"/>
      <style:text-properties fo:font-size="12pt" style:font-size-asian="12pt" style:font-size-complex="12pt"/>
    </style:style>
    <style:style style:name="P81" style:family="paragraph" style:parent-style-name="Standard" style:list-style-name="WW8Num15">
      <style:paragraph-properties fo:text-align="justify" style:justify-single-word="false"/>
      <style:text-properties fo:font-size="12pt" style:font-size-asian="12pt" style:font-size-complex="12pt"/>
    </style:style>
    <style:style style:name="P82" style:family="paragraph" style:parent-style-name="Standard" style:list-style-name="WW8Num44">
      <style:paragraph-properties fo:text-align="justify" style:justify-single-word="false"/>
      <style:text-properties fo:font-size="12pt" style:font-size-asian="12pt" style:font-size-complex="12pt"/>
    </style:style>
    <style:style style:name="P83" style:family="paragraph" style:parent-style-name="Standard" style:list-style-name="WW8Num10">
      <style:paragraph-properties fo:text-align="justify" style:justify-single-word="false"/>
      <style:text-properties fo:font-size="12pt" style:font-size-asian="12pt" style:font-size-complex="12pt"/>
    </style:style>
    <style:style style:name="P84" style:family="paragraph" style:parent-style-name="Standard">
      <style:paragraph-properties fo:text-align="justify" style:justify-single-word="false">
        <style:tab-stops>
          <style:tab-stop style:position="13.097cm"/>
        </style:tab-stops>
      </style:paragraph-properties>
      <style:text-properties fo:font-size="12pt" style:font-size-asian="12pt" style:font-size-complex="12pt"/>
    </style:style>
    <style:style style:name="P85" style:family="paragraph" style:parent-style-name="Standard" style:list-style-name="WW8Num19">
      <style:paragraph-properties fo:text-align="justify" style:justify-single-word="false" fo:hyphenation-ladder-count="no-limit">
        <style:tab-stops>
          <style:tab-stop style:position="2.6cm"/>
        </style:tab-stops>
      </style:paragraph-properties>
      <style:text-properties fo:font-size="12pt" style:font-size-asian="12pt" style:font-size-complex="12pt" fo:hyphenate="false" fo:hyphenation-remain-char-count="2" fo:hyphenation-push-char-count="2"/>
    </style:style>
    <style:style style:name="P86" style:family="paragraph" style:parent-style-name="Standard">
      <style:paragraph-properties fo:text-align="center" style:justify-single-word="false"/>
      <style:text-properties fo:font-size="12pt" style:font-size-asian="12pt" style:font-size-complex="12pt"/>
    </style:style>
    <style:style style:name="P87" style:family="paragraph" style:parent-style-name="Standard" style:list-style-name="L18">
      <style:text-properties fo:font-size="12pt" style:font-size-asian="12pt" style:font-size-complex="12pt"/>
    </style:style>
    <style:style style:name="P88" style:family="paragraph" style:parent-style-name="Standard">
      <style:text-properties fo:font-size="12pt" style:font-size-asian="12pt" style:font-size-complex="12pt" style:font-weight-complex="bold"/>
    </style:style>
    <style:style style:name="P89" style:family="paragraph" style:parent-style-name="Standard">
      <style:paragraph-properties fo:text-align="center" style:justify-single-word="false" fo:hyphenation-ladder-count="no-limit" style:snap-to-layout-grid="false"/>
      <style:text-properties fo:font-size="12pt" style:font-size-asian="12pt" style:font-size-complex="12pt" style:font-weight-complex="bold" fo:hyphenate="false" fo:hyphenation-remain-char-count="2" fo:hyphenation-push-char-count="2"/>
    </style:style>
    <style:style style:name="P90" style:family="paragraph" style:parent-style-name="Standard">
      <style:paragraph-properties fo:hyphenation-ladder-count="no-limit" style:snap-to-layout-grid="false"/>
      <style:text-properties fo:font-size="12pt" style:font-size-asian="12pt" style:font-size-complex="12pt" style:font-weight-complex="bold" fo:hyphenate="false" fo:hyphenation-remain-char-count="2" fo:hyphenation-push-char-count="2"/>
    </style:style>
    <style:style style:name="P91" style:family="paragraph" style:parent-style-name="Standard">
      <style:paragraph-properties fo:text-align="end" style:justify-single-word="false" fo:hyphenation-ladder-count="no-limit" style:snap-to-layout-grid="false"/>
      <style:text-properties fo:font-size="12pt" style:font-size-asian="12pt" style:font-size-complex="12pt" style:font-weight-complex="bold" fo:hyphenate="false" fo:hyphenation-remain-char-count="2" fo:hyphenation-push-char-count="2"/>
    </style:style>
    <style:style style:name="P92" style:family="paragraph" style:parent-style-name="Standard">
      <style:paragraph-properties fo:text-align="end" style:justify-single-word="false" fo:hyphenation-ladder-count="no-limit" style:snap-to-layout-grid="false"/>
      <style:text-properties fo:font-size="12pt" style:font-size-asian="12pt" style:font-size-complex="12pt" fo:hyphenate="false" fo:hyphenation-remain-char-count="2" fo:hyphenation-push-char-count="2"/>
    </style:style>
    <style:style style:name="P93" style:family="paragraph" style:parent-style-name="Standard">
      <style:paragraph-properties fo:hyphenation-ladder-count="no-limit" style:snap-to-layout-grid="false"/>
      <style:text-properties fo:font-size="12pt" style:font-size-asian="12pt" style:font-size-complex="12pt" fo:hyphenate="false" fo:hyphenation-remain-char-count="2" fo:hyphenation-push-char-count="2"/>
    </style:style>
    <style:style style:name="P94" style:family="paragraph" style:parent-style-name="Standard">
      <style:paragraph-properties fo:text-align="center" style:justify-single-word="false"/>
      <style:text-properties fo:font-size="12pt" style:font-size-asian="12pt"/>
    </style:style>
    <style:style style:name="P95" style:family="paragraph" style:parent-style-name="Standard">
      <style:paragraph-properties fo:text-align="justify" style:justify-single-word="false"/>
      <style:text-properties fo:font-size="12pt" style:font-size-asian="12pt" style:language-asian="pl" style:country-asian="PL" style:font-size-complex="12pt"/>
    </style:style>
    <style:style style:name="P96" style:family="paragraph" style:parent-style-name="Standard">
      <style:paragraph-properties fo:text-align="justify" style:justify-single-word="false" style:snap-to-layout-grid="false"/>
      <style:text-properties fo:font-size="12pt" style:font-size-asian="12pt" style:language-asian="pl" style:country-asian="PL" style:font-size-complex="12pt"/>
    </style:style>
    <style:style style:name="P97" style:family="paragraph" style:parent-style-name="Standard" style:list-style-name="WW8Num29">
      <style:paragraph-properties>
        <style:tab-stops>
          <style:tab-stop style:position="1.905cm"/>
        </style:tab-stops>
      </style:paragraph-properties>
      <style:text-properties fo:font-size="12pt" style:font-size-asian="12pt"/>
    </style:style>
    <style:style style:name="P98" style:family="paragraph" style:parent-style-name="Standard">
      <style:paragraph-properties fo:text-align="end" style:justify-single-word="false" fo:hyphenation-ladder-count="no-limit" style:snap-to-layout-grid="false"/>
      <style:text-properties fo:font-size="12pt" style:font-size-asian="12pt" style:language-asian="ar" style:country-asian="SA" style:font-size-complex="12pt" style:font-weight-complex="bold" fo:hyphenate="false" fo:hyphenation-remain-char-count="2" fo:hyphenation-push-char-count="2"/>
    </style:style>
    <style:style style:name="P99" style:family="paragraph" style:parent-style-name="Standard">
      <style:paragraph-properties fo:text-align="justify" style:justify-single-word="false" style:snap-to-layout-grid="false"/>
      <style:text-properties fo:font-size="12pt" fo:language="en" fo:country="US" style:font-size-asian="12pt" style:language-asian="pl" style:country-asian="PL" style:font-size-complex="12pt"/>
    </style:style>
    <style:style style:name="P100" style:family="paragraph" style:parent-style-name="Standard">
      <style:paragraph-properties fo:hyphenation-ladder-count="no-limit" style:snap-to-layout-grid="false"/>
      <style:text-properties fo:font-size="12pt" fo:language="en" fo:country="US" fo:font-weight="bold" style:font-size-asian="12pt" style:language-asian="ar" style:country-asian="SA" style:font-weight-asian="bold" style:font-size-complex="12pt" style:font-weight-complex="bold" fo:hyphenate="false" fo:hyphenation-remain-char-count="2" fo:hyphenation-push-char-count="2"/>
    </style:style>
    <style:style style:name="P101"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02" style:family="paragraph" style:parent-style-name="Standard" style:list-style-name="WW8Num26">
      <style:paragraph-properties fo:text-align="justify" style:justify-single-word="false" fo:hyphenation-ladder-count="no-limit">
        <style:tab-stops>
          <style:tab-stop style:position="0.635cm"/>
        </style:tab-stops>
      </style:paragraph-properties>
      <style:text-properties fo:font-size="12pt" style:text-underline-style="solid" style:text-underline-width="auto" style:text-underline-color="font-color" style:font-size-asian="12pt" fo:hyphenate="false" fo:hyphenation-remain-char-count="2" fo:hyphenation-push-char-count="2"/>
    </style:style>
    <style:style style:name="P103" style:family="paragraph" style:parent-style-name="Standard">
      <style:paragraph-properties fo:text-align="justify" style:justify-single-word="false"/>
      <style:text-properties fo:font-size="14pt" fo:font-weight="bold" style:font-size-asian="14pt" style:font-weight-asian="bold"/>
    </style:style>
    <style:style style:name="P104" style:family="paragraph" style:parent-style-name="Standard" style:list-style-name="WW8Num26">
      <style:paragraph-properties fo:text-align="justify" style:justify-single-word="false"/>
      <style:text-properties fo:font-size="14pt" fo:font-weight="bold" style:font-size-asian="14pt" style:font-weight-asian="bold"/>
    </style:style>
    <style:style style:name="P105" style:family="paragraph" style:parent-style-name="Standard">
      <style:paragraph-properties fo:text-align="justify" style:justify-single-word="false" style:snap-to-layout-grid="false"/>
      <style:text-properties fo:font-size="14pt" fo:font-weight="bold" style:font-size-asian="14pt" style:font-weight-asian="bold"/>
    </style:style>
    <style:style style:name="P10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7" style:family="paragraph" style:parent-style-name="Standard">
      <style:paragraph-properties fo:text-align="justify" style:justify-single-word="false"/>
      <style:text-properties fo:font-size="14pt" style:font-size-asian="14pt"/>
    </style:style>
    <style:style style:name="P108" style:family="paragraph" style:parent-style-name="Standard">
      <style:paragraph-properties fo:text-align="center" style:justify-single-word="false"/>
      <style:text-properties fo:font-size="14pt" style:font-size-asian="14pt"/>
    </style:style>
    <style:style style:name="P109" style:family="paragraph" style:parent-style-name="Standard">
      <style:paragraph-properties fo:text-align="justify" style:justify-single-word="false"/>
      <style:text-properties fo:font-size="13.5pt" style:font-size-asian="13.5pt" style:font-size-complex="13.5pt"/>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12" style:family="paragraph" style:parent-style-name="Standard">
      <style:paragraph-properties style:snap-to-layout-grid="false"/>
      <style:text-properties fo:font-size="10.5pt" style:font-size-asian="10.5pt" style:font-size-complex="10.5pt"/>
    </style:style>
    <style:style style:name="P113" style:family="paragraph" style:parent-style-name="Standard">
      <style:paragraph-properties fo:text-align="center" style:justify-single-word="false"/>
      <style:text-properties style:font-name="Arial Black" fo:font-size="14pt" fo:font-weight="bold" style:font-size-asian="14pt" style:font-weight-asian="bold" style:font-size-complex="14pt"/>
    </style:style>
    <style:style style:name="P114" style:family="paragraph" style:parent-style-name="Standard">
      <style:paragraph-properties fo:text-align="center" style:justify-single-word="false"/>
      <style:text-properties fo:font-size="16pt" fo:font-weight="bold" style:font-size-asian="16pt" style:font-weight-asian="bold"/>
    </style:style>
    <style:style style:name="P115" style:family="paragraph" style:parent-style-name="Standard">
      <style:paragraph-properties fo:text-align="end" style:justify-single-word="false" fo:hyphenation-ladder-count="no-limit" style:snap-to-layout-grid="false"/>
      <style:text-properties fo:hyphenate="false" fo:hyphenation-remain-char-count="2" fo:hyphenation-push-char-count="2"/>
    </style:style>
    <style:style style:name="P116" style:family="paragraph" style:parent-style-name="Standard">
      <style:paragraph-properties fo:margin-left="4.995cm" fo:margin-right="0cm" fo:text-indent="1.249cm" style:auto-text-indent="false"/>
    </style:style>
    <style:style style:name="P117" style:family="paragraph" style:parent-style-name="Standard">
      <style:paragraph-properties fo:margin-left="4.995cm" fo:margin-right="0cm" fo:text-indent="1.249cm" style:auto-text-indent="false">
        <style:tab-stops>
          <style:tab-stop style:position="12.121cm" style:type="center"/>
        </style:tab-stops>
      </style:paragraph-properties>
    </style:style>
    <style:style style:name="P118" style:family="paragraph" style:parent-style-name="Standard">
      <style:paragraph-properties fo:margin-left="4.995cm" fo:margin-right="0cm" fo:text-indent="1.249cm" style:auto-text-indent="false"/>
      <style:text-properties fo:font-size="12pt" fo:font-weight="bold" style:font-size-asian="12pt" style:font-weight-asian="bold"/>
    </style:style>
    <style:style style:name="P119" style:family="paragraph" style:parent-style-name="Standard" style:master-page-name="Standard">
      <style:paragraph-properties fo:margin-left="4.995cm" fo:margin-right="0cm" fo:text-indent="1.249cm" style:auto-text-indent="false" style:page-number="auto">
        <style:tab-stops>
          <style:tab-stop style:position="12.121cm" style:type="center"/>
        </style:tab-stops>
      </style:paragraph-properties>
    </style:style>
    <style:style style:name="P120" style:family="paragraph" style:parent-style-name="Standard">
      <style:paragraph-properties fo:margin-left="7.493cm" fo:margin-right="0cm" fo:text-align="justify" style:justify-single-word="false" fo:text-indent="1.249cm" style:auto-text-indent="false"/>
      <style:text-properties fo:font-size="12pt" style:font-size-asian="12pt"/>
    </style:style>
    <style:style style:name="P121" style:family="paragraph" style:parent-style-name="Standard">
      <style:paragraph-properties fo:margin-left="0.635cm" fo:margin-right="0cm" fo:text-align="justify" style:justify-single-word="false" fo:text-indent="0cm" style:auto-text-indent="false"/>
    </style:style>
    <style:style style:name="P122"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123"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24"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25"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ize="12pt" style:font-size-asian="12pt"/>
    </style:style>
    <style:style style:name="P126"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127" style:family="paragraph" style:parent-style-name="Standard" style:list-style-name="WW8Num26">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ize="12pt" style:text-underline-style="solid" style:text-underline-width="auto" style:text-underline-color="font-color" style:font-size-asian="12pt" fo:hyphenate="false" fo:hyphenation-remain-char-count="2" fo:hyphenation-push-char-count="2"/>
    </style:style>
    <style:style style:name="P128" style:family="paragraph" style:parent-style-name="Standard" style:list-style-name="WW8Num2">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ize="12pt" style:text-underline-style="solid" style:text-underline-width="auto" style:text-underline-color="font-color" style:font-size-asian="12pt" fo:hyphenate="false" fo:hyphenation-remain-char-count="2" fo:hyphenation-push-char-count="2"/>
    </style:style>
    <style:style style:name="P129"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style>
    <style:style style:name="P130" style:family="paragraph" style:parent-style-name="Standard">
      <style:paragraph-properties fo:margin-left="3.747cm" fo:margin-right="0cm" fo:text-indent="1.249cm" style:auto-text-indent="false"/>
    </style:style>
    <style:style style:name="P131" style:family="paragraph" style:parent-style-name="Standard">
      <style:paragraph-properties fo:margin-left="3.747cm" fo:margin-right="0cm" fo:text-indent="1.249cm" style:auto-text-indent="false"/>
      <style:text-properties fo:font-size="12pt" fo:font-weight="bold" style:font-size-asian="12pt" style:font-weight-asian="bold" style:font-size-complex="12pt"/>
    </style:style>
    <style:style style:name="P132" style:family="paragraph" style:parent-style-name="Standard">
      <style:paragraph-properties fo:margin-left="0cm" fo:margin-right="0cm" fo:line-height="150%" fo:text-align="justify" style:justify-single-word="false" fo:text-indent="1.249cm" style:auto-text-indent="false"/>
    </style:style>
    <style:style style:name="P133" style:family="paragraph" style:parent-style-name="Standard">
      <style:paragraph-properties fo:margin-left="6.244cm" fo:margin-right="0cm" fo:text-align="center" style:justify-single-word="false" fo:text-indent="1.249cm" style:auto-text-indent="false"/>
    </style:style>
    <style:style style:name="P134" style:family="paragraph" style:parent-style-name="Standard">
      <style:paragraph-properties fo:margin-left="1.252cm" fo:margin-right="0cm" fo:text-align="justify" style:justify-single-word="false" fo:text-indent="0cm" style:auto-text-indent="false"/>
    </style:style>
    <style:style style:name="P135" style:family="paragraph" style:parent-style-name="Standard">
      <style:paragraph-properties fo:margin-left="1.252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136" style:family="paragraph" style:parent-style-name="Standard">
      <style:paragraph-properties fo:margin-left="11.24cm" fo:margin-right="0cm" fo:text-indent="0cm" style:auto-text-indent="false"/>
      <style:text-properties fo:font-size="12pt" fo:font-weight="bold" style:font-size-asian="12pt" style:font-weight-asian="bold" style:font-size-complex="12pt"/>
    </style:style>
    <style:style style:name="P137" style:family="paragraph" style:parent-style-name="Standard">
      <style:paragraph-properties fo:margin-left="11.24cm" fo:margin-right="0cm" fo:text-indent="1.249cm" style:auto-text-indent="false"/>
    </style:style>
    <style:style style:name="P138" style:family="paragraph" style:parent-style-name="Standard">
      <style:paragraph-properties fo:margin-left="11.24cm" fo:margin-right="0cm" fo:text-indent="1.249cm" style:auto-text-indent="false"/>
      <style:text-properties fo:font-size="12pt" fo:font-weight="bold" style:font-size-asian="12pt" style:font-weight-asian="bold" style:font-size-complex="12pt"/>
    </style:style>
    <style:style style:name="P139" style:family="paragraph" style:parent-style-name="Standard">
      <style:paragraph-properties fo:margin-left="1.27cm" fo:margin-right="0cm" fo:text-align="justify" style:justify-single-word="false" fo:text-indent="0cm" style:auto-text-indent="false">
        <style:tab-stops>
          <style:tab-stop style:position="1.905cm"/>
        </style:tab-stops>
      </style:paragraph-properties>
    </style:style>
    <style:style style:name="P140"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font-size="13pt" fo:font-weight="bold" style:font-size-asian="13pt" style:font-weight-asian="bold"/>
    </style:style>
    <style:style style:name="P141"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font-size="12pt" style:text-underline-style="solid" style:text-underline-width="auto" style:text-underline-color="font-color" style:font-size-asian="12pt" style:font-size-complex="12pt"/>
    </style:style>
    <style:style style:name="P142"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14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P144" style:family="paragraph" style:parent-style-name="Standard" style:list-style-name="L11">
      <style:paragraph-properties fo:margin-left="1.905cm" fo:margin-right="0cm" fo:text-align="justify" style:justify-single-word="false" fo:hyphenation-ladder-count="no-limit" fo:text-indent="0cm" style:auto-text-indent="false">
        <style:tab-stops>
          <style:tab-stop style:position="1.905cm"/>
        </style:tab-stops>
      </style:paragraph-properties>
      <style:text-properties fo:font-size="12pt" style:font-size-asian="12pt" fo:hyphenate="false" fo:hyphenation-remain-char-count="2" fo:hyphenation-push-char-count="2"/>
    </style:style>
    <style:style style:name="P145" style:family="paragraph" style:parent-style-name="Standard">
      <style:paragraph-properties fo:margin-left="1.905cm" fo:margin-right="0cm" fo:text-align="justify" style:justify-single-word="false" fo:text-indent="0cm" style:auto-text-indent="false">
        <style:tab-stops>
          <style:tab-stop style:position="3.81cm"/>
        </style:tab-stops>
      </style:paragraph-properties>
      <style:text-properties fo:font-size="12pt" style:font-size-asian="12pt"/>
    </style:style>
    <style:style style:name="P146" style:family="paragraph" style:parent-style-name="Standard">
      <style:paragraph-properties fo:margin-left="1.905cm" fo:margin-right="0cm" fo:text-align="justify" style:justify-single-word="false" fo:text-indent="0cm" style:auto-text-indent="false"/>
      <style:text-properties fo:font-size="12pt" style:font-size-asian="12pt" style:font-size-complex="12pt"/>
    </style:style>
    <style:style style:name="P147" style:family="paragraph" style:parent-style-name="Standard">
      <style:paragraph-properties fo:margin-left="1.905cm" fo:margin-right="0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148" style:family="paragraph" style:parent-style-name="Standard">
      <style:paragraph-properties fo:margin-left="1.905cm" fo:margin-right="0cm" fo:text-align="justify" style:justify-single-word="false" fo:text-indent="0cm" style:auto-text-indent="false"/>
    </style:style>
    <style:style style:name="P149" style:family="paragraph" style:parent-style-name="Standard">
      <style:paragraph-properties fo:margin-left="1.905cm" fo:margin-right="0cm" fo:text-align="justify" style:justify-single-word="false" fo:hyphenation-ladder-count="no-limit" fo:text-indent="0cm" style:auto-text-indent="false"/>
      <style:text-properties fo:hyphenate="false" fo:hyphenation-remain-char-count="2" fo:hyphenation-push-char-count="2"/>
    </style:style>
    <style:style style:name="P150" style:family="paragraph" style:parent-style-name="Standard">
      <style:paragraph-properties fo:margin-left="1.905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51" style:family="paragraph" style:parent-style-name="Standard">
      <style:paragraph-properties fo:margin-left="1.905cm" fo:margin-right="0cm" fo:text-align="justify" style:justify-single-word="false" fo:text-indent="0cm" style:auto-text-indent="false">
        <style:tab-stops>
          <style:tab-stop style:position="3.81cm"/>
        </style:tab-stops>
      </style:paragraph-properties>
      <style:text-properties fo:font-size="13pt" fo:font-weight="bold" style:font-size-asian="13pt" style:font-weight-asian="bold"/>
    </style:style>
    <style:style style:name="P152" style:family="paragraph" style:parent-style-name="Standard">
      <style:paragraph-properties fo:margin-left="3.175cm" fo:margin-right="0cm" fo:text-align="justify" style:justify-single-word="false" fo:hyphenation-ladder-count="no-limit" fo:text-indent="-0.635cm" style:auto-text-indent="false">
        <style:tab-stops>
          <style:tab-stop style:position="3.175cm"/>
        </style:tab-stops>
      </style:paragraph-properties>
      <style:text-properties fo:font-size="12pt" style:font-size-asian="12pt" fo:hyphenate="false" fo:hyphenation-remain-char-count="2" fo:hyphenation-push-char-count="2"/>
    </style:style>
    <style:style style:name="P153" style:family="paragraph" style:parent-style-name="Standard">
      <style:paragraph-properties fo:margin-left="12.488cm" fo:margin-right="0cm" fo:text-indent="0cm" style:auto-text-indent="false"/>
    </style:style>
    <style:style style:name="P154" style:family="paragraph" style:parent-style-name="Standard">
      <style:paragraph-properties fo:margin-left="12.488cm" fo:margin-right="0cm" fo:text-indent="0cm" style:auto-text-indent="false"/>
      <style:text-properties fo:font-weight="bold" style:font-weight-asian="bold"/>
    </style:style>
    <style:style style:name="P155" style:family="paragraph" style:parent-style-name="Standard">
      <style:paragraph-properties fo:margin-left="0cm" fo:margin-right="0cm" fo:text-align="justify" style:justify-single-word="false" fo:text-indent="0.7cm" style:auto-text-indent="false"/>
      <style:text-properties fo:font-size="12pt" fo:font-weight="bold" style:font-size-asian="12pt" style:font-weight-asian="bold" style:font-size-complex="12pt" style:font-weight-complex="bold"/>
    </style:style>
    <style:style style:name="P156" style:family="paragraph" style:parent-style-name="Standard" style:list-style-name="WW8Num1">
      <style:paragraph-properties fo:margin-left="0.6cm" fo:margin-right="0cm" fo:text-align="justify" style:justify-single-word="false" fo:hyphenation-ladder-count="no-limit" fo:text-indent="-0.6cm" style:auto-text-indent="false"/>
      <style:text-properties fo:font-size="12pt" style:font-size-asian="12pt" style:font-size-complex="12pt" fo:hyphenate="false" fo:hyphenation-remain-char-count="2" fo:hyphenation-push-char-count="2"/>
    </style:style>
    <style:style style:name="P157" style:family="paragraph" style:parent-style-name="Standard">
      <style:paragraph-properties fo:margin-left="2.223cm" fo:margin-right="0cm" fo:text-align="justify" style:justify-single-word="false" fo:text-indent="-0.339cm" style:auto-text-indent="false"/>
      <style:text-properties fo:font-size="12pt" style:font-size-asian="12pt" style:font-size-complex="12pt"/>
    </style:style>
    <style:style style:name="P158" style:family="paragraph" style:parent-style-name="Standard">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159" style:family="paragraph" style:parent-style-name="Standard">
      <style:paragraph-properties fo:margin-left="1.249cm" fo:margin-right="0cm" fo:text-align="justify" style:justify-single-word="false" fo:text-indent="0cm" style:auto-text-indent="false"/>
      <style:text-properties fo:font-size="12pt" style:font-size-asian="12pt" style:font-size-complex="12pt"/>
    </style:style>
    <style:style style:name="P160" style:family="paragraph" style:parent-style-name="Standard">
      <style:paragraph-properties fo:margin-left="1.9cm" fo:margin-right="0cm" fo:text-align="justify" style:justify-single-word="false" fo:hyphenation-ladder-count="no-limit" fo:text-indent="0cm" style:auto-text-indent="false"/>
      <style:text-properties fo:hyphenate="false" fo:hyphenation-remain-char-count="2" fo:hyphenation-push-char-count="2"/>
    </style:style>
    <style:style style:name="P161" style:family="paragraph" style:parent-style-name="Standard">
      <style:paragraph-properties fo:margin-left="1.9cm" fo:margin-right="0cm" fo:text-align="justify" style:justify-single-word="false" fo:hyphenation-ladder-count="no-limit" fo:text-indent="0cm" style:auto-text-indent="false" style:vertical-align="top"/>
      <style:text-properties fo:hyphenate="false" fo:hyphenation-remain-char-count="2" fo:hyphenation-push-char-count="2"/>
    </style:style>
    <style:style style:name="P162" style:family="paragraph" style:parent-style-name="Standard">
      <style:paragraph-properties fo:margin-left="1.199cm" fo:margin-right="0cm" fo:text-align="justify" style:justify-single-word="false" fo:text-indent="0cm" style:auto-text-indent="false"/>
      <style:text-properties fo:font-size="12pt" style:font-size-asian="12pt" style:font-size-complex="12pt"/>
    </style:style>
    <style:style style:name="P163" style:family="paragraph" style:parent-style-name="Text_20_body">
      <style:paragraph-properties fo:text-align="justify" style:justify-single-word="false"/>
    </style:style>
    <style:style style:name="P164" style:family="paragraph" style:parent-style-name="Text_20_body">
      <style:text-properties fo:font-size="12pt" style:font-size-asian="12pt" style:font-size-complex="12pt"/>
    </style:style>
    <style:style style:name="P165" style:family="paragraph" style:parent-style-name="Text_20_body">
      <style:paragraph-properties fo:text-align="justify" style:justify-single-word="false"/>
      <style:text-properties fo:font-size="12pt" style:font-size-asian="12pt" style:font-size-complex="12pt"/>
    </style:style>
    <style:style style:name="P166"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font-size-complex="12pt"/>
    </style:style>
    <style:style style:name="P167"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168"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69" style:family="paragraph" style:parent-style-name="Text_20_body">
      <style:paragraph-properties fo:text-align="justify" style:justify-single-word="false"/>
      <style:text-properties fo:font-size="12pt" fo:font-style="italic" style:font-size-asian="12pt" style:font-style-asian="italic" style:font-size-complex="12pt"/>
    </style:style>
    <style:style style:name="P170" style:family="paragraph" style:parent-style-name="Text_20_body">
      <style:text-properties fo:font-weight="bold" style:font-weight-asian="bold"/>
    </style:style>
    <style:style style:name="P171" style:family="paragraph" style:parent-style-name="Text_20_body">
      <style:text-properties fo:font-weight="bold" style:font-weight-asian="bold" style:font-size-complex="12pt"/>
    </style:style>
    <style:style style:name="P172" style:family="paragraph" style:parent-style-name="Text_20_body">
      <style:paragraph-properties fo:margin-left="4.995cm" fo:margin-right="0cm" fo:text-indent="1.249cm" style:auto-text-indent="false"/>
    </style:style>
    <style:style style:name="P173" style:family="paragraph" style:parent-style-name="Text_20_body">
      <style:paragraph-properties fo:margin-left="4.995cm" fo:margin-right="0cm" fo:text-indent="1.249cm" style:auto-text-indent="false"/>
      <style:text-properties fo:font-size="12pt" fo:font-weight="bold" style:font-size-asian="12pt" style:font-weight-asian="bold"/>
    </style:style>
    <style:style style:name="P174" style:family="paragraph" style:parent-style-name="Text_20_body">
      <style:paragraph-properties fo:margin-left="0cm" fo:margin-right="0cm" fo:text-align="justify" style:justify-single-word="false" fo:text-indent="1.249cm" style:auto-text-indent="false"/>
    </style:style>
    <style:style style:name="P175" style:family="paragraph" style:parent-style-name="Text_20_body">
      <style:paragraph-properties fo:margin-left="0cm" fo:margin-right="0cm" fo:text-align="justify" style:justify-single-word="false" fo:text-indent="1.249cm" style:auto-text-indent="false"/>
      <style:text-properties fo:font-size="12pt" style:font-size-asian="12pt" style:font-size-complex="12pt"/>
    </style:style>
    <style:style style:name="P176" style:family="paragraph" style:parent-style-name="Text_20_body" style:list-style-name="WW8Num3">
      <style:paragraph-properties fo:margin-top="0cm" fo:margin-bottom="0cm" fo:text-align="justify" style:justify-single-word="false" fo:hyphenation-ladder-count="no-limit"/>
      <style:text-properties fo:hyphenate="false" fo:hyphenation-remain-char-count="2" fo:hyphenation-push-char-count="2"/>
    </style:style>
    <style:style style:name="P177" style:family="paragraph" style:parent-style-name="Text_20_body" style:list-style-name="WW8Num4">
      <style:paragraph-properties fo:margin-top="0cm" fo:margin-bottom="0cm" fo:text-align="justify" style:justify-single-word="false" fo:hyphenation-ladder-count="no-limit"/>
      <style:text-properties fo:hyphenate="false" fo:hyphenation-remain-char-count="2" fo:hyphenation-push-char-count="2"/>
    </style:style>
    <style:style style:name="P178" style:family="paragraph" style:parent-style-name="Text_20_body" style:list-style-name="WW8Num12">
      <style:paragraph-properties fo:margin-top="0cm" fo:margin-bottom="0cm" fo:text-align="justify" style:justify-single-word="false"/>
    </style:style>
    <style:style style:name="P179" style:family="paragraph" style:parent-style-name="Text_20_body" style:list-style-name="WW8Num42">
      <style:paragraph-properties fo:margin-top="0cm" fo:margin-bottom="0cm" fo:text-align="justify" style:justify-single-word="false"/>
    </style:style>
    <style:style style:name="P180" style:family="paragraph" style:parent-style-name="Text_20_body" style:list-style-name="WW8Num23">
      <style:paragraph-properties fo:margin-top="0cm" fo:margin-bottom="0cm" fo:text-align="justify" style:justify-single-word="false"/>
    </style:style>
    <style:style style:name="P181" style:family="paragraph" style:parent-style-name="Text_20_body" style:list-style-name="WW8Num43">
      <style:paragraph-properties fo:margin-top="0cm" fo:margin-bottom="0cm" fo:text-align="justify" style:justify-single-word="false"/>
    </style:style>
    <style:style style:name="P182" style:family="paragraph" style:parent-style-name="Text_20_body" style:list-style-name="WW8Num1">
      <style:paragraph-properties fo:margin-top="0cm" fo:margin-bottom="0cm" fo:text-align="justify" style:justify-single-word="false" fo:hyphenation-ladder-count="no-limit"/>
      <style:text-properties fo:font-size="12pt" style:font-size-asian="12pt" style:font-size-complex="12pt" fo:hyphenate="false" fo:hyphenation-remain-char-count="2" fo:hyphenation-push-char-count="2"/>
    </style:style>
    <style:style style:name="P183" style:family="paragraph" style:parent-style-name="Text_20_body" style:list-style-name="WW8Num3">
      <style:paragraph-properties fo:margin-top="0cm" fo:margin-bottom="0cm" fo:text-align="justify" style:justify-single-word="false" fo:hyphenation-ladder-count="no-limit"/>
      <style:text-properties fo:font-size="12pt" style:font-size-asian="12pt" style:font-size-complex="12pt" fo:hyphenate="false" fo:hyphenation-remain-char-count="2" fo:hyphenation-push-char-count="2"/>
    </style:style>
    <style:style style:name="P184" style:family="paragraph" style:parent-style-name="Text_20_body" style:list-style-name="WW8Num4">
      <style:paragraph-properties fo:margin-top="0cm" fo:margin-bottom="0cm" fo:text-align="justify" style:justify-single-word="false" fo:hyphenation-ladder-count="no-limit"/>
      <style:text-properties fo:font-size="12pt" style:font-size-asian="12pt" style:font-size-complex="12pt" fo:hyphenate="false" fo:hyphenation-remain-char-count="2" fo:hyphenation-push-char-count="2"/>
    </style:style>
    <style:style style:name="P185" style:family="paragraph" style:parent-style-name="Text_20_body" style:list-style-name="WW8Num42">
      <style:paragraph-properties fo:margin-top="0cm" fo:margin-bottom="0cm" fo:text-align="justify" style:justify-single-word="false"/>
      <style:text-properties fo:font-size="12pt" style:font-size-asian="12pt" style:font-size-complex="12pt"/>
    </style:style>
    <style:style style:name="P186" style:family="paragraph" style:parent-style-name="Text_20_body" style:list-style-name="WW8Num23">
      <style:paragraph-properties fo:margin-top="0cm" fo:margin-bottom="0cm" fo:text-align="justify" style:justify-single-word="false"/>
      <style:text-properties fo:font-size="12pt" style:font-size-asian="12pt" style:font-size-complex="12pt"/>
    </style:style>
    <style:style style:name="P187" style:family="paragraph" style:parent-style-name="Text_20_body" style:list-style-name="WW8Num25">
      <style:paragraph-properties fo:margin-top="0cm" fo:margin-bottom="0cm" fo:text-align="justify" style:justify-single-word="false"/>
      <style:text-properties fo:font-size="12pt" style:font-size-asian="12pt" style:font-size-complex="12pt"/>
    </style:style>
    <style:style style:name="P188" style:family="paragraph" style:parent-style-name="Text_20_body" style:list-style-name="WW8Num39">
      <style:paragraph-properties fo:margin-top="0cm" fo:margin-bottom="0cm" fo:text-align="justify" style:justify-single-word="false"/>
      <style:text-properties fo:font-size="12pt" style:font-size-asian="12pt" style:font-size-complex="12pt"/>
    </style:style>
    <style:style style:name="P189" style:family="paragraph" style:parent-style-name="Text_20_body" style:list-style-name="WW8Num2">
      <style:paragraph-properties fo:margin-top="0cm" fo:margin-bottom="0cm" fo:text-align="justify"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190" style:family="paragraph" style:parent-style-name="Text_20_body" style:list-style-name="WW8Num47">
      <style:paragraph-properties fo:margin-top="0cm" fo:margin-bottom="0cm" fo:text-align="justify" style:justify-single-word="false"/>
      <style:text-properties fo:font-size="12pt" fo:font-weight="bold" style:font-size-asian="12pt" style:font-weight-asian="bold" style:font-size-complex="12pt"/>
    </style:style>
    <style:style style:name="P191" style:family="paragraph" style:parent-style-name="Text_20_body">
      <style:paragraph-properties fo:margin-left="1.062cm" fo:margin-right="0cm" fo:text-align="justify" style:justify-single-word="false" fo:text-indent="0cm" style:auto-text-indent="false"/>
    </style:style>
    <style:style style:name="P192" style:family="paragraph" style:parent-style-name="Text_20_body">
      <style:paragraph-properties fo:margin-left="1cm" fo:margin-right="0cm" fo:text-align="justify" style:justify-single-word="false" fo:text-indent="0cm" style:auto-text-indent="false">
        <style:tab-stops>
          <style:tab-stop style:position="10.001cm"/>
        </style:tab-stops>
      </style:paragraph-properties>
    </style:style>
    <style:style style:name="P193" style:family="paragraph" style:parent-style-name="Text_20_body">
      <style:paragraph-properties fo:margin-left="1cm" fo:margin-right="0cm" fo:text-align="justify" style:justify-single-word="false" fo:text-indent="0cm" style:auto-text-indent="false">
        <style:tab-stops>
          <style:tab-stop style:position="10.001cm"/>
        </style:tab-stops>
      </style:paragraph-properties>
      <style:text-properties fo:font-size="12pt" style:font-size-asian="12pt" style:font-size-complex="12pt"/>
    </style:style>
    <style:style style:name="P194" style:family="paragraph" style:parent-style-name="Text_20_body">
      <style:paragraph-properties fo:margin-left="1.005cm" fo:margin-right="0cm" fo:text-align="justify" style:justify-single-word="false" fo:text-indent="0.037cm" style:auto-text-indent="false"/>
      <style:text-properties fo:font-size="12pt" style:font-size-asian="12pt" style:font-size-complex="12pt"/>
    </style:style>
    <style:style style:name="P195" style:family="paragraph" style:parent-style-name="Text_20_body">
      <style:paragraph-properties fo:margin-left="0.635cm" fo:margin-right="0cm" fo:text-align="justify" style:justify-single-word="false" fo:text-indent="0cm" style:auto-text-indent="false"/>
      <style:text-properties fo:font-size="12pt" style:font-size-asian="12pt" style:font-size-complex="12pt"/>
    </style:style>
    <style:style style:name="P196" style:family="paragraph" style:parent-style-name="Text_20_body">
      <style:paragraph-properties fo:margin-left="0.635cm" fo:margin-right="0cm" fo:text-align="justify" style:justify-single-word="false" fo:text-indent="0cm" style:auto-text-indent="false"/>
    </style:style>
    <style:style style:name="P197" style:family="paragraph" style:parent-style-name="Text_20_body">
      <style:paragraph-properties fo:margin-left="1.27cm" fo:margin-right="0cm" fo:text-align="justify" style:justify-single-word="false" fo:text-indent="0cm" style:auto-text-indent="false">
        <style:tab-stops>
          <style:tab-stop style:position="2.54cm"/>
        </style:tab-stops>
      </style:paragraph-properties>
    </style:style>
    <style:style style:name="P198" style:family="paragraph" style:parent-style-name="Text_20_body">
      <style:paragraph-properties fo:margin-left="1.27cm" fo:margin-right="0cm" fo:text-align="justify" style:justify-single-word="false" fo:text-indent="0cm" style:auto-text-indent="false"/>
      <style:text-properties fo:font-size="12pt" style:font-size-asian="12pt" style:font-size-complex="12pt"/>
    </style:style>
    <style:style style:name="P199" style:family="paragraph" style:parent-style-name="Text_20_body">
      <style:paragraph-properties fo:margin-left="1.27cm" fo:margin-right="0cm" fo:text-align="justify" style:justify-single-word="false" fo:text-indent="0cm" style:auto-text-indent="false">
        <style:tab-stops>
          <style:tab-stop style:position="2.54cm"/>
        </style:tab-stops>
      </style:paragraph-properties>
      <style:text-properties fo:font-size="12pt" fo:font-weight="bold" style:font-size-asian="12pt" style:font-weight-asian="bold" style:font-size-complex="12pt"/>
    </style:style>
    <style:style style:name="P200" style:family="paragraph" style:parent-style-name="Text_20_body">
      <style:paragraph-properties fo:margin-left="1.27cm" fo:margin-right="0cm" fo:text-align="justify" style:justify-single-word="false" fo:text-indent="0cm" style:auto-text-indent="false">
        <style:tab-stops>
          <style:tab-stop style:position="2.54cm"/>
        </style:tab-stops>
      </style:paragraph-properties>
      <style:text-properties fo:font-size="13pt" fo:font-weight="bold" style:font-size-asian="13pt" style:font-weight-asian="bold"/>
    </style:style>
    <style:style style:name="P201" style:family="paragraph" style:parent-style-name="Text_20_body">
      <style:paragraph-properties fo:margin-left="0.751cm" fo:margin-right="0cm" fo:margin-top="0cm" fo:margin-bottom="0cm" fo:text-align="justify" style:justify-single-word="false" fo:text-indent="0cm" style:auto-text-indent="false"/>
    </style:style>
    <style:style style:name="P202" style:family="paragraph" style:parent-style-name="Text_20_body">
      <style:paragraph-properties fo:margin-left="1.002cm" fo:margin-right="0cm" fo:margin-top="0cm" fo:margin-bottom="0cm" fo:text-align="justify" style:justify-single-word="false" fo:text-indent="0cm" style:auto-text-indent="false"/>
    </style:style>
    <style:style style:name="P203" style:family="paragraph" style:parent-style-name="Text_20_body">
      <style:paragraph-properties fo:margin-left="1.249cm" fo:margin-right="0cm" fo:text-align="justify" style:justify-single-word="false" fo:text-indent="1.249cm" style:auto-text-indent="false"/>
    </style:style>
    <style:style style:name="P204" style:family="paragraph" style:parent-style-name="Text_20_body">
      <style:paragraph-properties fo:margin-left="1.249cm" fo:margin-right="0cm" fo:text-align="justify" style:justify-single-word="false" fo:text-indent="1.249cm" style:auto-text-indent="false"/>
      <style:text-properties fo:font-size="12pt" style:font-size-asian="12pt" style:font-size-complex="12pt"/>
    </style:style>
    <style:style style:name="P205" style:family="paragraph" style:parent-style-name="Text_20_body">
      <style:paragraph-properties fo:margin-left="1.249cm" fo:margin-right="0cm" fo:text-align="center" style:justify-single-word="false" fo:text-indent="1.249cm" style:auto-text-indent="false"/>
      <style:text-properties fo:font-weight="bold" style:font-weight-asian="bold"/>
    </style:style>
    <style:style style:name="P206" style:family="paragraph" style:parent-style-name="Heading_20_2">
      <style:paragraph-properties fo:margin-left="2.54cm" fo:margin-right="0cm" fo:text-align="justify" style:justify-single-word="false" fo:text-indent="0cm" style:auto-text-indent="false">
        <style:tab-stops>
          <style:tab-stop style:position="5.08cm"/>
        </style:tab-stops>
      </style:paragraph-properties>
    </style:style>
    <style:style style:name="P207" style:family="paragraph" style:parent-style-name="Heading_20_2">
      <style:paragraph-properties fo:margin-left="2.54cm" fo:margin-right="0cm" fo:text-indent="0cm" style:auto-text-indent="false">
        <style:tab-stops>
          <style:tab-stop style:position="5.08cm"/>
        </style:tab-stops>
      </style:paragraph-properties>
    </style:style>
    <style:style style:name="P208" style:family="paragraph" style:parent-style-name="Heading_20_2">
      <style:paragraph-properties fo:margin-left="1.016cm" fo:margin-right="0cm" fo:margin-top="0cm" fo:margin-bottom="0cm" fo:text-align="center" style:justify-single-word="false" fo:hyphenation-ladder-count="no-limit" fo:text-indent="-1.016cm" style:auto-text-indent="false">
        <style:tab-stops>
          <style:tab-stop style:position="1.016cm"/>
        </style:tab-stops>
      </style:paragraph-properties>
      <style:text-properties fo:font-size="12pt" style:font-size-asian="12pt" style:font-size-complex="12pt" fo:hyphenate="false" fo:hyphenation-remain-char-count="2" fo:hyphenation-push-char-count="2"/>
    </style:style>
    <style:style style:name="P209" style:family="paragraph" style:parent-style-name="Heading_20_3">
      <style:text-properties fo:font-size="12pt" style:font-size-asian="12pt" style:font-size-complex="12pt"/>
    </style:style>
    <style:style style:name="P210" style:family="paragraph" style:parent-style-name="Heading_20_1">
      <style:paragraph-properties fo:text-align="center" style:justify-single-word="false"/>
      <style:text-properties fo:font-size="16pt" style:font-size-asian="16pt"/>
    </style:style>
    <style:style style:name="P211" style:family="paragraph" style:parent-style-name="Heading_20_1">
      <style:paragraph-properties fo:margin-left="3.747cm" fo:margin-right="0cm" fo:text-indent="1.249cm" style:auto-text-indent="false"/>
    </style:style>
    <style:style style:name="P212" style:family="paragraph" style:parent-style-name="Heading_20_1">
      <style:paragraph-properties fo:margin-left="0.762cm" fo:margin-right="0cm" fo:text-align="center" style:justify-single-word="false" fo:hyphenation-ladder-count="no-limit" fo:text-indent="-0.762cm" style:auto-text-indent="false">
        <style:tab-stops>
          <style:tab-stop style:position="0.762cm"/>
        </style:tab-stops>
      </style:paragraph-properties>
      <style:text-properties style:font-size-complex="12pt" fo:hyphenate="false" fo:hyphenation-remain-char-count="2" fo:hyphenation-push-char-count="2"/>
    </style:style>
    <style:style style:name="P213" style:family="paragraph" style:parent-style-name="Heading_20_4">
      <style:paragraph-properties fo:text-align="center" style:justify-single-word="false"/>
    </style:style>
    <style:style style:name="P214" style:family="paragraph" style:parent-style-name="Text_20_body_20_indent">
      <style:paragraph-properties fo:line-height="150%"/>
    </style:style>
    <style:style style:name="P215" style:family="paragraph" style:parent-style-name="Text_20_body_20_indent">
      <style:paragraph-properties fo:margin-left="0cm" fo:margin-right="0cm" fo:line-height="150%" fo:text-indent="0cm" style:auto-text-indent="false"/>
      <style:text-properties fo:font-size="13.5pt" style:font-size-asian="13.5pt" style:font-size-complex="13.5pt"/>
    </style:style>
    <style:style style:name="P216" style:family="paragraph" style:parent-style-name="Text_20_body_20_indent">
      <style:paragraph-properties fo:margin-left="0cm" fo:margin-right="0cm" fo:line-height="150%" fo:text-indent="0cm" style:auto-text-indent="false"/>
      <style:text-properties fo:font-size="12pt" style:font-size-asian="12pt" style:font-size-complex="12pt"/>
    </style:style>
    <style:style style:name="P217" style:family="paragraph" style:parent-style-name="Text_20_body_20_indent">
      <style:paragraph-properties fo:margin-left="0cm" fo:margin-right="0cm" fo:line-height="150%" fo:text-indent="0cm" style:auto-text-indent="false">
        <style:tab-stops>
          <style:tab-stop style:position="11.342cm"/>
        </style:tab-stops>
      </style:paragraph-properties>
      <style:text-properties fo:font-size="12pt" style:font-size-asian="12pt" style:font-size-complex="12pt"/>
    </style:style>
    <style:style style:name="P218" style:family="paragraph" style:parent-style-name="Text_20_body_20_indent">
      <style:paragraph-properties fo:margin-left="1.905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P219" style:family="paragraph" style:parent-style-name="Text_20_body_20_indent">
      <style:paragraph-properties fo:margin-left="1.9cm" fo:margin-right="0cm" fo:hyphenation-ladder-count="no-limit" fo:text-indent="0cm" style:auto-text-indent="false"/>
      <style:text-properties fo:hyphenate="false" fo:hyphenation-remain-char-count="2" fo:hyphenation-push-char-count="2"/>
    </style:style>
    <style:style style:name="P220" style:family="paragraph" style:parent-style-name="Table_20_Contents">
      <style:paragraph-properties style:snap-to-layout-grid="false"/>
    </style:style>
    <style:style style:name="P221" style:family="paragraph" style:parent-style-name="Table_20_Contents">
      <style:paragraph-properties fo:text-align="center" style:justify-single-word="false" style:snap-to-layout-grid="false"/>
    </style:style>
    <style:style style:name="P222" style:family="paragraph" style:parent-style-name="Table_20_Contents">
      <style:paragraph-properties style:snap-to-layout-grid="false"/>
      <style:text-properties fo:font-size="10.5pt" fo:font-style="italic" style:font-size-asian="10.5pt" style:font-style-asian="italic" style:font-size-complex="10.5pt" style:font-style-complex="italic"/>
    </style:style>
    <style:style style:name="P223" style:family="paragraph" style:parent-style-name="Table_20_Contents">
      <style:paragraph-properties style:snap-to-layout-grid="false"/>
      <style:text-properties fo:font-size="10.5pt" style:font-size-asian="10.5pt" style:font-size-complex="10.5pt"/>
    </style:style>
    <style:style style:name="P224" style:family="paragraph" style:parent-style-name="Table_20_Contents">
      <style:paragraph-properties fo:text-align="center" style:justify-single-word="false" style:snap-to-layout-grid="false"/>
      <style:text-properties fo:font-size="10.5pt" style:font-size-asian="10.5pt" style:font-size-complex="10.5pt"/>
    </style:style>
    <style:style style:name="P225" style:family="paragraph" style:parent-style-name="Table_20_Contents">
      <style:paragraph-properties fo:text-align="center" style:justify-single-word="false" style:snap-to-layout-grid="false"/>
      <style:text-properties fo:font-size="10.5pt" fo:font-weight="bold" style:font-size-asian="10.5pt" style:font-weight-asian="bold" style:font-size-complex="10.5pt" style:font-weight-complex="bold"/>
    </style:style>
    <style:style style:name="P226" style:family="paragraph" style:parent-style-name="Table_20_Contents">
      <style:paragraph-properties fo:margin-left="-0.004cm" fo:margin-right="-0.004cm" fo:text-align="center" style:justify-single-word="false" fo:text-indent="-0.351cm" style:auto-text-indent="false" style:snap-to-layout-grid="false"/>
    </style:style>
    <style:style style:name="P227" style:family="paragraph" style:parent-style-name="Tekst_20_podstawowy_20_3">
      <style:paragraph-properties style:snap-to-layout-grid="false"/>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style:font-size-asian="12pt" style:language-asian="pl" style:country-asian="PL" style:font-size-complex="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weight-complex="bold"/>
    </style:style>
    <style:style style:name="T13" style:family="text">
      <style:text-properties fo:font-size="12pt" fo:font-style="italic" fo:font-weight="bold" style:font-size-asian="12pt" style:font-style-asian="italic" style:font-weight-asian="bold" style:font-size-complex="12pt"/>
    </style:style>
    <style:style style:name="T14" style:family="text">
      <style:text-properties fo:font-size="12pt" fo:font-style="italic" style:font-size-asian="12pt" style:font-style-asian="italic" style:font-size-complex="12pt"/>
    </style:style>
    <style:style style:name="T15" style:family="text">
      <style:text-properties style:font-size-complex="12pt"/>
    </style:style>
    <style:style style:name="T16" style:family="text">
      <style:text-properties fo:font-size="13.5pt" style:font-size-asian="13.5pt" style:font-size-complex="13.5pt"/>
    </style:style>
    <style:style style:name="T17" style:family="text">
      <style:text-properties fo:font-size="13.5pt" fo:font-style="italic" style:font-size-asian="13.5pt" style:font-style-asian="italic" style:font-size-complex="13.5pt"/>
    </style:style>
    <style:style style:name="T18" style:family="text">
      <style:text-properties fo:font-size="10.5pt" style:font-size-asian="10.5pt" style:font-size-complex="10.5pt"/>
    </style:style>
    <style:style style:name="T19" style:family="text">
      <style:text-properties fo:font-size="14pt" fo:font-weight="bold" style:font-size-asian="14pt" style:font-weight-asian="bold"/>
    </style:style>
    <style:style style:name="T20" style:family="text">
      <style:text-properties fo:font-size="13pt" fo:font-weight="bold" style:font-size-asian="13pt" style:font-weight-asian="bold"/>
    </style:style>
    <style:style style:name="T21" style:family="text">
      <style:text-properties fo:color="#000000" fo:font-size="12pt" style:font-size-asian="12pt" style:font-size-complex="12pt"/>
    </style:style>
    <style:style style:name="T22" style:family="text">
      <style:text-properties fo:language="en" fo:country="US"/>
    </style:style>
    <style:style style:name="T23" style:family="text">
      <style:text-properties style:font-name="Arial" fo:font-size="12pt" fo:font-weight="bold" style:font-size-asian="12pt" style:font-weight-asian="bold" style:font-name-complex="Arial"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4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2">Zarządzenie Nr 512 /2009 <text:s/></text:span></text:p>
      <text:p text:style-name="P118">Prezydenta Miasta Kalisza </text:p>
      <text:p text:style-name="P172"><text:span text:style-name="T2">z dnia <text:s/>24 listopada 2009r. <text:s text:c="20"/></text:span></text:p>
      <text:p text:style-name="P118"/>
      <text:p text:style-name="P21"/>
      <text:p text:style-name="P21"/>
      <text:p text:style-name="P1"><text:span text:style-name="T2">w sprawie ustalenia treści ogłoszeń dotyczących otwartych konkursów ofert na realizację w 2010 roku zadań publicznych.</text:span><text:span text:style-name="T6"> </text:span></text:p>
      <text:p text:style-name="P40"/>
      <text:p text:style-name="P78"/>
      <text:p text:style-name="P174"><text:span text:style-name="T7">Na podstawie art. 30 ust. 1 ustawy z dnia 8 marca 1990 roku o samorządzie gminnym ( Dz.U. <text:line-break/>z 2001 r. Nr 142, poz. 1591 z późn. zm. ), art. 13 ustawy z dnia 24 kwietnia 2003 r. o działalności pożytku publicznego i o wolontariacie (Dz. U. Nr 96, poz. 873 z późn. zm.) oraz art.28 ust.1 ustawy z dnia 12 marca 2004r. o pomocy społecznej ( Dz.U.z 2009 Nr 175, poz.1362 ) zarządza się, co następuje:</text:span></text:p>
      <text:p text:style-name="P40"/>
      <text:p text:style-name="P120">§ 1 </text:p>
      <text:p text:style-name="P40"/>
      <text:p text:style-name="P1"><text:span text:style-name="T6">Ustala się treść ogłoszeń Prezydenta Miasta Kalisza, dotyczących otwartych konkursów ofert na realizację w 2010 roku zadań publicznych, stanowiących załączniki Nr 1A, 1B, 1C, 2, 3A ,3B, 4 i 5 do niniejszego zarządzenia. </text:span></text:p>
      <text:p text:style-name="P40"/>
      <text:p text:style-name="P120">§ 2</text:p>
      <text:p text:style-name="P40"/>
      <text:p text:style-name="P40">Wykonanie zarządzenia powierza się: </text:p>
      <text:list xml:id="list31494936" text:style-name="WW8Num38">
        <text:list-item>
          <text:p text:style-name="P2"><text:span text:style-name="T6">Naczelnikowi Wydziału Kultury <text:s/>i Sztuki, Sportu i Turystyki Urzędu Miejskiego w Kaliszu <text:s text:c="16"/>w zakresie ustalonym w załącznikach Nr 1A, 1B i 1C. <text:s text:c="2"/></text:span></text:p>
        </text:list-item>
        <text:list-item>
          <text:p text:style-name="P41">Dyrektorowi Miejskiego Ośrodka Pomocy Społecznej w Kaliszu w zakresie ustalonym <text:s/>w załączniku Nr 2.</text:p>
        </text:list-item>
        <text:list-item>
          <text:p text:style-name="P2"><text:span text:style-name="T6">Naczelnikowi Wydziału Spraw Społecznych i Mieszkaniowych Urzędu Miejskiego w Kaliszu <text:s text:c="13"/>w zakresie ustalonym w załącznikach Nr 3A i 3B.</text:span></text:p>
        </text:list-item>
        <text:list-item>
          <text:p text:style-name="P2"><text:span text:style-name="T6">Dyrektorowi Kancelarii Prezydenta Miasta Kalisza w zakresie ustalonym w załączniku Nr 4.</text:span></text:p>
        </text:list-item>
        <text:list-item>
          <text:p text:style-name="P2"><text:span text:style-name="T6">Naczelnikowi Wydziału Edukacji Urzędu Miejskiego w Kaliszu w zakresie ustalonym w załączniku Nr 5.</text:span></text:p>
        </text:list-item>
      </text:list>
      <text:p text:style-name="P124"/>
      <text:p text:style-name="P120">§ 3</text:p>
      <text:p text:style-name="P1"><text:span text:style-name="T6">Zarządzenie podlega publikacji w Biuletynie Informacji Publicznej. </text:span></text:p>
      <text:p text:style-name="P40"/>
      <text:p text:style-name="P120">§ 4</text:p>
      <text:p text:style-name="P120"/>
      <text:p text:style-name="P40">Zarządzenie wchodzi w życie z dniem podpisania. </text:p>
      <text:p text:style-name="P40"/>
      <text:p text:style-name="P40"/>
      <text:p text:style-name="P40"/>
      <text:p text:style-name="P40"/>
      <text:p text:style-name="P40"/>
      <text:p text:style-name="P40"/>
      <text:p text:style-name="P40"/>
      <text:p text:style-name="P94"/>
      <text:h text:style-name="P211" text:outline-level="1"><text:soft-page-break/><text:span text:style-name="T15"><text:s text:c="4"/>Uzasadnienie </text:span></text:h>
      <text:p text:style-name="P130"><text:span text:style-name="T3"><text:s text:c="4"/>Zarządzenia Nr ………….</text:span></text:p>
      <text:p text:style-name="P130"><text:span text:style-name="T3"><text:s text:c="4"/>Prezydenta Miasta Kalisza</text:span></text:p>
      <text:p text:style-name="P131"><text:s text:c="4"/>z dnia ……………...……...</text:p>
      <text:p text:style-name="P130"><text:span text:style-name="T3"><text:s text:c="15"/></text:span></text:p>
      <text:p text:style-name="P103"/>
      <text:p text:style-name="P1"><text:span text:style-name="T3">w sprawie ustalenia treści ogłoszeń dotyczących otwartych konkursów ofert na realizację w 2010 roku zadań publicznych.</text:span><text:span text:style-name="T7"> </text:span></text:p>
      <text:p text:style-name="P78"/>
      <text:p text:style-name="P78"/>
      <text:p text:style-name="P109"/>
      <text:p text:style-name="P132"><text:span text:style-name="T16">W dniu 13 lutego 2009r. Rada Miejska Kalisza podjęła uchwałę Nr XXXII/475/2009<text:line-break/></text:span><text:span text:style-name="T17">w sprawie uchwalenia „Programu współpracy Miasta Kalisza z organizacjami pozarządowymi oraz innymi podmiotami prowadzącymi działalność pożytku publicznego na rok 2009”.</text:span><text:span text:style-name="T16"> Powyższy program wytyczający kierunek współpracy Miasta Kalisza i organizacji pozarządowych, był opracowywany min. w oparciu o konsultacje społeczne. </text:span></text:p>
      <text:p text:style-name="P132"><text:span text:style-name="T16">Zgodnie z ustawą z dnia 24 kwietnia 2003 roku o działalności pożytku publicznego <text:line-break/>i o wolontariacie oraz ustawą z 12 marca 2004r. o pomocy społecznej, Prezydent Miasta Kalisza ogłasza otwarty konkurs ofert na realizację zadań publicznych przez organizacje pozarządowe oraz inne podmioty prowadzące działalność pożytku publicznego. </text:span></text:p>
      <text:p text:style-name="P214"><text:span text:style-name="T16">W związku z powyższym zachodzi konieczność wydania Zarządzenia Prezydenta Miasta Kalisza w sprawie ustalenia treści ogłoszeń dotyczących otwartych konkursów ofert na realizację w 2010 roku zadań publicznych. <text:s/></text:span></text:p>
      <text:p text:style-name="P215"><text:s text:c="11"/></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33"><text:soft-page-break/><text:span text:style-name="T3"><text:s text:c="10"/>Załącznik Nr 1A do </text:span></text:p>
      <text:p text:style-name="P117"><text:span text:style-name="T3"><text:s text:c="11"/><text:tab/> <text:s text:c="32"/></text:span><text:span text:style-name="T2">Zarządzenia Nr 512 /2009 <text:s/></text:span></text:p>
      <text:p text:style-name="P118"><text:s text:c="50"/>Prezydenta Miasta Kalisza </text:p>
      <text:p text:style-name="P172"><text:span text:style-name="T2"><text:s text:c="51"/>z dnia <text:s/>24 listopada 2009r. <text:s text:c="20"/></text:span></text:p>
      <text:p text:style-name="P86"/>
      <text:p text:style-name="P77"><text:line-break/><text:line-break/></text:p>
      <text:p text:style-name="P78">Na podstawie art. 13 ustawy z dnia 24 kwietnia 2003 r. o działalności pożytku publicznego <text:line-break/>i o wolontariacie oraz uchwały Nr XXXII/475/2009 Rady Miejskiej Kalisza z dnia 13 lutego 2009 roku <text:line-break/>w sprawie uchwalenia „Programu współpracy Miasta Kalisza z organizacjami pozarządowymi oraz innymi podmiotami prowadzącymi działalność pożytku publicznego na rok 2009”.</text:p>
      <text:p text:style-name="P78"/>
      <text:p text:style-name="P77"/>
      <text:p text:style-name="P27">Prezydent Miasta Kalisza</text:p>
      <text:p text:style-name="P27">ogłasza z dniem 27 listopada 2009 r. </text:p>
      <text:p text:style-name="P27"><text:s/></text:p>
      <text:p text:style-name="P111">OTWARTY KONKURS OFERT</text:p>
      <text:p text:style-name="P27">NA REALIZACJĘ W 2010 ROKU <text:s/>ZADAŃ PUBLICZNYCH MIASTA KALISZA <text:s/></text:p>
      <text:p text:style-name="P27">W <text:s/>ZAKRESIE KULTURY, SZTUKI, OCHRONY DÓBR KULTURY I TRADYCJI </text:p>
      <text:p text:style-name="P27">wraz z udzieleniem wsparcia finansowego w formie dotacji z budżetu.</text:p>
      <text:p text:style-name="P28"/>
      <text:p text:style-name="P28"/>
      <text:p text:style-name="P78">Konkurs skierowany jest do organizacji pozarządowych oraz podmiotów wymienionych w art. 3 ust. 3 ustawy z dnia 24 kwietnia 2003 r. o działalności pożytku publicznego <text:s/>i o wolontariacie, które realizować będą zadania na terenie miasta Kalisza lub na rzecz jego mieszkańców.</text:p>
      <text:p text:style-name="P78"/>
      <text:p text:style-name="P28">1. Rodzaj zadań i wysokość środków publicznych planowanych na ich realizację w 2010 r. oraz wielkość środków wydatkowanych na podobne w latach 2008-2009 w zł.</text:p>
      <text:p text:style-name="P7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0">Lp.</text:p>
          </table:table-cell>
          <table:table-cell table:style-name="Tabela1.A1" office:value-type="string">
            <text:p text:style-name="P221">Wyszczególnienie zadań</text:p>
          </table:table-cell>
          <table:table-cell table:style-name="Tabela1.A1" office:value-type="string">
            <text:p text:style-name="P221">Dotacja zrealizowana w 2008 r.</text:p>
          </table:table-cell>
          <table:table-cell table:style-name="Tabela1.A1" office:value-type="string">
            <text:p text:style-name="P226"><text:s/>Dotacja zrealizowana <text:s text:c="2"/>w 2009 r.</text:p>
          </table:table-cell>
          <table:table-cell table:style-name="Tabela1.E1" office:value-type="string">
            <text:p text:style-name="P221">Dotacja planowana na 2010 r.</text:p>
          </table:table-cell>
        </table:table-row>
        <table:table-row table:style-name="Tabela1.1">
          <table:table-cell table:style-name="Tabela1.A2" office:value-type="string">
            <text:p text:style-name="P220"/>
            <text:p text:style-name="P220"/>
            <text:p text:style-name="P220"/>
            <text:p text:style-name="P220"/>
            <text:p text:style-name="P220"/>
            <text:p text:style-name="P220"/>
            <text:p text:style-name="P220">1.</text:p>
          </table:table-cell>
          <table:table-cell table:style-name="Tabela1.A2" office:value-type="string">
            <text:p text:style-name="P222">Wspieranie rozwoju kultury i ochrony dóbr kultury oraz podtrzymania tradycji narodowej poprzez realizację następujących niekomercyjnych przedsięwzięć:</text:p>
            <text:p text:style-name="P223"/>
            <text:p text:style-name="P223">- imprez muzycznych, chóralnych, teatralnych, literackich, tanecznych, plastycznych i widowisk historycznych w formie festiwali, przeglądów, konkursów, oraz pojedynczych wydarzeń kulturalnych </text:p>
          </table:table-cell>
          <table:table-cell table:style-name="Tabela1.A2" office:value-type="string">
            <text:p text:style-name="P224"/>
            <text:p text:style-name="P224"/>
            <text:p text:style-name="P224"/>
            <text:p text:style-name="P224"/>
            <text:p text:style-name="P224"/>
            <text:p text:style-name="P224">115.000,00</text:p>
          </table:table-cell>
          <table:table-cell table:style-name="Tabela1.A2" office:value-type="string">
            <text:p text:style-name="P224"/>
            <text:p text:style-name="P224"/>
            <text:p text:style-name="P224"/>
            <text:p text:style-name="P224"/>
            <text:p text:style-name="P224"/>
            <text:p text:style-name="P224">75.000,00</text:p>
          </table:table-cell>
          <table:table-cell table:style-name="Tabela1.E2" office:value-type="string">
            <text:p text:style-name="P225"/>
            <text:p text:style-name="P225"/>
            <text:p text:style-name="P225"/>
            <text:p text:style-name="P225"/>
            <text:p text:style-name="P225"/>
            <text:p text:style-name="P225">120.000,00</text:p>
          </table:table-cell>
        </table:table-row>
        <table:table-row table:style-name="Tabela1.1">
          <table:table-cell table:style-name="Tabela1.A2" office:value-type="string">
            <text:p text:style-name="P220">2.</text:p>
          </table:table-cell>
          <table:table-cell table:style-name="Tabela1.A2" office:value-type="string">
            <text:p text:style-name="P112">- wydawania niekomercyjnych <text:s text:c="23"/>i niskonakładowych książek i czasopism, związanych tematem lub osobą twórcy <text:s/>z Kaliszem </text:p>
          </table:table-cell>
          <table:table-cell table:style-name="Tabela1.A2" office:value-type="string">
            <text:p text:style-name="P224">37.000,00</text:p>
          </table:table-cell>
          <table:table-cell table:style-name="Tabela1.A2" office:value-type="string">
            <text:p text:style-name="P221"><text:span text:style-name="T18">21.000,00</text:span></text:p>
          </table:table-cell>
          <table:table-cell table:style-name="Tabela1.E2" office:value-type="string">
            <text:p text:style-name="P225">60.000,00</text:p>
          </table:table-cell>
        </table:table-row>
        <table:table-row table:style-name="Tabela1.1">
          <table:table-cell table:style-name="Tabela1.A2" office:value-type="string">
            <text:p text:style-name="P220">3.</text:p>
          </table:table-cell>
          <table:table-cell table:style-name="Tabela1.A2" office:value-type="string">
            <text:p text:style-name="P223">- konferencji, sesji i seminariów naukowych i popularno-naukowych</text:p>
          </table:table-cell>
          <table:table-cell table:style-name="Tabela1.A2" office:value-type="string">
            <text:p text:style-name="P224">-</text:p>
          </table:table-cell>
          <table:table-cell table:style-name="Tabela1.A2" office:value-type="string">
            <text:p text:style-name="P224">-</text:p>
          </table:table-cell>
          <table:table-cell table:style-name="Tabela1.E2" office:value-type="string">
            <text:p text:style-name="P225">15.000,00</text:p>
          </table:table-cell>
        </table:table-row>
        <text:soft-page-break/>
        <table:table-row table:style-name="Tabela1.1">
          <table:table-cell table:style-name="Tabela1.A2" office:value-type="string">
            <text:p text:style-name="P220">4.</text:p>
          </table:table-cell>
          <table:table-cell table:style-name="Tabela1.A2" office:value-type="string">
            <text:p text:style-name="P223">- mecenat Miasta Kalisza nad miejscowymi artystami i zespołami biorącymi udział w przeglądach, konkursach, festiwalach itp. <text:s text:c="17"/>o zasięgu ogólnopolskim <text:s text:c="24"/>i międzynarodowym, <text:s/>w tym wymiana z miastami partnerskimi</text:p>
          </table:table-cell>
          <table:table-cell table:style-name="Tabela1.A2" office:value-type="string">
            <text:p text:style-name="P224">-</text:p>
          </table:table-cell>
          <table:table-cell table:style-name="Tabela1.A2" office:value-type="string">
            <text:p text:style-name="P224">28.000,00</text:p>
          </table:table-cell>
          <table:table-cell table:style-name="Tabela1.E2" office:value-type="string">
            <text:p text:style-name="P225">10.000,00</text:p>
          </table:table-cell>
        </table:table-row>
        <table:table-row table:style-name="Tabela1.1">
          <table:table-cell table:style-name="Tabela1.A2" office:value-type="string">
            <text:p text:style-name="P220">5.</text:p>
          </table:table-cell>
          <table:table-cell table:style-name="Tabela1.A2" office:value-type="string">
            <text:p text:style-name="P223">- imprez mających na celu wzbogacenie oferty edukacyjnej <text:s text:c="13"/>z zakresu kultury <text:s/>i dziedzictwa narodowego, poprzez organizację imprez artystycznych <text:s text:c="2"/>i warsztatów popularyzujących i promujących starożytną Kalisię</text:p>
          </table:table-cell>
          <table:table-cell table:style-name="Tabela1.A2" office:value-type="string">
            <text:p text:style-name="P224">-</text:p>
          </table:table-cell>
          <table:table-cell table:style-name="Tabela1.A2" office:value-type="string">
            <text:p text:style-name="P224">-</text:p>
          </table:table-cell>
          <table:table-cell table:style-name="Tabela1.E2" office:value-type="string">
            <text:p text:style-name="P225">30.000,00</text:p>
          </table:table-cell>
        </table:table-row>
        <table:table-row table:style-name="Tabela1.1">
          <table:table-cell table:style-name="Tabela1.A2" office:value-type="string">
            <text:p text:style-name="P220">6.</text:p>
          </table:table-cell>
          <table:table-cell table:style-name="Tabela1.A2" office:value-type="string">
            <text:p text:style-name="P223">- imprez kulturalnych z okazji świąt państwowych i obchodów rocznicowych</text:p>
          </table:table-cell>
          <table:table-cell table:style-name="Tabela1.A2" office:value-type="string">
            <text:p text:style-name="P224">-</text:p>
          </table:table-cell>
          <table:table-cell table:style-name="Tabela1.A2" office:value-type="string">
            <text:p text:style-name="P224">-</text:p>
          </table:table-cell>
          <table:table-cell table:style-name="Tabela1.E2" office:value-type="string">
            <text:p text:style-name="P225">6.300,00</text:p>
          </table:table-cell>
        </table:table-row>
      </table:table>
      <text:p text:style-name="Standard"/>
      <text:p text:style-name="P165">Przedmiotem konkursu jest: </text:p>
      <text:p text:style-name="P163"><text:span text:style-name="T7">- <text:s/>opracowanie koncepcji, realizacja lub udział w wyszczególnionych przedsięwzięciach w okresie od 15 stycznia do 31 grudnia 2010 r. </text:span></text:p>
      <text:p text:style-name="P163"><text:span text:style-name="T7"><text:s text:c="3"/>Organizowane wydarzenia powinny mieć charakter imprez otwartych, dostępnych dla mieszkańców miasta Kalisza.</text:span></text:p>
      <text:list xml:id="list31485821" text:style-name="WW8Num1">
        <text:list-item>
          <text:p text:style-name="P182">wydanie drukiem książek oraz publikacji dokumentujących kulturę i dziedzictwo kulturowe Kalisza, służących środowiskom twórczym i akademickim.</text:p>
        </text:list-item>
      </text:list>
      <text:p text:style-name="P165"/>
      <text:list xml:id="list31492610" text:style-name="WW8Num2">
        <text:list-item>
          <text:p text:style-name="P32">Zasady przyznania dotacji :</text:p>
        </text:list-item>
      </text:list>
      <text:p text:style-name="P163"><text:span text:style-name="T7">1) Dotacja zostanie przyznana zgodnie z przepisami ustawy z dnia 24 kwietnia 2003 r. o działalności pożytku publicznego i o wolontariacie <text:s text:c="2"/>(Dz. U. Nr 96, poz. 873 z późn. zm.) na podstawie otrzymanej oferty złożonej zgodnie z wzorem określonym w obowiązującym rozporządzeniu Ministra Pracy <text:line-break/>i Polityki Społecznej w sprawie wzoru oferty realizacji zadania publicznego, ramowego wzoru umowy <text:line-break/>o wykonanie zadania publicznego i wzoru sprawozdania z wykonania zadania.</text:span></text:p>
      <text:p text:style-name="P166">2) Do oferty należy dołączyć:</text:p>
      <text:p text:style-name="P191"><text:span text:style-name="T7">- aktualny odpis z Krajowego Rejestru Sądowego (niektóre podmioty wymienione w art. 3 ust. 3 pkt. 1 ustawy o działalności pożytku publicznego, potwierdzony za zgodność z oryginałem dekret <text:line-break/>o powołaniu na proboszcza lub inną funkcję, upoważniający do składania oświadczenia) a w miarę potrzeby inne dokumenty potwierdzające status prawny oferenta i umocowanie osób go reprezentujących,</text:span></text:p>
      <text:p text:style-name="P192"><text:span text:style-name="T7">- <text:s/>obowiązujący statut organizacji,</text:span></text:p>
      <text:p text:style-name="P193">- <text:s/>sprawozdanie merytoryczne i finansowe (bilans, rachunek wyników lub zysków i strat oraz informacja dodatkowa) za ostatni rok działalności, w przypadku krótszej działalności - za okres tej działalności,</text:p>
      <text:p text:style-name="P192"><text:span text:style-name="T7">- umowy partnerskie lub oświadczenia partnerów (w przypadku wskazania partnera w pkt. V.1 oferty)</text:span></text:p>
      <text:p text:style-name="P193">- <text:s/>oświadczenie o niezaleganiu z zobowiązaniami wobec budżetu (ZUS, US).</text:p>
      <text:p text:style-name="P192"><text:soft-page-break/><text:span text:style-name="T7">Kopie wymaganych załączników wymagają potwierdzenia przez oferenta za zgodność z oryginałem (data i podpis).</text:span></text:p>
      <text:p text:style-name="P194">W przypadku składania kilku ofert przez tego samego oferenta, niezbędne załączniki należy załączyć tylko do jednej oferty, a na pozostałych dokonać adnotacji informującej o ich załączeniu.</text:p>
      <text:p text:style-name="P165">3) Oferty zawierające błędy formalne nie uzupełnione w wyznaczonym przez Komisję terminie albo złożone po terminie zostaną odrzucone z przyczyn formalnych.</text:p>
      <text:p text:style-name="P165">4) Złożenie oferty o dofinansowanie nie jest równoznaczne z przyznaniem dotacji.</text:p>
      <text:p text:style-name="P165">5) Kwota przyznanej dotacji może być niższa od wnioskowanej w ofercie. W takim przypadku podmiot zobowiązany jest do przedstawienia korekty kosztorysu i harmonogramu realizacji zadania.</text:p>
      <text:p text:style-name="P165">6) Dotację na realizację zadania otrzymają podmioty posiadające własne konto bankowe, których oferty zostaną wybrane w postępowaniu konkursowym.</text:p>
      <text:p text:style-name="P165">7) Decyzję o udzieleniu dotacji podejmuje Prezydent Miasta po zapoznaniu się z materiałem pomocniczym przedstawionym przez Komisję powołaną do rozpatrzenia ofert konkursowych.</text:p>
      <text:p text:style-name="P165">8) Od podjętej decyzji nie przysługuje odwołanie.</text:p>
      <text:p text:style-name="P163"><text:span text:style-name="T7">9) Wydatki z dotacji budżetowej winny być realizowane od dnia zawarcia umowy.</text:span></text:p>
      <text:p text:style-name="P165"/>
      <text:list xml:id="list31536163" text:continue-numbering="true" text:style-name="WW8Num2">
        <text:list-item>
          <text:p text:style-name="P189">Termin, miejsce i warunki realizacji zadań :</text:p>
        </text:list-item>
      </text:list>
      <text:p text:style-name="P165">15 stycznia – 31 grudnia 2010 r. - Kalisz.</text:p>
      <text:list xml:id="list31499060" text:style-name="WW8Num3">
        <text:list-item>
          <text:p text:style-name="P183">Warunkiem przekazania dotacji będzie zawarcie pomiędzy stronami stosownej umowy.</text:p>
        </text:list-item>
        <text:list-item>
          <text:p text:style-name="P183">Wydatki poniesione na realizację zadania przed zawarciem umowy nie zostaną przyjęte do rozliczenia środków z dotacji budżetowej.</text:p>
        </text:list-item>
        <text:list-item>
          <text:p text:style-name="P176"><text:span text:style-name="T3">Koszty, które w szczególności mogą być ponoszone z dotacji</text:span><text:span text:style-name="T7"> dotyczą: zakupu niezbędnych materiałów i usług, honorariów i wynagrodzeń wypłacanych na podstawie umowy o dzieło lub umowy zlecenia ściśle związanych z realizacją zadania, wypłaty nagród regulaminowych związanych z realizacją projektu. Koszty obsługi zadania (obejmujące zakup materiałów biurowych, energii, kosztów telekomunikacyjnych i obsługi administracyjno-księgowej) nie mogą przekroczyć <text:s text:c="10"/>10 % otrzymanej dotacji.</text:span></text:p>
        </text:list-item>
      </text:list>
      <text:p text:style-name="P195"/>
      <text:list xml:id="list31519109" text:continue-list="list31536163" text:style-name="WW8Num2">
        <text:list-item>
          <text:p text:style-name="P189">Termin składania ofert :</text:p>
        </text:list-item>
      </text:list>
      <text:p text:style-name="P163"><text:span text:style-name="T7">Oferty należy składać osobiście lub za pośrednictwem poczty (data wpływu do Urzędu Miejskiego)<text:line-break/></text:span><text:span text:style-name="T3">w terminie do 28 grudnia 2009 r. </text:span><text:span text:style-name="T7">w Wydziale Kultury i Sztuki, Sportu <text:s/>i Turystyki Urzędu Miejskiego w Kaliszu, ul. Łazienna 6, 62-800 Kalisz w godz.7.30 – 15.30</text:span></text:p>
      <text:p text:style-name="P163"><text:span text:style-name="T7">Oferta winna być złożona z zamkniętej, opieczętowanej kopercie i opatrzona nazwą zadania </text:span><text:span text:style-name="T11">(z ogłoszenia konkursowego)</text:span></text:p>
      <text:p text:style-name="P163"><text:span text:style-name="T7">Oferty złożone w inny, niż opisany wyżej sposób nie będą <text:s/>rozpatrywane.</text:span></text:p>
      <text:p text:style-name="P167">Informacja o rozstrzygnięciu konkursu:</text:p>
      <text:p text:style-name="P163"><text:span text:style-name="T7">Informacja o rozstrzygnięciu konkursu, w formie komunikatu, umieszczona zostanie na stronie internetowej Urzędu Miejskiego w Kaliszu </text:span><text:a xlink:type="simple" xlink:href="http://www.kalisz.pl/"><text:span text:style-name="Internet_20_link"><text:span text:style-name="T7">www.kalisz.pl</text:span></text:span></text:a><text:span text:style-name="T7"> (BIP) oraz na tablicy ogłoszeń Urzędu Miejskiego (Główny Rynek 20) </text:span></text:p>
      <text:list xml:id="list31536045" text:continue-numbering="true" text:style-name="WW8Num2">
        <text:list-item>
          <text:p text:style-name="P189">Termin, tryb i kryteria stosowane przy wyborze oferty :</text:p>
        </text:list-item>
      </text:list>
      <text:p text:style-name="P165">Otwarcia i oceny oferty dokona, w terminie do 15 stycznia 2010 r., Komisja Konkursowa powołana przez Prezydenta Miasta Kalisza.</text:p>
      <text:p text:style-name="P165"><text:soft-page-break/>Przy wyborze ofert stosowane będą następujące kryteria :</text:p>
      <text:list xml:id="list31486218" text:style-name="WW8Num4">
        <text:list-item>
          <text:p text:style-name="P184">atrakcyjność projektu dla mieszkańców Kalisza i prestiżu miasta oraz społeczne uzasadnienie (od 0 do 40 pkt.) dla zadań nr 1, 3, 4, 5 i 6</text:p>
        </text:list-item>
        <text:list-item>
          <text:p text:style-name="P184">udokumentowanie realizacji podobnych przedsięwzięć w latach ubiegłych wraz z przedłożeniem pozytywnych recenzji zrealizowanych zadań wydawniczych oraz przedstawienie stopnia zaawansowania prac nad wydawnictwem objętym ofertą <text:s text:c="2"/>(od 0 do 40 pkt.) dla zadania nr 2</text:p>
        </text:list-item>
        <text:list-item>
          <text:p text:style-name="P177"><text:span text:style-name="T7">zdolność organizacyjna i finansowa, <text:s/>w tym: finansowy wkład własny wnioskodawcy, efektywność w pozyskiwaniu środków finansowych oraz gwarancje prawidłowego wykorzystania i rozliczania przyznanej dotacji (od 0 do 30 pkt.) dla wszystkich wymienionych zadań</text:span></text:p>
        </text:list-item>
        <text:list-item>
          <text:p text:style-name="P3"><text:span text:style-name="T7">doświadczenie i zaplecze wnioskodawcy niezbędne do realizacji projektu na co najmniej dotychczasowym poziomie, w tym nowatorstwo, atrakcyjność tematyki, (od 0 do 30 pkt.) dla wszystkich wymienionych zadań</text:span></text:p>
        </text:list-item>
      </text:list>
      <text:p text:style-name="P79"/>
      <text:p text:style-name="P7"><text:span text:style-name="T7">Wszelkie informacje na temat konkursu, w tym formularz oferty można uzyskać pod wyżej wskazanym adresem, bądź na stronie internetowej </text:span><text:a xlink:type="simple" xlink:href="http://www.kalisz.pl/"><text:span text:style-name="Internet_20_link"><text:span text:style-name="T7">www.kalisz.pl</text:span></text:span></text:a><text:span text:style-name="T7"> <text:s/>(BIP)</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133"><text:span text:style-name="T3"><text:s text:c="10"/>Załącznik Nr 1B do </text:span></text:p>
      <text:p text:style-name="P117"><text:span text:style-name="T3"><text:s text:c="11"/><text:tab/> <text:s text:c="32"/></text:span><text:span text:style-name="T2">Zarządzenia Nr 512 /2009 <text:s/></text:span></text:p>
      <text:p text:style-name="P116"><text:span text:style-name="T2"><text:s text:c="50"/>Prezydenta Miasta Kalisza </text:span></text:p>
      <text:p text:style-name="P173"><text:s text:c="51"/>z dnia <text:s/>24 listopada 2009r. <text:s text:c="20"/></text:p>
      <text:p text:style-name="P86"><text:line-break/></text:p>
      <text:p text:style-name="P77">.</text:p>
      <text:p text:style-name="Standard"/>
      <text:h text:style-name="Heading_20_1" text:outline-level="1">Na podstawie art.13 ustawy z dnia 24 kwietnia 2003 r. o działalności pożytku publicznego <text:line-break/>i o wolontariacie oraz uchwały <text:s/>Nr XXXII/475/2009 Rady Miejskiej Kalisza z dnia 13 lutego <text:line-break/>2009 r. w sprawie uchwalenia „Programu współpracy Miasta Kalisza z organizacjami pozarządowymi oraz innymi podmiotami prowadzącymi działalność pożytku publicznego na rok 2009” <text:s text:c="33"/></text:h>
      <text:h text:style-name="P213" text:outline-level="4"/>
      <text:h text:style-name="P213" text:outline-level="4">Prezydent Miasta Kalisza</text:h>
      <text:p text:style-name="P106">ogłasza z dniem 27 listopada 2009 r. </text:p>
      <text:p text:style-name="P113">Otwarty Konkurs Ofert</text:p>
      <text:p text:style-name="P1"><text:span text:style-name="T19">na realizację w 2010 roku zadań publicznych Miasta Kalisza w zakresie <text:s/>upowszechniania kultury fizycznej i sportu wraz z udzieleniem wsparcia finansowego w formie dotacji z budżetu.</text:span></text:p>
      <text:p text:style-name="P107"/>
      <text:p text:style-name="P78">Konkurs skierowany jest do organizacji pozarządowych oraz podmiotów wymienionych w art.3 ust.3 ustawy z dnia 24 kwietnia 2003 r. o działalności pożytku publicznego i o wolontariacie.</text:p>
      <text:p text:style-name="P107"/>
      <text:list xml:id="list31513084" text:style-name="WW8Num26">
        <text:list-item>
          <text:p text:style-name="P104">Rodzaj zadań i wysokość środków publicznych planowanych na ich realizację w 2010 r. oraz wielkość środków wydatkowanych na podobne zadania w latach 2008-2009 w zł.</text:p>
        </text:list-item>
      </text:list>
      <text:p text:style-name="P103"/>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office:value-type="string">
            <text:p text:style-name="P8">Lp.</text:p>
          </table:table-cell>
          <table:table-cell table:style-name="Tabela2.A1" office:value-type="string">
            <text:p text:style-name="P8"><text:s text:c="9"/>Nazwa zadania</text:p>
          </table:table-cell>
          <table:table-cell table:style-name="Tabela2.A1" office:value-type="string">
            <text:p text:style-name="P8">Dotacja zrealizowana </text:p>
            <text:p text:style-name="P1">w 2008 r.</text:p>
          </table:table-cell>
          <table:table-cell table:style-name="Tabela2.A1" office:value-type="string">
            <text:p text:style-name="P227">Dotacja zrealizowana</text:p>
            <text:p text:style-name="P1"><text:s/>w 2009 r.</text:p>
          </table:table-cell>
          <table:table-cell table:style-name="Tabela2.E1" office:value-type="string">
            <text:p text:style-name="P18">Dotacja <text:s/>planowana <text:line-break/>na 2010r.</text:p>
          </table:table-cell>
        </table:table-row>
        <table:table-row table:style-name="Tabela2.1">
          <table:table-cell table:style-name="Tabela2.A1" office:value-type="string">
            <text:p text:style-name="P99"/>
            <text:p text:style-name="P1">1.</text:p>
          </table:table-cell>
          <table:table-cell table:style-name="Tabela2.A1" office:value-type="string">
            <text:p text:style-name="P96"/>
            <text:p text:style-name="P1">Utrzymanie, rozwój i poprawa bazy sportowej przez organizacje pozarządowe posiadające własną lub użyczoną od Miasta bazę sportową (obiekty i tereny zielone), służącą do prowadzenia szkolenia sportowego dzieci i młodzieży <text:line-break/>w popularnych dyscyplinach sportu lub do organizacji imprez sportowo-rekreacyjnych i zawodów sportowych upowszechniających popularne dyscypliny sportu i rekreację.</text:p>
          </table:table-cell>
          <table:table-cell table:style-name="Tabela2.A1" office:value-type="string">
            <text:p text:style-name="P96"/>
            <text:p text:style-name="P1"/>
            <text:p text:style-name="P1"/>
            <text:p text:style-name="P110">188.000,00<text:span text:style-name="T19"> </text:span><text:s/></text:p>
            <text:p text:style-name="P95"/>
          </table:table-cell>
          <table:table-cell table:style-name="Tabela2.A1" office:value-type="string">
            <text:p text:style-name="P8"><text:s text:c="2"/></text:p>
            <text:p text:style-name="P1"/>
            <text:p text:style-name="P1"/>
            <text:p text:style-name="P110">200.000,00</text:p>
          </table:table-cell>
          <table:table-cell table:style-name="Tabela2.E1" office:value-type="string">
            <text:p text:style-name="P38"/>
            <text:p text:style-name="P17"/>
            <text:p text:style-name="P17"/>
            <text:p text:style-name="P19">197.000,00</text:p>
            <text:p text:style-name="P37"/>
          </table:table-cell>
        </table:table-row>
      </table:table>
      <text:p text:style-name="P103"/>
      <text:p text:style-name="P126"/>
      <text:p text:style-name="P169">Przedmiotem konkursu jest: </text:p>
      <text:p text:style-name="P169"/>
      <text:list xml:id="list31515342" text:style-name="WW8Num12">
        <text:list-item>
          <text:p text:style-name="P178"><text:soft-page-break/><text:span text:style-name="T7">Zlecenie organizacjom pozarządowym, prowadzącym szkolenie sportowe w popularnych dyscyplinach sportu oraz organizację imprez i zawodów sportowo-rekreacyjnych utrzymanie, rozwój <text:line-break/>i poprawę bazy sportowej.</text:span></text:p>
        </text:list-item>
      </text:list>
      <text:p text:style-name="P78"/>
      <text:list xml:id="list31504087" text:style-name="WW8Num47">
        <text:list-item>
          <text:p text:style-name="P33">Zasady przyznania dotacji :</text:p>
        </text:list-item>
      </text:list>
      <text:p text:style-name="P163"><text:span text:style-name="T7">1) <text:s text:c="2"/>Dotacja zostanie przyznana zgodnie z przepisami ustawy z dnia 24 kwietnia 2003 r. o działalności pożytku publicznego i o wolontariacie <text:s text:c="2"/>(Dz. U. Nr 96, poz. 873 z późn. zm.) na podstawie otrzymanej oferty złożonej zgodnie z wzorem określonym w obowiązującym rozporządzeniu Ministra Pracy <text:line-break/>i Polityki Społecznej w sprawie wzoru <text:s/>oferty realizacji zadania publicznego, ramowego wzoru umowy <text:line-break/>o wykonanie zadania publicznego i wzoru sprawozdania z wykonania zadania.</text:span></text:p>
      <text:p text:style-name="P163"><text:span text:style-name="T7">2) <text:s text:c="2"/></text:span><text:span text:style-name="T11">Do oferty należy dołączyć:</text:span></text:p>
      <text:p text:style-name="P163"><text:span text:style-name="T7">- aktualny odpis z Krajowego Rejestru Sądowego lub odpowiednio wyciąg <text:line-break/>z ewidencji uczniowskich klubów sportowych lub wyciąg z ewidencji stowarzyszeń kultury fizycznej nieprowadzących działalności gospodarczej, a w miarę potrzeby inne dokumenty potwierdzające status prawny oferenta i umocowanie osób go reprezentujących,</text:span></text:p>
      <text:p text:style-name="P165">- <text:s text:c="2"/>obowiązujący statut organizacji,</text:p>
      <text:p text:style-name="P163"><text:span text:style-name="T7">- sprawozdanie merytoryczne i finansowe (bilans, rachunek wyników lub zysków i strat oraz informacja dodatkowa) za ostatni rok działalności, w przypadku krótszej działalności – za okres tej działalności,</text:span></text:p>
      <text:p text:style-name="P163"><text:span text:style-name="T7">- <text:s/>umowy partnerskie lub oświadczenia partnerów (w przypadku wskazania partnera w pkt.V.1 oferty),</text:span></text:p>
      <text:p text:style-name="P165">- <text:s/>oświadczenie o <text:s/>niezaleganiu z zobowiązaniami wobec budżetu (ZUS i Urząd Skarbowy).</text:p>
      <text:p text:style-name="P165">Kopie wymaganych załączników wymagają potwierdzenia przez oferenta za zgodność z oryginałem (data i podpis),</text:p>
      <text:p text:style-name="P165">- dokument potwierdzający prawo do dysponowania obiektem (akt własności, umowa użyczenia, najmu, dzierżawy).</text:p>
      <text:p text:style-name="P165">W przypadku składania kilku ofert przez tego samego oferenta, niezbędne załączniki należy załączyć tylko do jednej oferty, a na pozostałych dokonać stosownej adnotacji informującej o ich załączeniu.</text:p>
      <text:p text:style-name="P165">3) <text:s text:c="2"/>Oferty zawierające błędy formalne nie uzupełnione w wyznaczonym przez Komisję terminie albo złożone po terminie zostaną odrzucone z przyczyn formalnych.</text:p>
      <text:p text:style-name="P163"><text:span text:style-name="T7">4) Złożenie oferty o dofinansowanie zadania nie jest równoznaczne z przyznaniem dotacji.</text:span></text:p>
      <text:p text:style-name="P163"><text:span text:style-name="T7">5) Kwota przyznanej dotacji może być niższa od wnioskowanej w ofercie. W takim przypadku podmiot zobowiązany jest do przedstawienia korekty kosztorysu i harmonogramu realizacji zadania.</text:span></text:p>
      <text:p text:style-name="P165">6) <text:s text:c="2"/>Dotację na realizację zadania otrzymują podmioty posiadające własne konto bankowe, których oferty <text:s/>zostaną wybrane w postępowaniu konkursowym.</text:p>
      <text:p text:style-name="P163"><text:span text:style-name="T7">7) Decyzję o udzieleniu dotacji podejmuje Prezydent Miasta po zapoznaniu się z materiałem pomocniczym przedstawionym przez Komisję powołaną do oceny ofert konkursowych.</text:span></text:p>
      <text:p text:style-name="P165">8) <text:s text:c="2"/>Od podjętej <text:s/>decyzji nie przysługuje odwołanie.</text:p>
      <text:p text:style-name="P165">9) <text:s/>Wydatki z dotacji budżetowej winny być realizowane od dnia zawarcia umowy.</text:p>
      <text:p text:style-name="P165"/>
      <text:list xml:id="list31516621" text:continue-numbering="true" text:style-name="WW8Num47">
        <text:list-item>
          <text:p text:style-name="P190">Termin, miejsce i warunki realizacji zadania :</text:p>
        </text:list-item>
      </text:list>
      <text:p text:style-name="P165">15 stycznia – 31 grudnia 2010 r. </text:p>
      <text:p text:style-name="P165">Kalisz i miejscowości wynikające z dokumentu potwierdzającego prawo do gospodarowania obiektem.</text:p>
      <text:list xml:id="list31499919" text:style-name="WW8Num42">
        <text:list-item>
          <text:p text:style-name="P185"><text:soft-page-break/>Warunkiem przekazania dotacji jest zawarcie pomiędzy stronami stosownej umowy,</text:p>
        </text:list-item>
        <text:list-item>
          <text:p text:style-name="P185">Wydatki poniesione na realizację zadania przed zawarciem umowy nie zostaną przyjęte do rozliczenia środków z dotacji budżetowej.</text:p>
        </text:list-item>
        <text:list-item>
          <text:p text:style-name="P179"><text:span text:style-name="T13">Koszty, które w szczególności mogą być poniesione z dotacji</text:span><text:span text:style-name="T7">: zakup niezbędnych materiałów <text:line-break/>i usług związanych z realizacją ww. zadania, wynagrodzenia wypłacane na podstawie umowy zlecenia lub umowy o dzieło ściśle związane z realizacją zadania, koszty związane <text:line-break/>z ubezpieczeniem obiektu oraz koszty obsługi zadania do wysokości 10% otrzymanej dotacji (w tym: koszty telekomunikacyjne, zakupu materiałów biurowych, obsługi administracyjno-księgowej).</text:span></text:p>
        </text:list-item>
        <text:list-item>
          <text:p text:style-name="P179"><text:span text:style-name="T13">Koszty, które nie mogą być poniesione z dotacji</text:span><text:span text:style-name="T7">: zakup paliwa do prywatnych samochodów, koszty dojazdów delegacji i kilometrówki, koszty wkładu rzeczowego np. koszty własnego lub użyczonego sprzętu, amortyzacji, zużycia.</text:span></text:p>
        </text:list-item>
      </text:list>
      <text:p text:style-name="P165"/>
      <text:list xml:id="list31514510" text:continue-list="list31516621" text:style-name="WW8Num47">
        <text:list-item>
          <text:p text:style-name="P190">Termin składania ofert :</text:p>
        </text:list-item>
      </text:list>
      <text:p text:style-name="P163"><text:span text:style-name="T7">Oferty należy składać osobiście lub za pośrednictwem poczty (data wpływu do Urzędu Miejskiego) <text:line-break/>w terminie do 28 grudnia 2009 r. w Wydziale Kultury i Sztuki, Sportu i Turystyki Urzędu Miejskiego <text:line-break/>w Kaliszu, ul. Łazienna 6, w godz. 7.30 – 15.30.</text:span></text:p>
      <text:p text:style-name="P163"><text:span text:style-name="T7">Oferta winna być złożona w zamkniętej, opieczętowanej kopercie i opatrzona nazwą zadania <text:line-break/>(</text:span><text:span text:style-name="T11">z ogłoszenia konkursowego</text:span><text:span text:style-name="T7">).</text:span></text:p>
      <text:p text:style-name="P163"><text:span text:style-name="T14">Oferty złożone w inny, niż opisany wyżej sposób nie będą <text:s/>rozpatrywane</text:span><text:span text:style-name="T7">.</text:span></text:p>
      <text:p text:style-name="P163"><text:span text:style-name="T3">Informacja o rozstrzygnięciu konkursu</text:span><text:span text:style-name="T7">:</text:span></text:p>
      <text:p text:style-name="P163"><text:span text:style-name="T7">Informacja o rozstrzygnięciu konkursu, w formie komunikatu, umieszczona zostanie na stronie internetowej Urzędu Miejskiego w Kaliszu </text:span><text:a xlink:type="simple" xlink:href="http://www.kalisz.pl/"><text:span text:style-name="Internet_20_link"><text:span text:style-name="T7">www.kalisz.pl</text:span></text:span></text:a><text:span text:style-name="T7"> (BIP) oraz na tablicy ogłoszeń Urzędu Miejskiego (Główny Rynek 20).</text:span></text:p>
      <text:p text:style-name="P165"/>
      <text:list xml:id="list31519012" text:continue-numbering="true" text:style-name="WW8Num47">
        <text:list-item>
          <text:p text:style-name="P190">Termin, tryb i kryteria stosowane przy wyborze oferty :</text:p>
        </text:list-item>
      </text:list>
      <text:p text:style-name="P165">Otwarcia i oceny oferty dokona, w terminie do 15 stycznia 2010 r., Komisja Konkursowa powołana przez Prezydenta Miasta Kalisza.</text:p>
      <text:p text:style-name="P165">Przy wyborze ofert stosowane będą następujące kryteria : </text:p>
      <text:list xml:id="list31502626" text:style-name="WW8Num23">
        <text:list-item>
          <text:p text:style-name="P180"><text:span text:style-name="T7">prowadzenie działalności sportowej na terenie Miasta Kalisza lub na rzecz Miasta w systemie współzawodnictwa sportowego (od 0 do 40 pkt.), </text:span></text:p>
        </text:list-item>
      </text:list>
      <text:p text:style-name="P198"><text:s/>lub wymiennie:</text:p>
      <text:list xml:id="list31519505" text:continue-numbering="true" text:style-name="WW8Num23">
        <text:list-item>
          <text:p text:style-name="P186">prowadzenie przez organizację zajęć z zakresu kultury fizycznej i sportu <text:s/>z dziećmi i młodzieżą (od 0 <text:s/>do 40 pkt.),</text:p>
        </text:list-item>
        <text:list-item>
          <text:p text:style-name="P186">wkład pracy własnej członków stowarzyszenia w realizację zadania (od 0 do 30 pkt.),</text:p>
        </text:list-item>
        <text:list-item>
          <text:p text:style-name="P186">zdolność organizacyjna i finansowa, w tym finansowy wkład własny wnioskodawcy oraz gwarancje prawidłowego wykorzystania i rozliczenia przyznanej dotacji (od 0 do 30 pkt.).</text:p>
        </text:list-item>
      </text:list>
      <text:p text:style-name="P79"/>
      <text:p text:style-name="P7"><text:span text:style-name="T7">Wszelkie informacje na temat konkursu, w tym formularz oferty można uzyskać pod wyżej wskazanym adresem, bądź na stronie internetowej </text:span><text:a xlink:type="simple" xlink:href="http://www.kalisz.pl/"><text:span text:style-name="Internet_20_link"><text:span text:style-name="T7">www.kalisz.pl</text:span></text:span></text:a><text:span text:style-name="T7"> (BIP)</text:span></text:p>
      <text:p text:style-name="P79"/>
      <text:p text:style-name="P79"><text:s/></text:p>
      <text:p text:style-name="P79"/>
      <text:p text:style-name="P79"/>
      <text:p text:style-name="P79"/>
      <text:p text:style-name="P79"/>
      <text:p text:style-name="P79"><text:soft-page-break/></text:p>
      <text:p text:style-name="P79"/>
      <text:p text:style-name="P79"/>
      <text:p text:style-name="P133"><text:span text:style-name="T3"><text:s text:c="8"/>Załącznik Nr 1C do </text:span></text:p>
      <text:p text:style-name="P117"><text:span text:style-name="T3"><text:s text:c="11"/><text:tab/> <text:s text:c="32"/></text:span><text:span text:style-name="T2">Zarządzenia Nr 512 /2009 <text:s/></text:span></text:p>
      <text:p text:style-name="P116"><text:span text:style-name="T2"><text:s text:c="50"/>Prezydenta Miasta Kalisza </text:span></text:p>
      <text:p text:style-name="P173"><text:s text:c="51"/>z dnia <text:s/>24 listopada 2009r. <text:s text:c="20"/></text:p>
      <text:p text:style-name="P110"><text:line-break/></text:p>
      <text:p text:style-name="Standard"/>
      <text:p text:style-name="Standard"/>
      <text:h text:style-name="Heading_20_1" text:outline-level="1">Na podstawie art.13 ustawy z dnia 24 kwietnia 2003 r. o działalności pożytku publicznego <text:line-break/>i o wolontariacie oraz uchwały <text:s/>Nr XXXII/475/2009 Rady Miejskiej Kalisza z dnia 13 lutego <text:line-break/>2009 r. w sprawie uchwalenia „Programu współpracy Miasta Kalisza z organizacjami pozarządowymi oraz innymi podmiotami prowadzącymi działalność pożytku publicznego na rok 2009” <text:s text:c="17"/></text:h>
      <text:h text:style-name="P213" text:outline-level="4"/>
      <text:h text:style-name="P213" text:outline-level="4">Prezydent Miasta Kalisza</text:h>
      <text:p text:style-name="P106">ogłasza z dniem 27 listopada 2009 r. </text:p>
      <text:p text:style-name="P113">Otwarty Konkurs Ofert</text:p>
      <text:p text:style-name="P1"><text:span text:style-name="T19">na realizację w 2010 roku zadań publicznych Miasta Kalisza w zakresie <text:s/>upowszechniania kultury fizycznej i sportu wraz z udzieleniem wsparcia finansowego w formie dotacji z budżetu.</text:span></text:p>
      <text:p text:style-name="P78"/>
      <text:p text:style-name="P1"><text:span text:style-name="T7">Konkurs skierowany jest do organizacji pozarządowych oraz podmiotów wymienionych <text:line-break/>w art.3 ust.3 ustawy z dnia 24 kwietnia 2003 r. o działalności pożytku publicznego i o wolontariacie.</text:span></text:p>
      <text:p text:style-name="P107"/>
      <text:p text:style-name="P134"><text:span text:style-name="T19">1.Rodzaj zadań i wysokość środków publicznych planowanych na ich realizację w 2010 r. oraz wielkość środków wydatkowanych na podobne zadania w latach 2008-2009 w zł.</text:span></text:p>
      <text:p text:style-name="P103"/>
      <table:table table:name="Tabela3" table:style-name="Tabela3">
        <table:table-column table:style-name="Tabela3.A"/>
        <table:table-column table:style-name="Tabela3.B"/>
        <table:table-column table:style-name="Tabela3.C" table:number-columns-repeated="2"/>
        <table:table-column table:style-name="Tabela3.E"/>
        <table:table-row table:style-name="Tabela3.1">
          <table:table-cell table:style-name="Tabela3.A1" office:value-type="string">
            <text:p text:style-name="P8">Lp.</text:p>
          </table:table-cell>
          <table:table-cell table:style-name="Tabela3.A1" office:value-type="string">
            <text:p text:style-name="P8"><text:s text:c="9"/>Nazwa zadania</text:p>
          </table:table-cell>
          <table:table-cell table:style-name="Tabela3.A1" office:value-type="string">
            <text:p text:style-name="P8">Dotacja zrealizowana </text:p>
            <text:p text:style-name="P1">w 2008 r.</text:p>
          </table:table-cell>
          <table:table-cell table:style-name="Tabela3.A1" office:value-type="string">
            <text:p text:style-name="P227">Dotacja zrealizowana</text:p>
            <text:p text:style-name="P1"><text:s/>w 2009 r.</text:p>
          </table:table-cell>
          <table:table-cell table:style-name="Tabela3.E1" office:value-type="string">
            <text:p text:style-name="P18">Dotacja <text:s/>planowana <text:line-break/>na 2010r.</text:p>
          </table:table-cell>
        </table:table-row>
        <table:table-row table:style-name="Tabela3.1">
          <table:table-cell table:style-name="Tabela3.A1" office:value-type="string">
            <text:p text:style-name="P105"/>
            <text:p text:style-name="P1">1.</text:p>
          </table:table-cell>
          <table:table-cell table:style-name="Tabela3.A1" office:value-type="string">
            <text:p text:style-name="P8"/>
            <text:p text:style-name="P1">Szkolenie sportowe dzieci i młodzieży <text:line-break/>w popularnych dyscyplinach sportu <text:line-break/> kolarstwo, wioślarstwo, kajakarstwo, żeglarstwo, lekkoatletyka, pływanie, triatlon, strzelectwo sportowe, sporty walki, piłka siatkowa, piłka nożna, piłka ręczna, piłka koszykowa, szachy, pływanie osób niepełnosprawnych.</text:p>
          </table:table-cell>
          <table:table-cell table:style-name="Tabela3.A1" office:value-type="string">
            <text:p text:style-name="P8"/>
            <text:p text:style-name="P1"/>
            <text:p text:style-name="P1"/>
            <text:p text:style-name="P110">1.000.000,00</text:p>
            <text:p text:style-name="P103"><text:s text:c="3"/></text:p>
            <text:p text:style-name="P103"/>
            <text:p text:style-name="P1"><text:s/></text:p>
            <text:p text:style-name="P1"/>
          </table:table-cell>
          <table:table-cell table:style-name="Tabela3.A1" office:value-type="string">
            <text:p text:style-name="P8"><text:s text:c="2"/></text:p>
            <text:p text:style-name="P1"/>
            <text:p text:style-name="P1"/>
            <text:p text:style-name="P110">1.050.000,00</text:p>
          </table:table-cell>
          <table:table-cell table:style-name="Tabela3.E1" office:value-type="string">
            <text:p text:style-name="P18"/>
            <text:p text:style-name="P17"/>
            <text:p text:style-name="P17"/>
            <text:p text:style-name="P19">1.100.000,00</text:p>
            <text:p text:style-name="P17"/>
          </table:table-cell>
        </table:table-row>
        <table:table-row table:style-name="Tabela3.1">
          <table:table-cell table:style-name="Tabela3.A1" office:value-type="string">
            <text:p text:style-name="P105"/>
            <text:p text:style-name="P1">2.</text:p>
          </table:table-cell>
          <table:table-cell table:style-name="Tabela3.A1" office:value-type="string">
            <text:p text:style-name="P8"/>
            <text:p text:style-name="Standard">Organizacja znaczących dla miasta Kalisza imprez sportowo-rekreacyjnych i zawodów sportowych upowszechniających popularne dyscypliny sportu i rekreację.</text:p>
            <text:p text:style-name="P1"/>
          </table:table-cell>
          <table:table-cell table:style-name="Tabela3.A1" office:value-type="string">
            <text:p text:style-name="P20"/>
            <text:p text:style-name="Standard"/>
            <text:p text:style-name="P110">220.000,00</text:p>
          </table:table-cell>
          <table:table-cell table:style-name="Tabela3.A1" office:value-type="string">
            <text:p text:style-name="P8"/>
            <text:p text:style-name="P1"/>
            <text:p text:style-name="P110">220.000,00</text:p>
            <text:p text:style-name="P1"><text:s text:c="3"/></text:p>
            <text:p text:style-name="P1"/>
          </table:table-cell>
          <table:table-cell table:style-name="Tabela3.E1" office:value-type="string">
            <text:p text:style-name="P18"/>
            <text:p text:style-name="P17"><text:s text:c="2"/></text:p>
            <text:p text:style-name="P19">220.000,00</text:p>
          </table:table-cell>
        </table:table-row>
      </table:table>
      <text:p text:style-name="P129"><text:soft-page-break/></text:p>
      <text:p text:style-name="P129"/>
      <text:p text:style-name="P129"/>
      <text:p text:style-name="P129"><text:s/></text:p>
      <text:p text:style-name="P169">Przedmiotem konkursu jest: </text:p>
      <text:list xml:id="list31532480" text:continue-list="list31515342" text:style-name="WW8Num12">
        <text:list-item>
          <text:p text:style-name="P178"><text:span text:style-name="T7">organizacja i prowadzenie przez wykwalifikowaną kadrę trenersko – instruktorską procesu szkolenia sportowego dzieci i młodzieży w wymienionych dyscyplinach na co najmniej dotychczasowym poziomie, którego odzwierciedleniem będą m.in. efekty współzawodnictwa sportowego i pracy <text:line-break/>z Kaliską Kadrą Młodzika i Juniora za rok poprzedzający przyznanie dotacji z budżetu, gwarantującym pozycję miasta oraz kontynuację szkoleniowych przedsięwzięć w okresie od 15 stycznia do 31 grudnia 2010 r.</text:span></text:p>
        </text:list-item>
      </text:list>
      <text:p text:style-name="P195">Preferowane będą propozycje zmierzające do rozwoju poszczególnych dyscyplin sportu przedstawiające jednocześnie rozwiązanie skutków finansowych niezbędnych na ich realizację.</text:p>
      <text:p text:style-name="P196"><text:span text:style-name="T7">Dopuszczalna jest realizacja części planu szkolenia sportowego poza granicami administracyjnymi Kalisza.</text:span></text:p>
      <text:list xml:id="list31526709" text:continue-numbering="true" text:style-name="WW8Num12">
        <text:list-item>
          <text:p text:style-name="P178"><text:span text:style-name="T7">organizacja wybranych imprez i zawodów sportowych wynikających z Kalendarza Wielkopolskich Igrzysk Młodzieży Szkolnej, imprez i zawodów popularyzujących aktywne formy kultury fizycznej <text:line-break/>i rekreacji oraz sprawdzających poziom wyszkolenia sportowego w popularnych dyscyplinach sportu.</text:span></text:p>
        </text:list-item>
      </text:list>
      <text:p text:style-name="P195">Dopuszczalne jest organizowanie niektórych imprez poza granicami administracyjnymi Kalisza. </text:p>
      <text:p text:style-name="P78"/>
      <text:p text:style-name="P121"><text:span text:style-name="T3">2.Zasady przyznania dotacji :</text:span></text:p>
      <text:p text:style-name="P163"><text:span text:style-name="T7">1) <text:s text:c="2"/>Dotacja zostanie przyznana zgodnie z przepisami ustawy z dnia 24 kwietnia 2003 r. o działalności pożytku publicznego i o wolontariacie <text:s text:c="2"/>(Dz. U. Nr 96, poz. 873 z późn. zm.) na podstawie otrzymanej oferty złożonej zgodnie z wzorem określonym w obowiązującym rozporządzeniu Ministra Pracy <text:line-break/>i Polityki Społecznej w sprawie wzoru <text:s/>oferty realizacji zadania publicznego, ramowego wzoru umowy o wykonanie zadania publicznego i wzoru sprawozdania z wykonania zadania.</text:span></text:p>
      <text:p text:style-name="P163"><text:span text:style-name="T7">2) <text:s text:c="2"/></text:span><text:span text:style-name="T11">Do oferty należy dołączyć</text:span><text:span text:style-name="T7">:</text:span></text:p>
      <text:p text:style-name="P163"><text:span text:style-name="T7">- aktualny odpis z Krajowego Rejestru Sądowego lub odpowiednio wyciąg z ewidencji uczniowskich klubów sportowych lub wyciąg z ewidencji stowarzyszeń kultury fizycznej nie prowadzących działalności gospodarczej, a w miarę potrzeby inne dokumenty potwierdzające status prawny oferenta <text:line-break/>i umocowanie osób go reprezentujących,</text:span></text:p>
      <text:p text:style-name="P165">- <text:s text:c="2"/>obowiązujący statut organizacji,</text:p>
      <text:p text:style-name="P163"><text:span text:style-name="T7">- sprawozdanie merytoryczne i finansowe (bilans, rachunek wyników lub zysków i strat oraz informacja dodatkowa) za ostatni rok działalności, w przypadku krótszej działalności – za okres tej działalności,</text:span></text:p>
      <text:p text:style-name="P165">- <text:s/>umowy partnerskie lub oświadczenia partnerów (w przypadku wskazania partnera w pkt.V.1 oferty),</text:p>
      <text:p text:style-name="P165">- <text:s/>oświadczenie o <text:s/>niezaleganiu z zobowiązaniami wobec budżetu (ZUS i Urząd Skarbowy).</text:p>
      <text:p text:style-name="P165">Kopie wymaganych załączników wymagają potwierdzenia przez oferenta za zgodność z oryginałem (data i podpis).</text:p>
      <text:p text:style-name="P165">W przypadku składania kilku ofert przez tego samego oferenta, niezbędne załączniki należy załączyć tylko do jednej oferty, a na pozostałych dokonać stosownej adnotacji informującej o ich załączeniu.</text:p>
      <text:p text:style-name="P163"><text:span text:style-name="T7">3) Oferty zawierające błędy formalne nie uzupełnione w wyznaczonym przez Komisję terminie albo złożone po terminie zostaną odrzucone z przyczyn formalnych.</text:span></text:p>
      <text:p text:style-name="P163"><text:span text:style-name="T7">4) Złożenie oferty o dofinansowanie zadania nie jest równoznaczne z przyznaniem dotacji.</text:span></text:p>
      <text:p text:style-name="P163"><text:soft-page-break/><text:span text:style-name="T7">5) Kwota przyznanej dotacji może być niższa od wnioskowanej w ofercie. W takim przypadku podmiot zobowiązany jest do przedstawienia korekty kosztorysu i harmonogramu realizacji zadania.</text:span></text:p>
      <text:p text:style-name="P165">6) Dotację na realizację zadania otrzymują podmioty posiadające własne konto bankowe, których oferty <text:s/>zostaną wybrane w postępowaniu konkursowym.</text:p>
      <text:p text:style-name="P163"><text:span text:style-name="T7">7) Decyzję o udzieleniu dotacji podejmuje Prezydent Miasta po zapoznaniu się z materiałem pomocniczym przedstawionym przez Komisję powołaną do oceny ofert konkursowych.</text:span></text:p>
      <text:p text:style-name="P163"><text:span text:style-name="T7">8) Od podjętej <text:s/>decyzji nie przysługuje odwołanie.</text:span></text:p>
      <text:p text:style-name="P165">9) <text:s/>Wydatki z dotacji budżetowe winny być realizowane od dnia zawarcia umowy.</text:p>
      <text:p text:style-name="P165"/>
      <text:p text:style-name="P201"><text:span text:style-name="T3">3.Termin, miejsce i warunki realizacji zadania :</text:span></text:p>
      <text:p text:style-name="P165">15 stycznia – 31 grudnia 2010 r. </text:p>
      <text:p text:style-name="P165">Kalisz i miejscowości wynikające z kalendarza imprez, zgrupowań i zawodów.</text:p>
      <text:list xml:id="list31526522" text:continue-list="list31499919" text:style-name="WW8Num42">
        <text:list-item>
          <text:p text:style-name="P185">Warunkiem przekazania dotacji jest zawarcie pomiędzy stronami stosownej umowy,</text:p>
        </text:list-item>
        <text:list-item>
          <text:p text:style-name="P185">Wydatki poniesione na realizację zadania przed zawarciem umowy nie zostaną przyjęte do rozliczenia środków z dotacji budżetowej.</text:p>
        </text:list-item>
        <text:list-item>
          <text:p text:style-name="P179"><text:span text:style-name="T13">Koszty, które w szczególności mogą być poniesione z dotacji</text:span><text:span text:style-name="T7">: zakup niezbędnych materiałów i usług związanych z realizacją zadania, wynagrodzenia szkoleniowców, honoraria wypłacane na podstawie umowy zlecenia lub umowy o dzieło ściśle związane z realizacją zadania, ryczałty sędziowskie wypłacane na podstawie umów o dzieło lub dyspozycji finansowej, nagrody regulaminowe, ubezpieczenia, opieka medyczna na zawodach, wynajem obiektów i urządzeń do realizacji zadania, licencje zawodników i opłaty z tytułu uczestnictwa w systemie sportu młodzieżowego oraz koszty obsługi zadania do wysokości 10% otrzymanej dotacji (w tym: koszty telekomunikacyjne, zakupu materiałów biurowych, obsługi administracyjno-księgowej).</text:span></text:p>
        </text:list-item>
        <text:list-item>
          <text:p text:style-name="P179"><text:span text:style-name="T13">Koszty, które nie mogą być poniesione z dotacji</text:span><text:span text:style-name="T7">: zakup paliwa do prywatnych samochodów, koszty dojazdów sędziów i gości zaproszonych (delegacje, kilometrówki), zakup środków trwałych, wypłaty diet dla uczestników zawodów, zgrupowań, konsultacji, koszty wkładu rzeczowego (np. koszty własnego lub użyczonego sprzętu, amortyzacji, zużycia), koszty badań lekarskich wykonanych poza Poradnią Sportowo-Lekarską w Kaliszu (nie dotyczy badań specjalistycznych).</text:span></text:p>
        </text:list-item>
      </text:list>
      <text:p text:style-name="P165"/>
      <text:p text:style-name="P201"><text:span text:style-name="T3">4.Termin składania ofert :</text:span></text:p>
      <text:p text:style-name="P163"><text:span text:style-name="T7">Oferty należy składać osobiście lub za pośrednictwem poczty (data wpływu do Urzędu Miejskiego) <text:line-break/>w terminie do 28 grudnia 2009 r. w Wydziale Kultury i Sztuki, Sportu i Turystyki Urzędu Miejskiego <text:line-break/>w Kaliszu, ul. Łazienna 6, w godz. 7.30 – 15.30.</text:span></text:p>
      <text:p text:style-name="P163"><text:span text:style-name="T7">Oferta winna być złożona w zamkniętej, opieczętowanej kopercie i opatrzona nazwą zadania <text:line-break/>(</text:span><text:span text:style-name="T11">z ogłoszenia konkursowego</text:span><text:span text:style-name="T7">).</text:span></text:p>
      <text:p text:style-name="P163"><text:span text:style-name="T14">Oferty złożone w inny, niż opisany wyżej sposób nie będą <text:s/>rozpatrywane</text:span><text:span text:style-name="T7">.</text:span></text:p>
      <text:p text:style-name="P163"><text:span text:style-name="T3">Informacja o rozstrzygnięciu konkursu</text:span><text:span text:style-name="T7">:</text:span></text:p>
      <text:p text:style-name="P163"><text:span text:style-name="T7">Informacja o rozstrzygnięciu konkursu, w formie komunikatu, umieszczona zostanie na stronie internetowej Urzędu Miejskiego w Kaliszu </text:span><text:a xlink:type="simple" xlink:href="http://www.kalisz.pl/"><text:span text:style-name="Internet_20_link"><text:span text:style-name="T7">www.kalisz.pl</text:span></text:span></text:a><text:span text:style-name="T7"> (BIP) oraz na tablicy ogłoszeń Urzędu Miejskiego (Główny Rynek 20).</text:span></text:p>
      <text:p text:style-name="P165"/>
      <text:p text:style-name="P202"><text:span text:style-name="T3">5.Termin, tryb i kryteria stosowane przy wyborze oferty :</text:span></text:p>
      <text:p text:style-name="P165"><text:soft-page-break/>Otwarcia i oceny oferty dokona, w terminie do 15 stycznia 2010 r., Komisja Konkursowa powołana przez Prezydenta Miasta Kalisza.</text:p>
      <text:p text:style-name="P165">Przy wyborze ofert stosowane będą następujące kryteria : </text:p>
      <text:list xml:id="list31500889" text:style-name="WW8Num43">
        <text:list-item>
          <text:p text:style-name="P181"><text:span text:style-name="T7">poziom prowadzonej działalności szkoleniowej, w tym efekty współzawodnictwa sportowego i pracy z Kaliską Kadrą Młodzika i Juniora w dyscyplinach olimpijskich przy udziale wykwalifikowanej kadry, ilość grup szkoleniowych, ilość zespołów zgłoszonych do rozgrywek oraz propozycje zmierzające do rozwoju dyscypliny sportu (od 0 do 40 pkt.) dla zadania nr 1</text:span></text:p>
        </text:list-item>
      </text:list>
      <text:list xml:id="list31485449" text:style-name="WW8Num25">
        <text:list-item>
          <text:p text:style-name="P187">atrakcyjność projektu dla mieszkańców <text:s/>Kalisza, zasięg i masowość imprezy <text:s text:c="2"/>prestiż dla miasta oraz społeczne uzasadnienie (od 0 do 40 pkt.) dla zadania nr 2</text:p>
        </text:list-item>
      </text:list>
      <text:list xml:id="list31486615" text:style-name="WW8Num39">
        <text:list-item>
          <text:p text:style-name="P188">zdolność organizacyjna i finansowa, w tym finansowy wkład własny wnioskodawcy, efektywność w pozyskiwaniu środków finansowych oraz gwarancje prawidłowego wykorzystania i rozliczania przyznanych dotacji (od 0 do30 pkt.) dla obu zadań</text:p>
        </text:list-item>
      </text:list>
      <text:list xml:id="list31486933" text:style-name="WW8Num28">
        <text:list-item>
          <text:p text:style-name="P80">doświadczenie i zaplecze wnioskodawcy niezbędne do realizacji projektu, <text:s text:c="2"/>(od 0 do 30 pkt.) dla obu zadań</text:p>
        </text:list-item>
      </text:list>
      <text:p text:style-name="P7"><text:span text:style-name="T7">Wszelkie informacje na temat konkursu, w tym formularz oferty można uzyskać pod wyżej wskazanym adresem, bądź na stronie internetowej </text:span><text:a xlink:type="simple" xlink:href="http://www.kalisz.pl/"><text:span text:style-name="Internet_20_link"><text:span text:style-name="T7">www.kalisz.pl</text:span></text:span></text:a><text:span text:style-name="T7"> (BIP)</text:span></text:p>
      <text:h text:style-name="P209" text:outline-level="3"/>
      <text:p text:style-name="P7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Text_20_body"><text:s text:c="74"/></text:p>
      <text:p text:style-name="P133"><text:span text:style-name="T3"><text:s text:c="5"/>Załącznik Nr 2 <text:s/>do </text:span></text:p>
      <text:p text:style-name="P117"><text:span text:style-name="T3"><text:s text:c="11"/><text:tab/> <text:s text:c="32"/></text:span><text:span text:style-name="T2">Zarządzenia Nr 512 /2009 <text:s/></text:span></text:p>
      <text:p text:style-name="P118"><text:s text:c="50"/>Prezydenta Miasta Kalisza </text:p>
      <text:p text:style-name="P173"><text:s text:c="51"/>z dnia <text:s/>24 listopada 2009r. <text:s text:c="20"/></text:p>
      <text:p text:style-name="P26"/>
      <text:p text:style-name="P77"/>
      <text:p text:style-name="P77"/>
      <text:p text:style-name="P77">Działając na podstawie art.28 ust.1 ustawy z dnia 12 marca 2004r. o pomocy społecznej /Dz.U.z 2009 Nr 175, poz.1362 – t.j./</text:p>
      <text:p text:style-name="P26"/>
      <text:p text:style-name="P26"><text:s text:c="39"/>PREZYDENT MIASTA KALISZA</text:p>
      <text:p text:style-name="P1"><text:span text:style-name="T3"><text:s text:c="56"/>OGŁASZA</text:span><text:span text:style-name="T7"> </text:span></text:p>
      <text:p text:style-name="P78">otwarty konkurs ofert na realizację w 2010 <text:s/>roku następujących zadań z zakresu pomocy społecznej <text:s text:c="4"/>udzielając wsparcia finansowego na realizację zleconego zadania:</text:p>
      <text:p text:style-name="P78"/>
      <text:list xml:id="list31498712" text:style-name="WW8Num15">
        <text:list-item>
          <text:p text:style-name="P81">zapewnienie gorącego posiłku osobom tego pozbawionym,</text:p>
        </text:list-item>
        <text:list-item>
          <text:p text:style-name="P81">udzielanie pomocy żywnościowej,</text:p>
        </text:list-item>
        <text:list-item>
          <text:p text:style-name="P81">zapewnienie odzieży,</text:p>
        </text:list-item>
        <text:list-item>
          <text:p text:style-name="P81">prowadzenie ośrodka adopcyjno-opiekuńczego,</text:p>
        </text:list-item>
      </text:list>
      <text:p text:style-name="P78"/>
      <text:p text:style-name="P78"/>
      <text:p text:style-name="P78">Prezydent Miasta Kalisza niniejszym zaprasza partnerów, o których w art.25 ust.1 ww. ustawy o pomocy społecznej do składania ofert na realizację ww. zadań.</text:p>
      <text:p text:style-name="P78"/>
      <text:p text:style-name="P1"><text:span text:style-name="T7">Oferta, której wzór znajduje się w Rozporządzeniu Ministra Polityki Społecznej z dnia 8 marca 2005r. <text:line-break/>w sprawie określenia wzoru oferty podmiotu uprawnionego / Dz.U. z dnia 21 marca 2005r./ powinna zawierać:</text:span></text:p>
      <text:list xml:id="list31505880" text:style-name="WW8Num44">
        <text:list-item>
          <text:p text:style-name="P82">szczegółowy zakres rzeczowy proponowanego do realizacji zadania zawierający opis planowanego działania,</text:p>
        </text:list-item>
        <text:list-item>
          <text:p text:style-name="P9"><text:span text:style-name="T7">informację o terminie i miejscu realizacji zadania,</text:span></text:p>
        </text:list-item>
        <text:list-item>
          <text:p text:style-name="P82">kalkulację przewidzianych kosztów realizacji zadania,</text:p>
        </text:list-item>
        <text:list-item>
          <text:p text:style-name="P82">informację o posiadanych zasobach rzeczowych i kadrowych, zapewniających realizację zadania,</text:p>
        </text:list-item>
        <text:list-item>
          <text:p text:style-name="P9"><text:span text:style-name="T7">informację o wysokości środków finansowych własnych albo pozyskanych z innych źródeł na realizację danego zadania,</text:span></text:p>
        </text:list-item>
        <text:list-item>
          <text:p text:style-name="P82">informację o wcześniejszej działalności podmiotu składającego ofertę w zakresie, którego zadanie dotyczy.</text:p>
        </text:list-item>
      </text:list>
      <text:p text:style-name="P31"/>
      <text:p text:style-name="P31">Warunkiem rozpatrzenia oferty <text:s/>o dotację jest :</text:p>
      <text:list xml:id="list31489508" text:style-name="WW8Num10">
        <text:list-item>
          <text:p text:style-name="P83">zamieszczenie w ofercie powyższych informacji,</text:p>
        </text:list-item>
        <text:list-item>
          <text:p text:style-name="P10"><text:span text:style-name="T7">dołączenie aktualnego odpisu potwierdzającego wpis do właściwej ewidencji lub rejestru dotyczących statusu prawnego uprawnionego podmiotu i prowadzonej przez niego działalności /ważny <text:line-break/>3 miesiące/,</text:span></text:p>
        </text:list-item>
        <text:list-item>
          <text:p text:style-name="P83">dołączenie statutu,</text:p>
        </text:list-item>
        <text:list-item>
          <text:p text:style-name="P83">przedstawienie sprawozdania finansowego i merytorycznego z działalności podmiotu za ubiegły rok lub – w wypadku krótszej działalności – za okres tej działalności,</text:p>
        </text:list-item>
        <text:list-item>
          <text:p text:style-name="P83"><text:soft-page-break/>dołączenie oświadczeń o nie zaleganiu z płatnościami wobec ZUS-u oraz Urzędu Skarbowego.</text:p>
        </text:list-item>
      </text:list>
      <text:p text:style-name="P78"/>
      <text:p text:style-name="P78">Tryb i kryteria stosowane przy dokonywaniu wyboru będą zgodne z art. 29-32 ww. ustawy o pomocy społecznej.</text:p>
      <text:p text:style-name="P78"/>
      <text:p text:style-name="P165">Termin <text:s/>realizacji zadania od 1 stycznia 2010r. do <text:s/>31 grudnia 2010r.</text:p>
      <text:p text:style-name="P78"/>
      <text:p text:style-name="P78">Na realizację ww. zadań Prezydent Miasta Kalisza przewiduje w 2010 r. łącznie kwotę 344.000,00 zł, <text:s/>w tym na poszczególne zadania :.</text:p>
      <text:list xml:id="list31514115" text:continue-numbering="true" text:style-name="WW8Num10">
        <text:list-item>
          <text:p text:style-name="P83">zapewnienie gorącego posiłku <text:s text:c="48"/>- 200.000,00 zł,</text:p>
        </text:list-item>
        <text:list-item>
          <text:p text:style-name="P83">udzielenie pomocy żywnościowe <text:s text:c="43"/>- <text:s text:c="3"/>60.000,00 zł,</text:p>
        </text:list-item>
        <text:list-item>
          <text:p text:style-name="P83">zapewnienie odzieży <text:s text:c="63"/>- <text:s text:c="3"/>20.000,00 zł,</text:p>
        </text:list-item>
        <text:list-item>
          <text:p text:style-name="P83">prowadzenie ośrodka adopcyjno- opiekuńczego <text:s text:c="20"/>- <text:s text:c="3"/>64.000,00 zł,</text:p>
        </text:list-item>
      </text:list>
      <text:p text:style-name="P78"><text:s text:c="7"/></text:p>
      <text:p text:style-name="P78"/>
      <text:p text:style-name="Tekst_20_podstawowy_20_2"><text:span text:style-name="T7">Jednocześnie informuję, że w roku 2007 oraz w roku 2008 na realizację wyżej wymienionych zadań zleconych przeznaczono następujące środki: <text:s text:c="32"/>2008 r. <text:s text:c="17"/>2009 r.</text:span></text:p>
      <text:p text:style-name="P84">- zapewnienie gorącego posiłku <text:s text:c="29"/>- <text:s text:c="18"/>170.000,00 zł <text:s text:c="7"/>200.000,00zł</text:p>
      <text:p text:style-name="P84">- udzielenie pomocy żywnościowej <text:s text:c="46"/>50.000,00zł <text:s text:c="11"/>60.000,00 zł</text:p>
      <text:p text:style-name="P84">- zapewnienie odzieży <text:s text:c="44"/>- <text:s text:c="20"/>15.000,00zł <text:s text:c="10"/>20.000,00 zł</text:p>
      <text:p text:style-name="P84">- prowadzenie ośrodka adopcyjno-opiekuńczego <text:s text:c="2"/>- <text:s text:c="22"/>48.500,00zł <text:s text:c="9"/>65.000,00 zł</text:p>
      <text:p text:style-name="P78"/>
      <text:p text:style-name="P163"><text:span text:style-name="T3">Oferty należy składać w Miejskim Ośrodku Pomocy Społecznej w Kaliszu przy ul. Obywatelskiej 4, pok. 1-2, do godziny 14.00.w nieprzekraczalnym terminie 30 dni od ukazania się ogłoszenia w prasie. </text:span></text:p>
      <text:p text:style-name="P31"/>
      <text:p text:style-name="P78">W przypadku nadesłania oferty pocztą, o dotrzymaniu terminu decyduje data stempla pocztowego. Oferty złożone po terminie nie będą rozpatrywane. </text:p>
      <text:p text:style-name="P78"/>
      <text:p text:style-name="P1"><text:span text:style-name="T7"><text:s/>Wzory druku oferty można pobrać w siedzibie Miejskiego Ośrodka Pomocy Społecznej w Kaliszu, ul. Obywatelska 4, pok.12 i ze strony internetowej <text:s/></text:span><text:a xlink:type="simple" xlink:href="http://mops.kalisz.bip-i.pl/"><text:span text:style-name="Internet_20_link"><text:span text:style-name="T7">http://mops.kalisz.bip-i.pl</text:span></text:span></text:a></text:p>
      <text:p text:style-name="P78"/>
      <text:p text:style-name="P167">Wyboru ofert dokona komisja powołana przez Prezydenta Miasta Kalisza w terminie </text:p>
      <text:p text:style-name="P167">do dnia <text:s/>31 grudnia 2009r. </text:p>
      <text:p text:style-name="P165"/>
      <text:p text:style-name="P1"><text:span text:style-name="T7">Wyniki otwartego konkursu ofert zostaną podane do publicznej wiadomości na tablicy ogłoszeń Urzędu Miejskiego w Kaliszu, Miejskiego Ośrodka Pomocy Społecznej oraz na stronach internetowych: Urzędu Miejskiego w Kaliszu – </text:span><text:a xlink:type="simple" xlink:href="http://bip.kalisz.pl/"><text:span text:style-name="Internet_20_link"><text:span text:style-name="T7">http://bip.kalisz.pl</text:span></text:span></text:a><text:span text:style-name="T7"> oraz Miejskiego Ośrodka Pomocy Społecznej w Kaliszu – </text:span><text:a xlink:type="simple" xlink:href="http://mops.kalisz.bip-i.pl/"><text:span text:style-name="Internet_20_link"><text:span text:style-name="T7">http://mops.kalisz.bip-i.pl</text:span></text:span></text:a></text:p>
      <text:p text:style-name="P78"/>
      <text:p text:style-name="P1"><text:span text:style-name="T7">Dotacje na realizację zadań zostaną przyznane zgodnie z przepisami ustawy z dnia 12 marca 2004 r. <text:line-break/>o pomocy społecznej / Dz.U.z 2009 Nr 175, poz.1362 – t.j./.</text:span></text:p>
      <text:p text:style-name="P78"/>
      <text:p text:style-name="P78">Dodatkowe informacje można uzyskać w Miejskim Ośrodku Pomocy Społecznym w Kaliszu, </text:p>
      <text:p text:style-name="P1"><text:span text:style-name="T7">ul. Obywatelska 4, pok. 12 oraz pod numerem telefonu</text:span><text:span text:style-name="T3"> 0-62 7574510 wew.142.</text:span></text:p>
      <text:p text:style-name="P216"><text:soft-page-break/></text:p>
      <text:p text:style-name="P216"/>
      <text:p text:style-name="P216"/>
      <text:p text:style-name="P216"/>
      <text:p text:style-name="P171"><text:s text:c="53"/></text:p>
      <text:p text:style-name="P137"><text:span text:style-name="T3">Załącznik Nr 3A do</text:span></text:p>
      <text:p text:style-name="P137"><text:span text:style-name="T3">Zarządzenia Nr 512/2009</text:span></text:p>
      <text:p text:style-name="P138">Prezydenta Miasta Kalisza</text:p>
      <text:p text:style-name="P137"><text:span text:style-name="T3">z dnia</text:span><text:span text:style-name="T7"> </text:span><text:span text:style-name="T3">24.11.2009r.</text:span></text:p>
      <text:p text:style-name="P203"/>
      <text:p text:style-name="P204"/>
      <text:p text:style-name="P174"><text:span text:style-name="T7">Na podstawie art. 13 ustawy z dnia 24 kwietnia 2003 r. o działalności pożytku publicznego <text:line-break/>i o wolontariacie (Dz. U. Nr 96, poz. 873 z późn. zm.) oraz Uchwały Rady Miejskiej Kalisza <text:s/>Nr XXXII/475/2009 z dnia 13 lutego 2009 roku w sprawie uchwalenia „Programu współpracy Miasta Kalisza z organizacjami pozarządowymi oraz innymi podmiotami prowadzącymi działalność pożytku publicznego na rok 2009”.</text:span></text:p>
      <text:p text:style-name="P40"/>
      <text:p text:style-name="P94"/>
      <text:h text:style-name="P210" text:outline-level="1">Prezydent Miasta Kalisza</text:h>
      <text:p text:style-name="P108">ogłasza</text:p>
      <text:p text:style-name="P114">otwarty konkurs ofert</text:p>
      <text:p text:style-name="P103"/>
      <text:p text:style-name="P40">na wspieranie wykonywania zadań publicznych w zakresie ochrony i promocji zdrowia oraz przeciwdziałania patologiom społecznym, wraz z udzieleniem dotacji na dofinansowanie ich realizacji w 2010 roku</text:p>
      <text:p text:style-name="P40"/>
      <text:p text:style-name="P140">I. Organizacja obozów terapeutycznych dla 120 osób – uzależnionych</text:p>
      <text:p text:style-name="P140"><text:s text:c="4"/>i współuzależnionych.</text:p>
      <text:p text:style-name="P140"/>
      <text:p text:style-name="P11"><text:span text:style-name="T6">1. <text:s text:c="3"/></text:span><text:span text:style-name="T11">Organizacja obozów terapeutycznych dla 120 osób – uzależnionych</text:span></text:p>
      <text:p text:style-name="P141"><text:s text:c="4"/>i współuzależnionych.</text:p>
      <text:p text:style-name="P101"/>
      <text:p text:style-name="P122"><text:span text:style-name="T6">a. wysokość środków publicznych przeznaczonych na realizację zadania: <text:s/></text:span><text:span text:style-name="T2">42.000 zł</text:span></text:p>
      <text:p text:style-name="P123"><text:span text:style-name="T6">b. termin realizacji zadania: od czerwca do sierpnia 2010 r.</text:span></text:p>
      <text:list xml:id="list31492924" text:style-name="WW8Num31">
        <text:list-item>
          <text:p text:style-name="P42">warunki realizacji zadania: </text:p>
        </text:list-item>
      </text:list>
      <text:list xml:id="list31498651" text:style-name="L11">
        <text:list-item>
          <text:list>
            <text:list-item>
              <text:list>
                <text:list-item>
                  <text:p text:style-name="P144">podczas obozu realizowany program terapeutyczny dla osób uzależnionych <text:s/><text:line-break/>i współuzależnionych w wymiarze 10 dni – minimum 5 godz. dziennie,</text:p>
                </text:list-item>
                <text:list-item>
                  <text:p text:style-name="P144">osoba realizująca program powinna posiadać kwalifikacje do pracy terapeutycznej z osobami uzależnionymi i współuzależnionymi,</text:p>
                </text:list-item>
                <text:list-item>
                  <text:p text:style-name="P144">zapewnienie zakwaterowania i wyżywienia uczestników,</text:p>
                </text:list-item>
                <text:list-item>
                  <text:p text:style-name="P144">rekrutacja uczestników dokonywana w porozumieniu ze stowarzyszeniami abstynenckimi <text:line-break/>i <text:s/>NZOZ Poradnią Terapii Uzależnienia i Współuzależnienia,</text:p>
                </text:list-item>
                <text:list-item>
                  <text:p text:style-name="P144">uczestnikami obozu mogą być osoby uzależnione z min. 6 - cio miesięczną abstynencją <text:line-break/>i udokumentowanym uczestnictwem w zajęciach terapeutycznych lub grupach AA oraz osoby współuzależnione uczestniczące w zajęciach terapeutycznych lub grupach Al.-Anon, a także dzieci ww.</text:p>
                </text:list-item>
              </text:list>
            </text:list-item>
          </text:list>
        </text:list-item>
      </text:list>
      <text:list xml:id="list31541022" text:continue-list="list31492924" text:style-name="WW8Num31">
        <text:list-item>
          <text:p text:style-name="P42"><text:soft-page-break/>informacja o zadaniach tego samego rodzaju realizowanych w 2008 i 2009 roku wraz kosztami ich realizacji (wysokość przyznanych dotacji):</text:p>
        </text:list-item>
      </text:list>
      <text:list xml:id="list31492173" text:style-name="WW8Num20">
        <text:list-item>
          <text:p text:style-name="P43">2008 rok: 36.000 zł</text:p>
        </text:list-item>
        <text:list-item>
          <text:p text:style-name="P4">2009 rok: 42.000 zł <text:s text:c="2"/></text:p>
        </text:list-item>
      </text:list>
      <text:h text:style-name="P206" text:outline-level="2">II. Prowadzenie Klubów Abstyneckich i Świetlicy Abstynenckiej </text:h>
      <text:p text:style-name="P40"/>
      <text:list xml:id="list31524558" text:continue-list="list31513084" text:style-name="WW8Num26">
        <text:list-item>
          <text:p text:style-name="P102">Prowadzenie Klubów i Świetlic Abstyneckich </text:p>
        </text:list-item>
      </text:list>
      <text:list xml:id="list31512249" text:style-name="L1">
        <text:list-item>
          <text:list>
            <text:list-item>
              <text:p text:style-name="P12"><text:span text:style-name="T6">wysokość środków publicznych przeznaczonych na realizację zadania: </text:span><text:span text:style-name="T2">55.000 zł</text:span></text:p>
            </text:list-item>
            <text:list-item>
              <text:p text:style-name="P65">termin realizacji zadania: styczeń-grudzień 2010 r.</text:p>
            </text:list-item>
            <text:list-item>
              <text:p text:style-name="P65">warunki realizacji zadania: </text:p>
            </text:list-item>
          </text:list>
        </text:list-item>
      </text:list>
      <text:list xml:id="list31484059" text:style-name="WW8Num21">
        <text:list-item>
          <text:p text:style-name="P44">posiadanie odpowiedniej bazy lokalowej i nieodpłatne udostępnianie jej na potrzeby funkcjonowania grup samopomocowych oraz realizacji działań terapeutyczno- warsztatowych,</text:p>
        </text:list-item>
        <text:list-item>
          <text:p text:style-name="P44">dostępność lokalu co najmniej 3 dni w tygodniu, minimum 5 godzin dziennie (w godz. popołudniowych),</text:p>
        </text:list-item>
      </text:list>
      <text:p text:style-name="P149"><text:span text:style-name="T6">d. informacja o zadaniach tego samego rodzaju realizowanych w 2008 i 2009 roku wraz kosztami ich realizacji (wysokość przyznanych dotacji):</text:span></text:p>
      <text:list xml:id="list31499824" text:style-name="WW8Num35">
        <text:list-item>
          <text:p text:style-name="P45">2008 rok: 52.000 zł</text:p>
        </text:list-item>
        <text:list-item>
          <text:p text:style-name="P45">2009 rok: 55.000 zł</text:p>
        </text:list-item>
      </text:list>
      <text:p text:style-name="P145"/>
      <text:p text:style-name="P151">III. Realizacja grup terapeutycznych dla ofiar przemocy w rodzinie</text:p>
      <text:p text:style-name="P151"><text:s text:c="7"/>alkoholowej.</text:p>
      <text:list xml:id="list31527383" text:continue-list="list31524558" text:style-name="WW8Num26">
        <text:list-item>
          <text:p text:style-name="P127">Realizacja grup terapeutycznych dla ofiar przemocy w rodzinie alkoholowej</text:p>
        </text:list-item>
      </text:list>
      <text:p text:style-name="P150"><text:span text:style-name="T6">a. wysokość środków publicznych przeznaczonych na realizację zadania: </text:span><text:span text:style-name="T2">4.050 zł</text:span></text:p>
      <text:p text:style-name="P150"><text:span text:style-name="T6">b. termin realizacji zadania: styczeń-grudzień 2010 r.</text:span></text:p>
      <text:list xml:id="list31503931" text:style-name="L18">
        <text:list-item>
          <text:list>
            <text:list-item>
              <text:p text:style-name="P87">warunki realizacji zadania: </text:p>
            </text:list-item>
          </text:list>
        </text:list-item>
      </text:list>
      <text:list xml:id="list31512446" text:style-name="WW8Num29">
        <text:list-item>
          <text:list>
            <text:list-item>
              <text:p text:style-name="P97">prowadzenie grupy dla żon alkoholików oraz ofiar przemocy w rodzinie przez osobę posiadającą odpowiednie kwalifikacje do prowadzenia grupy dla ofiar przemocy w rodzinie <text:s/></text:p>
            </text:list-item>
          </text:list>
        </text:list-item>
      </text:list>
      <text:list xml:id="list31531428" text:continue-list="list31512249" text:style-name="L1">
        <text:list-item>
          <text:list>
            <text:list-item>
              <text:p text:style-name="P65">informacja o zadaniach tego samego rodzaju realizowanych w 2008 i 2009 roku wraz kosztami ich realizacji (wysokość przyznanych dotacji):</text:p>
            </text:list-item>
          </text:list>
        </text:list-item>
      </text:list>
      <text:list xml:id="list31488392" text:style-name="WW8Num14">
        <text:list-item>
          <text:p text:style-name="P66">2008 rok 3.600 zł</text:p>
        </text:list-item>
        <text:list-item>
          <text:p text:style-name="P66">2009 rok 4.050 zł</text:p>
        </text:list-item>
      </text:list>
      <text:p text:style-name="P40"/>
      <text:p text:style-name="P200">IV. Prowadzenie Miejskiego Punktu Konsultacyjnego dla osób</text:p>
      <text:p text:style-name="P200"><text:s text:c="6"/>doświadczających przemocy w rodzinie alkoholowej i dla osób</text:p>
      <text:p text:style-name="P200"><text:s text:c="6"/>uzależnionych od alkoholu.</text:p>
      <text:p text:style-name="P40"/>
      <text:p text:style-name="P15"><text:span text:style-name="T10">4.Prowadzenie miejskiego punktu konsultacyjnego dla osób doświadczających przemocy w rodzinie alkoholowej i dla osób uzależnionych od alkoholu</text:span></text:p>
      <text:list xml:id="list31519246" text:continue-list="list31541022" text:style-name="WW8Num31">
        <text:list-item>
          <text:list>
            <text:list-item>
              <text:p text:style-name="P13"><text:span text:style-name="T6">wysokość środków publicznych przeznaczonych na realizację zadania: <text:s/></text:span><text:span text:style-name="T2">30.000 zł</text:span></text:p>
            </text:list-item>
            <text:list-item>
              <text:p text:style-name="P67">termin realizacji zadania: styczeń-grudzień 2010 r.</text:p>
            </text:list-item>
            <text:list-item>
              <text:p text:style-name="P67">warunki realizacji zadania: </text:p>
            </text:list-item>
          </text:list>
        </text:list-item>
      </text:list>
      <text:list xml:id="list31513819" text:style-name="WW8Num11">
        <text:list-item>
          <text:p text:style-name="P68">posiadanie odpowiedniej bazy lokalowej, w tym telefon, </text:p>
        </text:list-item>
        <text:list-item>
          <text:p text:style-name="P68">zatrudnienie osób posiadających odpowiednie kwalifikacje do pracy z osobami uzależnionymi, współuzależnionymi i ofiarami przemocy,</text:p>
        </text:list-item>
        <text:list-item>
          <text:p text:style-name="P68">dostępność punktu: dwa razy w tygodniu, minimum 4 godziny dziennie.</text:p>
        </text:list-item>
      </text:list>
      <text:list xml:id="list31525410" text:continue-list="list31519246" text:style-name="WW8Num31">
        <text:list-item>
          <text:list>
            <text:list-item>
              <text:p text:style-name="P67"><text:soft-page-break/>informacja o zadaniach tego samego rodzaju realizowanych w 2008 i 2009 roku wraz kosztami ich realizacji (wysokość przyznanych dotacji):</text:p>
            </text:list-item>
          </text:list>
        </text:list-item>
      </text:list>
      <text:list xml:id="list31509693" text:style-name="WW8Num24">
        <text:list-item>
          <text:p text:style-name="P69">2008 rok: 26.500 zł</text:p>
        </text:list-item>
        <text:list-item>
          <text:p text:style-name="P69">2009 rok: 30.000 zł</text:p>
        </text:list-item>
      </text:list>
      <text:p text:style-name="P40"/>
      <text:p text:style-name="P200">V. Prowadzenie ośrodka dla osób uzależnionych od narkotyków</text:p>
      <text:p text:style-name="P40"/>
      <text:p text:style-name="P135"><text:span text:style-name="T10">5.Prowadzenie ośrodka dla osób uzależnionych od narkotyków</text:span></text:p>
      <text:list xml:id="list31542250" text:continue-list="list31536045" text:style-name="WW8Num2">
        <text:list-item>
          <text:list>
            <text:list-item>
              <text:p text:style-name="P14"><text:span text:style-name="T6">wysokość środków publicznych przeznaczonych na realizację zadania: </text:span><text:span text:style-name="T2">75.000 zł</text:span></text:p>
            </text:list-item>
            <text:list-item>
              <text:p text:style-name="P70">termin realizacji zadania: <text:s/>2010 r.</text:p>
            </text:list-item>
            <text:list-item>
              <text:p text:style-name="P70">warunki realizacji zadania: </text:p>
            </text:list-item>
          </text:list>
        </text:list-item>
      </text:list>
      <text:p text:style-name="P139"><text:span text:style-name="T6"><text:s text:c="6"/>1/ realizacja programu terapeutycznego oddziału dziennego,</text:span></text:p>
      <text:p text:style-name="P139"><text:span text:style-name="T6"><text:s text:c="7"/>2/ zatrudnienie kadry zgodnie z obowiązującymi w tym zakresie przepisami,</text:span></text:p>
      <text:list xml:id="list31509364" text:style-name="WW8Num51">
        <text:list-item>
          <text:p text:style-name="P64">posiadanie odpowiedniej bazy lokalowej,</text:p>
        </text:list-item>
      </text:list>
      <text:list xml:id="list31536841" text:continue-list="list31542250" text:style-name="WW8Num2">
        <text:list-item>
          <text:list>
            <text:list-item>
              <text:p text:style-name="P70">w ramach prowadzenia ośrodka mogą ponadto być realizowane zadania:</text:p>
            </text:list-item>
          </text:list>
        </text:list-item>
      </text:list>
      <text:list xml:id="list31537913" text:continue-list="list31509364" text:style-name="WW8Num51">
        <text:list-item>
          <text:p text:style-name="P71">zapewnienie dostępności pomocy terapeutycznej i rehabilitacyjnej dla osób uzależnionych i osób zagrożonych uzależnieniem. Zadanie może być realizowane poprzez:</text:p>
        </text:list-item>
      </text:list>
      <text:p text:style-name="P143">- <text:s/>prowadzenie grup terapeutycznych dla osób uzależnionych,</text:p>
      <text:p text:style-name="P143">- <text:s/>konsultacje indywidualne,</text:p>
      <text:p text:style-name="P143">- <text:s/>realizację <text:s/>programu postterapeutycznego,</text:p>
      <text:p text:style-name="P143">- <text:s/>wspomaganie działania grupy samopomocowej AN,</text:p>
      <text:p text:style-name="P40"><text:s text:c="18"/>- <text:s/>inne działania bezpośrednio związane z redukcją szkód i zapobieganiem </text:p>
      <text:p text:style-name="P40"><text:s text:c="21"/>Uzależnieniom.</text:p>
      <text:list xml:id="list31530932" text:continue-numbering="true" text:style-name="WW8Num51">
        <text:list-item>
          <text:p text:style-name="P74">Udzielanie rodzinom, w których występują problemy narkomanii pomocy psychospołecznej. Zadanie może być realizowane poprzez:</text:p>
        </text:list-item>
      </text:list>
      <text:p text:style-name="P148"><text:span text:style-name="T6"><text:s/>- <text:s/>prowadzenie punktu informacyjno – konsultacyjnego,</text:span></text:p>
      <text:p text:style-name="P148"><text:span text:style-name="T6"><text:s/>- prowadzenie grup <text:s/>terapeutycznych dla rodziców,</text:span></text:p>
      <text:list xml:id="list31530644" text:continue-list="list31536841" text:style-name="WW8Num2">
        <text:list-item>
          <text:list>
            <text:list-item>
              <text:p text:style-name="P70">Miasto Kalisz w celu realizacja zadania odda w użyczenie nieruchomość zabudowaną, położoną w Kaliszu przy ul. 29 Pułku Piechoty 35, oznaczoną w ewidencji budynków i gruntów <text:s/>miasta Kalisza jako działka nr 82/1 o powierzchni 0,2455 ha, zapisaną <text:s/>w księdze wieczystej nr KW 47278.</text:p>
            </text:list-item>
            <text:list-item>
              <text:p text:style-name="P70">Miasto w celu realizacji zadania uwzględnia możliwość realizacji świadczeń zdrowotnych w ramach środków pozyskanych z Narodowego Funduszu Zdrowia.</text:p>
            </text:list-item>
            <text:list-item>
              <text:p text:style-name="P70">informacja o zadaniach tego samego rodzaju realizowanych w 2008 i 2009 roku wraz kosztami ich realizacji (wysokość przyznanych dotacji):</text:p>
            </text:list-item>
          </text:list>
        </text:list-item>
      </text:list>
      <text:list xml:id="list31545340" text:continue-list="list31530932" text:style-name="WW8Num51">
        <text:list-item>
          <text:p text:style-name="P71">2008 rok: -------- zł</text:p>
        </text:list-item>
        <text:list-item>
          <text:p text:style-name="P71">2009 rok: -------- zł</text:p>
        </text:list-item>
      </text:list>
      <text:p text:style-name="P39"/>
      <text:p text:style-name="P197"><text:span text:style-name="T20">VI. </text:span><text:span text:style-name="T3">Prowadzenie świetlic socjoterapeutycznych lub środowiskowych</text:span></text:p>
      <text:p text:style-name="P199"><text:s text:c="6"/>z programem socjoterapeutycznym dla dzieci (w tym: realizacja</text:p>
      <text:p text:style-name="P199"><text:s text:c="6"/>programu, utrzymanie świetlicy, dożywianie, imprezy okolicznościowe,</text:p>
      <text:p text:style-name="P199"><text:s text:c="6"/>obozy profilaktyczno-terapeutyczne).</text:p>
      <text:p text:style-name="P40"/>
      <text:list xml:id="list31527456" text:continue-list="list31530644" text:style-name="WW8Num2">
        <text:list-item>
          <text:p text:style-name="P128">Prowadzenie świetlicy socjoterapeutycznej lub środowiskowej <text:s/>z programem socjoterapeutycznym dla 35 dzieci, w rejonie osiedli: „Korczak”, „Widok” (w tym: realizacja programu, utrzymanie świetlicy, dożywianie, imprezy okolicznościowe, obóz profilaktyczno-terapeutyczny)</text:p>
          <text:list>
            <text:list-item>
              <text:p text:style-name="P14"><text:soft-page-break/><text:span text:style-name="T6">wysokość środków publicznych przeznaczonych na realizację zadania: </text:span><text:span text:style-name="T2">52.500 zł</text:span></text:p>
            </text:list-item>
            <text:list-item>
              <text:p text:style-name="P70">termin realizacji zadania: styczeń-grudzień 2010 r.</text:p>
            </text:list-item>
            <text:list-item>
              <text:p text:style-name="P70">warunki realizacji zadania: </text:p>
            </text:list-item>
          </text:list>
        </text:list-item>
      </text:list>
      <text:list xml:id="list31509310" text:style-name="WW8Num22">
        <text:list-item>
          <text:p text:style-name="P46">posiadanie odpowiednich warunków do realizacji zadania zgodnie z rozporządzeniem Ministra Polityki Społecznej z dnia 14 lutego 2005 r. w sprawie placówek opiekuńczo – wychowawczych </text:p>
        </text:list-item>
        <text:list-item>
          <text:p text:style-name="P46">realizacja programu socjoterapeutycznego przez osobę posiadającą odpowiednie kwalifikacje do pracy z dziećmi z rodzin alkoholowych,</text:p>
        </text:list-item>
        <text:list-item>
          <text:p text:style-name="P46">dożywianie dzieci (1 posiłek dziennie),</text:p>
        </text:list-item>
        <text:list-item>
          <text:p text:style-name="P46">organizacja <text:s/>minimum 10-dniowego obozu profilatyczno – terapeutycznego dla dzieci z rodzin alkoholowych jako kontynuacji <text:s/>całorocznych działań terapeutycznych.</text:p>
        </text:list-item>
      </text:list>
      <text:list xml:id="list31545181" text:continue-list="list31527456"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00853" text:style-name="WW8Num46">
        <text:list-item>
          <text:p text:style-name="P47">2008 rok: 45.500 zł</text:p>
        </text:list-item>
        <text:list-item>
          <text:p text:style-name="P47">2009 rok: 52.500 zł</text:p>
        </text:list-item>
      </text:list>
      <text:p text:style-name="P40"/>
      <text:list xml:id="list31520942" text:continue-list="list31545181" text:style-name="WW8Num2">
        <text:list-item>
          <text:p text:style-name="P128">Prowadzenie świetlicy socjoterapeutycznej lub środowiskowej <text:s/>z programem socjoterapeutycznym dla <text:s/>20 dzieci, w rejonie osiedla: „Śródmieście I” (w tym: realizacja programu, utrzymanie świetlicy, dożywianie, imprezy okolicznościowe, obóz profilaktyczno-terapeutyczny)</text:p>
          <text:list>
            <text:list-item>
              <text:p text:style-name="P14"><text:span text:style-name="T6">wysokość środków publicznych przeznaczonych na realizację zadania: </text:span><text:span text:style-name="T2">30.000 zł</text:span></text:p>
            </text:list-item>
            <text:list-item>
              <text:p text:style-name="P70">termin realizacji zadania: styczeń-grudzień 2010 r.</text:p>
            </text:list-item>
            <text:list-item>
              <text:p text:style-name="P70">warunki realizacji zadania: </text:p>
            </text:list-item>
          </text:list>
        </text:list-item>
      </text:list>
      <text:list xml:id="list31506271" text:style-name="WW8Num17">
        <text:list-item>
          <text:p text:style-name="P48">posiadanie odpowiednich warunków do realizacji zadania zgodnie z rozporządzeniem Ministra <text:s/>Polityki Społecznej z dnia 14 lutego 2005 r.w sprawie placówek opiekuńczo – wychowawczych</text:p>
        </text:list-item>
        <text:list-item>
          <text:p text:style-name="P48">realizacja programu socjoterapeutycznego przez osobę posiadającą odpowiednie kwalifikacje do pracy z dziećmi z rodzin alkoholowych,</text:p>
        </text:list-item>
        <text:list-item>
          <text:p text:style-name="P48">dożywianie dzieci (1 posiłek dziennie),</text:p>
        </text:list-item>
        <text:list-item>
          <text:p text:style-name="P48">organizacja <text:s/>minimum 10-dniowego obozu profilatyczno – terapeutycznego dla dzieci z rodzin alkoholowych jako kontynuacji <text:s/>całorocznych działań terapeutycznych.</text:p>
        </text:list-item>
      </text:list>
      <text:list xml:id="list31530447" text:continue-list="list31520942"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14484" text:style-name="WW8Num9">
        <text:list-item>
          <text:p text:style-name="P49">2008 rok: 26.000 zł</text:p>
        </text:list-item>
        <text:list-item>
          <text:p text:style-name="P49">2009 rok: 30.000 zł</text:p>
        </text:list-item>
      </text:list>
      <text:p text:style-name="P40"/>
      <text:list xml:id="list31538853" text:continue-list="list31530447" text:style-name="WW8Num2">
        <text:list-item>
          <text:p text:style-name="P128">Prowadzenie świetlicy socjoterapeutycznej lub środowiskowej z programem socjoterapeutycznym dla <text:s/>25 dzieci, w rejonie osiedli: „Piskorzewie”, „Majków” (w tym: realizacja programu, utrzymanie świetlicy, dożywianie, imprezy okolicznościowe, obóz profilaktyczno-terapeutyczny)</text:p>
          <text:list>
            <text:list-item>
              <text:p text:style-name="P14"><text:span text:style-name="T6">wysokość środków publicznych przeznaczonych na realizację zadania: </text:span><text:span text:style-name="T2">37.500 zł.</text:span></text:p>
            </text:list-item>
            <text:list-item>
              <text:p text:style-name="P70">termin realizacji zadania: styczeń-grudzień 2010 r.</text:p>
            </text:list-item>
            <text:list-item>
              <text:p text:style-name="P70">warunki realizacji zadania: <text:tab/></text:p>
            </text:list-item>
          </text:list>
        </text:list-item>
      </text:list>
      <text:list xml:id="list31496012" text:style-name="WW8Num48">
        <text:list-item>
          <text:p text:style-name="P50">posiadanie odpowiednich warunków do realizacji zadania zgodnie z rozporządzeniem Ministra Polityki Społecznej z dnia 14 lutego 2005 r. w sprawie placówek opiekuńczo-wychowawczych,</text:p>
        </text:list-item>
        <text:list-item>
          <text:p text:style-name="P50">realizacja programu socjoterapeutycznego przez osobę posiadającą odpowiednie kwalifikacje do pracy z dziećmi z rodzin alkoholowych,</text:p>
        </text:list-item>
        <text:list-item>
          <text:p text:style-name="P50">dożywianie dzieci (1 posiłek dziennie),</text:p>
        </text:list-item>
        <text:list-item>
          <text:p text:style-name="P50">organizacja <text:s/>minimum 10-dniowego obozu profilatyczno – terapeutycznego dla dzieci z rodzin alkoholowych jako kontynuacji <text:s/>całorocznych działań terapeutycznych.</text:p>
        </text:list-item>
      </text:list>
      <text:list xml:id="list31516986" text:continue-list="list31538853" text:style-name="WW8Num2">
        <text:list-item>
          <text:list>
            <text:list-item>
              <text:p text:style-name="P70"><text:soft-page-break/>informacja o zadaniach tego samego rodzaju realizowanych w 2008 i 2009 roku wraz kosztami ich realizacji (wysokość przyznanych dotacji):</text:p>
            </text:list-item>
          </text:list>
        </text:list-item>
      </text:list>
      <text:list xml:id="list31494493" text:style-name="WW8Num16">
        <text:list-item>
          <text:p text:style-name="P51">2008 rok: 32.500 zł</text:p>
        </text:list-item>
        <text:list-item>
          <text:p text:style-name="P5"><text:span text:style-name="T6">2009 rok: 37.500</text:span><text:span text:style-name="T2"> </text:span><text:span text:style-name="T6">zł</text:span></text:p>
        </text:list-item>
      </text:list>
      <text:p text:style-name="P40"/>
      <text:list xml:id="list31541553" text:continue-list="list31516986" text:style-name="WW8Num2">
        <text:list-item>
          <text:p text:style-name="P128">Prowadzenie świetlicy socjoterapeutycznej lub środowiskowej z programem socjoterapeutycznym dla 45 dzieci, w rejonie osiedli: „Śródmieście II”, „Ogrody” (w tym: realizacja programu, utrzymanie świetlicy, dożywianie, imprezy okolicznościowe, obóz profilaktyczno-terapeutyczny)</text:p>
          <text:list>
            <text:list-item>
              <text:p text:style-name="P14"><text:span text:style-name="T6">wysokość środków publicznych przeznaczonych na realizację zadania: </text:span><text:span text:style-name="T2">67.500 zł</text:span></text:p>
            </text:list-item>
            <text:list-item>
              <text:p text:style-name="P70">termin realizacji zadania: styczeń-grudzień 2010 r.</text:p>
            </text:list-item>
            <text:list-item>
              <text:p text:style-name="P70">warunki realizacji zadania: </text:p>
            </text:list-item>
          </text:list>
        </text:list-item>
      </text:list>
      <text:list xml:id="list31513171" text:style-name="WW8Num36">
        <text:list-item>
          <text:p text:style-name="P52">posiadanie odpowiednich warunków do realizacji zadania zgodnie z rozporządzeniem Ministra Polityki Społecznej z dnia 14 lutego 2005 r. w sprawie placówek opiekuńczo – wychowawczych,</text:p>
        </text:list-item>
        <text:list-item>
          <text:p text:style-name="P52">realizacja programu socjoterapeutycznego przez osobę posiadającą odpowiednie kwalifikacje do pracy z dziećmi z rodzin alkoholowych,</text:p>
        </text:list-item>
        <text:list-item>
          <text:p text:style-name="P52">dożywianie dzieci (1 posiłek dziennie),</text:p>
        </text:list-item>
        <text:list-item>
          <text:p text:style-name="P52">organizacja <text:s/>minimum 10-dniowego obozu profilatyczno – terapeutycznego dla dzieci z rodzin alkoholowych jako kontynuacji <text:s/>całorocznych działań terapeutycznych. </text:p>
        </text:list-item>
      </text:list>
      <text:list xml:id="list31536489" text:continue-list="list31541553"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14564" text:style-name="WW8Num37">
        <text:list-item>
          <text:p text:style-name="P53">2008 rok: 58.500 zł</text:p>
        </text:list-item>
        <text:list-item>
          <text:p text:style-name="P53">2009 rok: 67.500 zł</text:p>
        </text:list-item>
      </text:list>
      <text:p text:style-name="P40"/>
      <text:list xml:id="list31525598" text:continue-list="list31536489" text:style-name="WW8Num2">
        <text:list-item>
          <text:p text:style-name="P128">Prowadzenie świetlicy socjoterapeutycznej lub środowiskowej <text:s/>z programem socjoterapeutycznym dla <text:s/>40 dzieci, w rejonie osiedli: „Chmielnik”, „Tyniec” (w tym: realizacja programu, utrzymanie świetlicy, dożywianie, imprezy okolicznościowe, obóz profilaktyczno-terapeutyczny)</text:p>
          <text:list>
            <text:list-item>
              <text:p text:style-name="P14"><text:span text:style-name="T6">wysokość środków publicznych przeznaczonych na realizację zadania: <text:s/></text:span><text:span text:style-name="T2">60.000 zł.</text:span></text:p>
            </text:list-item>
            <text:list-item>
              <text:p text:style-name="P70">termin realizacji zadania: styczeń-grudzień 2010 r.</text:p>
            </text:list-item>
            <text:list-item>
              <text:p text:style-name="P70">warunki realizacji zadania: </text:p>
            </text:list-item>
          </text:list>
        </text:list-item>
      </text:list>
      <text:list xml:id="list31503203" text:style-name="WW8Num13">
        <text:list-item>
          <text:p text:style-name="P54">posiadanie odpowiednich warunków do realizacji zadania zgodnie z rozporządzeniem Ministra Polityki Społecznej z dnia 14 lutego 2005 r. w sprawie placówek opiekuńczo – wychowawczych,</text:p>
        </text:list-item>
        <text:list-item>
          <text:p text:style-name="P54">realizacja programu socjoterapeutycznego przez osobę posiadającą odpowiednie kwalifikacje do pracy z dziećmi z rodzin alkoholowych,</text:p>
        </text:list-item>
        <text:list-item>
          <text:p text:style-name="P54">dożywianie dzieci (1 posiłek dziennie),</text:p>
        </text:list-item>
        <text:list-item>
          <text:p text:style-name="P54">organizacja <text:s/>minimum 10-dniowego obozu profilatyczno – terapeutycznego dla dzieci z rodzin alkoholowych jako kontynuacji <text:s/>całorocznych działań terapeutycznych.</text:p>
        </text:list-item>
      </text:list>
      <text:list xml:id="list31539428" text:continue-list="list31525598"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488102" text:style-name="WW8Num41">
        <text:list-item>
          <text:p text:style-name="P55">2008 rok – 39.000 zł (dla 30 dzieci)</text:p>
        </text:list-item>
        <text:list-item>
          <text:p text:style-name="P55">2009 rok – 60.000 zł (dla 40 dzieci)</text:p>
        </text:list-item>
      </text:list>
      <text:p text:style-name="P142"/>
      <text:list xml:id="list31534487" text:continue-list="list31539428" text:style-name="WW8Num2">
        <text:list-item>
          <text:p text:style-name="P128">Prowadzenie młodzieżowej świetlicy socjoterapeutycznej lub środowiskowej z programem socjoterapeutycznym dla 40 osób, w rejonie osiedli: „Korczak”, „Ogrody”, „Widok”, „Kaliniec” (w tym: realizacja programu, utrzymanie świetlicy, dożywianie, imprezy okolicznościowe, obóz profilaktyczno-terapeutyczny)</text:p>
          <text:list>
            <text:list-item>
              <text:p text:style-name="P14"><text:span text:style-name="T6">wysokość środków publicznych przeznaczonych na realizację zadania: </text:span><text:span text:style-name="T2">60.000 zł.</text:span><text:span text:style-name="T6"> </text:span></text:p>
            </text:list-item>
            <text:list-item>
              <text:p text:style-name="P70"><text:soft-page-break/>termin realizacji zadania: styczeń-grudzień 2010 r.</text:p>
            </text:list-item>
            <text:list-item>
              <text:p text:style-name="P70">warunki realizacji zadania: </text:p>
            </text:list-item>
          </text:list>
        </text:list-item>
      </text:list>
      <text:list xml:id="list31516005" text:continue-list="list31488102" text:style-name="WW8Num41">
        <text:list-item>
          <text:p text:style-name="P55">posiadanie odpowiednich warunków do realizacji zadania zgodnie z rozporządzeniem Ministra Polityki Społecznej z dnia 14 lutego 2005 r. w sprawie placówek opiekuńczo – wychowawczych,</text:p>
        </text:list-item>
        <text:list-item>
          <text:p text:style-name="P55">realizacja programu socjoterapeutycznego przez osobę posiadającą odpowiednie kwalifikacje do pracy z dziećmi z rodzin alkoholowych,</text:p>
        </text:list-item>
        <text:list-item>
          <text:p text:style-name="P55">dożywianie dzieci (1 posiłek dziennie),</text:p>
        </text:list-item>
        <text:list-item>
          <text:p text:style-name="P55">organizacja <text:s/>minimum 10-dniowego obozu profilatyczno – terapeutycznego dla dzieci z rodzin alkoholowych jako kontynuacji <text:s/>całorocznych działań terapeutycznych.</text:p>
        </text:list-item>
      </text:list>
      <text:list xml:id="list31524296" text:continue-list="list31534487"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13765" text:style-name="WW8Num30">
        <text:list-item>
          <text:p text:style-name="P56">2008 rok: 39.000 zł (dla 30 dzieci)</text:p>
        </text:list-item>
        <text:list-item>
          <text:p text:style-name="P56">2009 rok: 60.000 zł (dla 40 dzieci)</text:p>
        </text:list-item>
      </text:list>
      <text:p text:style-name="P142"/>
      <text:list xml:id="list31541486" text:continue-list="list31524296" text:style-name="WW8Num2">
        <text:list-item>
          <text:p text:style-name="P128">Prowadzenie świetlicy socjoterapeutycznej lub środowiskowej z programem socjoterapeutycznym dla <text:s/>25 dzieci, w rejonie osiedla „Kaliniec” (w tym: realizacja programu, utrzymanie świetlicy, dożywianie, imprezy okolicznościowe, obóz profilaktyczno-terapeutyczny)</text:p>
          <text:list>
            <text:list-item>
              <text:p text:style-name="P14"><text:span text:style-name="T6">wysokość środków publicznych przeznaczonych na realizację zadania: </text:span><text:span text:style-name="T2">37.500 zł.</text:span></text:p>
            </text:list-item>
            <text:list-item>
              <text:p text:style-name="P70">termin realizacji zadania: styczeń-grudzień 2010 r.</text:p>
            </text:list-item>
            <text:list-item>
              <text:p text:style-name="P70">warunki realizacji zadania: <text:tab/></text:p>
            </text:list-item>
          </text:list>
        </text:list-item>
      </text:list>
      <text:list xml:id="list31492569" text:style-name="WW8Num50">
        <text:list-item>
          <text:p text:style-name="P57">posiadanie odpowiednich warunków do realizacji zadania zgodnie z rozporządzeniem Ministra Polityki Społecznej z dnia 14 lutego 2005 r. w sprawie placówek opiekuńczo – wychowawczych,</text:p>
        </text:list-item>
        <text:list-item>
          <text:p text:style-name="P57">realizacja programu socjoterapeutycznego przez osobę posiadającą odpowiednie kwalifikacje do pracy z dziećmi z rodzin alkoholowych,</text:p>
        </text:list-item>
        <text:list-item>
          <text:p text:style-name="P57">dożywianie dzieci (1 posiłek dziennie),</text:p>
        </text:list-item>
        <text:list-item>
          <text:p text:style-name="P57">organizacja <text:s/>minimum 10-dniowego obozu profilatyczno – terapeutycznego dla dzieci z rodzin alkoholowych jako kontynuacji <text:s/>całorocznych działań terapeutycznych.</text:p>
        </text:list-item>
      </text:list>
      <text:list xml:id="list31514502" text:continue-list="list31541486"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13170" text:style-name="WW8Num40">
        <text:list-item>
          <text:p text:style-name="P58">2008 rok: 39.000 zł. (dla 30 dzieci)</text:p>
        </text:list-item>
        <text:list-item>
          <text:p text:style-name="P58">2009 rok: 37.500 zł (dla 25 dzieci)</text:p>
        </text:list-item>
      </text:list>
      <text:p text:style-name="P40"/>
      <text:h text:style-name="P207" text:outline-level="2">VII. Działania rehabilitacyjne i zapobieganie wykluczeniu społecznemu osób bezdomnych z problemem alkoholowym wraz <text:s text:c="5"/>z zapewnieniem schronienia.</text:h>
      <text:p text:style-name="P40"/>
      <text:list xml:id="list31544546" text:continue-list="list31514502" text:style-name="WW8Num2">
        <text:list-item>
          <text:p text:style-name="P128">Działania rehabilitacyjne i zapobiegające wykluczeniu społecznemu dla bezdomnych mężczyzn <text:line-break/>z problemem alkoholowym wraz z udzieleniem schronienia.</text:p>
          <text:list>
            <text:list-item>
              <text:p text:style-name="P14"><text:span text:style-name="T6">wysokość środków publicznych przeznaczonych na realizację zadania: </text:span><text:span text:style-name="T5">207</text:span><text:span text:style-name="T2">.000 zł</text:span></text:p>
            </text:list-item>
            <text:list-item>
              <text:p text:style-name="P70">termin realizacji zadania: styczeń-grudzień 2010 r.</text:p>
            </text:list-item>
            <text:list-item>
              <text:p text:style-name="P70">warunki realizacji zadania: </text:p>
            </text:list-item>
          </text:list>
        </text:list-item>
      </text:list>
      <text:list xml:id="list31500314" text:style-name="WW8Num52">
        <text:list-item>
          <text:p text:style-name="P59">posiadanie odpowiedniej bazy lokalowej,</text:p>
        </text:list-item>
        <text:list-item>
          <text:p text:style-name="P59">zapewnienie schronienia i całodziennego wyżywienia,</text:p>
        </text:list-item>
        <text:list-item>
          <text:p text:style-name="P59">realizacja programu rehabilitacyjnego i zapobiegającego wykluczeniu społecznemu bezdomnych mężczyzn z problemem alkoholowym. Program może być realizowany poprzez: motywowanie do leczenia odwykowego, wsparcie <text:s/>w utrzymaniu abstynencji, <text:soft-page-break/>realizację działań edukacyjno-terapeutycznych, program wychodzenia z bezdomności, działania wspierające <text:s/>w znalezieniu pracy <text:s text:c="2"/>i samodzielnego mieszkania, kierowanie do KIS,</text:p>
        </text:list-item>
      </text:list>
      <text:list xml:id="list31522266" text:continue-list="list31544546"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02592" text:style-name="WW8Num34">
        <text:list-item>
          <text:p text:style-name="P60">2008 rok: 140.000 zł</text:p>
        </text:list-item>
        <text:list-item>
          <text:p text:style-name="P60">2009 rok: 195.000 zł</text:p>
        </text:list-item>
      </text:list>
      <text:p text:style-name="P145"/>
      <text:list xml:id="list31525511" text:continue-list="list31522266" text:style-name="WW8Num2">
        <text:list-item>
          <text:p text:style-name="P128">Działania rehabilitacyjne i zapobiegające wykluczeniu społecznemu dla bezdomnych kobiet <text:s/><text:line-break/>z problemem alkoholowym wraz z udzieleniem schronienia.</text:p>
          <text:list>
            <text:list-item>
              <text:p text:style-name="P14"><text:span text:style-name="T6">wysokość środków publicznych przeznaczonych na realizację zadania: </text:span><text:span text:style-name="T5">66</text:span><text:span text:style-name="T2">.000 zł</text:span></text:p>
            </text:list-item>
            <text:list-item>
              <text:p text:style-name="P70">termin realizacji zadania: styczeń-grudzień 2010 r.</text:p>
            </text:list-item>
            <text:list-item>
              <text:p text:style-name="P70">warunki realizacji zadania: </text:p>
            </text:list-item>
          </text:list>
        </text:list-item>
      </text:list>
      <text:list xml:id="list31514070" text:style-name="WW8Num18">
        <text:list-item>
          <text:p text:style-name="P61">posiadanie odpowiedniej bazy lokalowej,</text:p>
        </text:list-item>
        <text:list-item>
          <text:p text:style-name="P61">zapewnienie schronienia i całodziennego wyżywienia,</text:p>
        </text:list-item>
        <text:list-item>
          <text:p text:style-name="P61">realizacja programu rehabilitacyjnego i zapobiegającego wykluczeniu społecznemu bezdomnych kobiet z problemem alkoholowym. Program może być realizowany poprzez: motywowanie do leczenia odwykowego, wsparcie w utrzymaniu abstynencji, realizację grupy edukacyjno-terapeutycznej, konsultacje indywidualne, program wychodzenia z bezdomności, działania wspierające <text:s/>w znalezieniu pracy i samodzielnego mieszkania, kierowanie do KIS,</text:p>
        </text:list-item>
      </text:list>
      <text:list xml:id="list31532466" text:continue-list="list31525511"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496703" text:style-name="WW8Num32">
        <text:list-item>
          <text:p text:style-name="P62">2008 rok: ------- zł</text:p>
        </text:list-item>
        <text:list-item>
          <text:p text:style-name="P62">2009 rok: 57.600 zł</text:p>
        </text:list-item>
      </text:list>
      <text:p text:style-name="P125"/>
      <text:list xml:id="list31541462" text:continue-list="list31532466" text:style-name="WW8Num2">
        <text:list-item>
          <text:p text:style-name="P128">Działania rehabilitacyjne i zapobiegające wykluczeniu społecznemu dla osób bezdomnych (kobiet i mężczyzn) z problemem alkoholowym wraz z udzieleniem schronienia – pobyt dzienny.</text:p>
          <text:list>
            <text:list-item>
              <text:p text:style-name="P14"><text:span text:style-name="T6">wysokość środków publicznych przeznaczonych na realizację zadania: </text:span><text:span text:style-name="T5">43</text:span><text:span text:style-name="T2">.000 zł</text:span></text:p>
            </text:list-item>
            <text:list-item>
              <text:p text:style-name="P70">termin realizacji zadania: od <text:s/>1.01 do 15.04 i <text:s/>od 15.10- 31.12.2010 r. w godzinach od 7.00 do 18.00</text:p>
            </text:list-item>
            <text:list-item>
              <text:p text:style-name="P70">warunki realizacji zadania: </text:p>
            </text:list-item>
          </text:list>
        </text:list-item>
      </text:list>
      <text:p text:style-name="P152">posiadanie odpowiedniej bazy lokalowej,</text:p>
      <text:p text:style-name="P152">dostępność lokalu w godzinach od do,</text:p>
      <text:p text:style-name="P152">realizacja programu rehabilitacyjnego i zapobiegającego wykluczeniu społecznemu. Program może być realizowany poprzez: motywowanie do leczenia, pomoc socjalną (zapewnienie posiłku, odzieży, środków higieny osobistej), pomoc w sytuacji kryzysowej (rozmowy indywidualne, wsparcie).</text:p>
      <text:list xml:id="list31529214" text:continue-numbering="true" text:style-name="WW8Num2">
        <text:list-item>
          <text:list>
            <text:list-item>
              <text:p text:style-name="P70">informacja o zadaniach tego samego rodzaju realizowanych w 2008 i 2009 roku wraz kosztami ich realizacji (wysokość przyznanych dotacji):</text:p>
            </text:list-item>
          </text:list>
        </text:list-item>
      </text:list>
      <text:list xml:id="list31515148" text:style-name="WW8Num27">
        <text:list-item>
          <text:p text:style-name="P63">2008 rok: ------- zł</text:p>
        </text:list-item>
        <text:list-item>
          <text:p text:style-name="P63">2009 rok: ------- zł</text:p>
        </text:list-item>
      </text:list>
      <text:p text:style-name="P40"/>
      <text:p text:style-name="P40"/>
      <text:p text:style-name="P40">Oferty na realizację zadań będących przedmiotem otwartego konkursu ofert należy składać <text:line-break/>w zamkniętych kopertach z podanym adresem zwrotnym i dopiskiem „Otwarty konkurs ofert – zadanie nr ___: ___________________ (podać numer i nazwę zadania)” w terminie do dnia 28.12.2009 r. <text:line-break/>do godziny 15.30 w Wydziale Spraw Społecznych i Mieszkaniowych Urzędu Miejskiego w Kaliszu, <text:s/><text:line-break/>ul. Kościuszki 1a, I piętro, pokój nr 18.</text:p>
      <text:p text:style-name="P40">W przypadku nadesłania oferty pocztą o dotrzymaniu terminu decyduje data stempla pocztowego. </text:p>
      <text:p text:style-name="P40"><text:soft-page-break/></text:p>
      <text:list xml:id="list31499170" text:style-name="WW8Num7">
        <text:list-item>
          <text:p text:style-name="P24">Oferty sporządzone wadliwie albo niekompletne co do wymaganego zestawu dokumentów <text:line-break/>i informacji, a także złożone po terminie lub przesłane drogą elektroniczną nie będą rozpatrywane.</text:p>
        </text:list-item>
      </text:list>
      <text:p text:style-name="P23"/>
      <text:p text:style-name="P40">Oferty należy składać wg wzoru oferty zawartego w rozporządzeniu Ministra Pracy i Polityki Społecznej z dnia 27 grudnia 2005 r. w sprawie wzoru oferty realizacji zadania publicznego, ramowego wzoru umowy o wykonanie zadania publicznego i wzoru sprawozdania z wykonania tego zadania (Dz.U. Nr 264, poz. 2207). Do oferty należy dołączyć oprócz obowiązkowych załączników wynikających z ww. rozporządzenia – oświadczenie o nie zaleganiu z płatnościami wobec ZUS oraz Urzędu Skarbowego. Wzory druku oferty oraz oświadczenia o nie zaleganiu z płatnością wobec ZUS oraz Urzędu Skarbowego, <text:s/>można również uzyskać w Wydziale Spraw Społecznych i Mieszkaniowych Urzędu Miejskiego <text:s/>w Kaliszu, ul. Kościuszki 1a, I piętro, pokój nr 2.</text:p>
      <text:p text:style-name="P40"/>
      <text:list xml:id="list31505557" text:style-name="WW8Num8">
        <text:list-item>
          <text:p text:style-name="P25">W przypadku złożenia przez oferenta więcej niż jednej oferty dopuszcza się możliwość przedłożenia jednego kompletu załączników. </text:p>
        </text:list-item>
      </text:list>
      <text:p text:style-name="P23"/>
      <text:p text:style-name="P23">Wyboru ofert dokona komisja powołana przez Prezydenta Miasta Kalisza w terminie do dnia <text:s/>31.12.2009 r. Wybór dokonywany będzie przy zastosowaniu następujących kryteriów oceny ofert:</text:p>
      <text:list xml:id="list31513069" text:style-name="WW8Num6">
        <text:list-item>
          <text:p text:style-name="P72">możliwość realizacji zadania przez oferenta, w tym doświadczenie w realizacji zadań o takim samym lub podobnym rodzaju,</text:p>
        </text:list-item>
        <text:list-item>
          <text:p text:style-name="P72">ocena dotychczasowej współpracy z Miastem (poprawność rozliczanych dotacji),</text:p>
        </text:list-item>
        <text:list-item>
          <text:p text:style-name="P72">kalkulacja kosztów realizacji zadania, w tym w odniesieniu do zakresu rzeczowego zadania,</text:p>
        </text:list-item>
        <text:list-item>
          <text:p text:style-name="P72">wysokość wkładu własnego przeznaczonego na realizację zadania, </text:p>
        </text:list-item>
        <text:list-item>
          <text:p text:style-name="P72">posiadane zasoby rzeczowe i kadrowe zapewniające wykonanie zadania,</text:p>
        </text:list-item>
        <text:list-item>
          <text:p text:style-name="P72">programu merytorycznego realizowanego w ramach zadania.</text:p>
        </text:list-item>
      </text:list>
      <text:p text:style-name="P40"/>
      <text:p text:style-name="P28"/>
      <text:p text:style-name="P168">Dotacje na realizację zadań zostaną przyznane zgodnie z przepisami ustawy z dnia 24 kwietnia 2003 r. o działalności pożytku publicznego i o wolontariacie (Dz. U. Nr 96, poz. 873 z późn. zm.) oraz uchwały Rady Miejskiej Kalisza Nr XXXII/475/2009 z dnia 13 lutego 2009 roku w sprawie uchwalenia „Programu współpracy Miasta Kalisza z organizacjami pozarządowymi oraz innymi podmiotami prowadzącymi działalność pożytku publicznego na rok 2009”.</text:p>
      <text:p text:style-name="P23"/>
      <text:list xml:id="list31490098" text:style-name="WW8Num5">
        <text:list-item>
          <text:p text:style-name="P73">Dopuszcza się możliwość wyboru <text:s/>kilku realizatorów jednego zadania.</text:p>
        </text:list-item>
        <text:list-item>
          <text:p text:style-name="P73">Zastrzega się możliwość odwołania konkursu bez podania przyczyny.</text:p>
        </text:list-item>
      </text:list>
      <text:p text:style-name="P40"/>
      <text:p text:style-name="P1"><text:span text:style-name="T5">Wyniki konkursu zostaną podane do publicznej wiadomości w formie komunikatu umieszczonego w Biuletynie Informacji Publicznej </text:span><text:span text:style-name="T12">www.kalisz.pl </text:span><text:span text:style-name="T5">oraz na tablicy ogłoszeń Urzędu Miejskiego <text:line-break/>( Główny Rynek 20).</text:span></text:p>
      <text:p text:style-name="P22"/>
      <text:p text:style-name="P39"/>
      <text:p text:style-name="P39"/>
      <text:p text:style-name="Standard"/>
      <text:p text:style-name="P205"><text:s text:c="30"/></text:p>
      <text:p text:style-name="P205"/>
      <text:p text:style-name="P205"/>
      <text:p text:style-name="P205"/>
      <text:p text:style-name="P205"/>
      <text:p text:style-name="P205"><text:soft-page-break/></text:p>
      <text:p text:style-name="P170"/>
      <text:p text:style-name="P154"/>
      <text:p text:style-name="P153"><text:span text:style-name="T1"><text:s text:c="86"/></text:span><text:span text:style-name="T3">Załącznik Nr 3B do</text:span></text:p>
      <text:p text:style-name="P137"><text:span text:style-name="T3">Zarządzenia Nr 512/2009</text:span></text:p>
      <text:p text:style-name="P138">Prezydenta Miasta Kalisza</text:p>
      <text:p text:style-name="P137"><text:span text:style-name="T3">z dnia</text:span><text:span text:style-name="T7"> </text:span><text:span text:style-name="T3">24.11.2009r.</text:span></text:p>
      <text:p text:style-name="P205"/>
      <text:p text:style-name="P204"/>
      <text:p text:style-name="P174"><text:span text:style-name="T7">Na podstawie art. 13 ustawy z dnia 24 kwietnia 2003 r. o działalności pożytku publicznego<text:line-break/>i o wolontariacie (Dz. U. Nr 96, poz. 873 z późn. zm.) oraz Uchwały Rady Miejskiej Kalisza Nr XXXII/475/2009 z dnia 13.02.2009 r. w sprawie uchwalenia „Programu współpracy Miasta Kalisza <text:line-break/>z organizacjami pozarządowymi oraz innymi podmiotami prowadzącymi działalność pożytku publicznego na rok 2009”</text:span></text:p>
      <text:p text:style-name="P94"/>
      <text:h text:style-name="P210" text:outline-level="1">Prezydent Miasta Kalisza</text:h>
      <text:p text:style-name="P108">ogłasza</text:p>
      <text:p text:style-name="P114">otwarty konkurs ofert</text:p>
      <text:p text:style-name="P103"/>
      <text:p text:style-name="P1"><text:span text:style-name="T6">na wspieranie wykonywania zadania publicznego: </text:span><text:span text:style-name="T2">aktywizacja psychiczna i fizyczna oraz edukacja zdrowotna osób w podeszłym wieku,</text:span><text:span text:style-name="T6"> wraz z udzieleniem dotacji na dofinansowanie jego realizacji w 2010 roku</text:span></text:p>
      <text:p text:style-name="P101"/>
      <text:list xml:id="list31502542" text:style-name="WW8Num49">
        <text:list-item>
          <text:p text:style-name="P16"><text:span text:style-name="T6">Wysokość środków publicznych przeznaczonych na realizację zadania: </text:span><text:span text:style-name="T2">65.000 zł</text:span></text:p>
        </text:list-item>
        <text:list-item>
          <text:p text:style-name="P75">Termin realizacji zadania: styczeń – grudzień 2010 r.</text:p>
        </text:list-item>
        <text:list-item>
          <text:p text:style-name="P75">Warunki realizacji zadania: </text:p>
          <text:list>
            <text:list-item>
              <text:list>
                <text:list-item>
                  <text:p text:style-name="P16"><text:span text:style-name="T6">realizacja zadania powinna przebiegać w formie organizacji konferencji, warsztatów, seminariów, pikników i imprez integracyjnych, wystaw i działań <text:s/>mających na celu kształcenie ustawiczne w zakresie nauki języków obcych, obsługi komputera oraz realizacji sekcji tematycznych w zakresie kulturalnym, artystycznym, sportowym, medycznym, samorządowo – społecznym i humanistycznym. <text:s/></text:span></text:p>
                </text:list-item>
                <text:list-item>
                  <text:p text:style-name="P75">Wykonawca jest zobowiązany do zapewnienia odpowiedniego zaplecza personalnego tj. wykwalifikowanych wykładowców oraz stosownej bazy lokalowej na terenie miasta Kalisza: pomieszczenia, sale wykładowe, a także zapewnienia sprzętu niezbędnego do realizacji zadania ( np. sprzęt komputerowy itp.). </text:p>
                </text:list-item>
                <text:list-item>
                  <text:p text:style-name="P75">Uczestnikami zajęć realizowanych w ramach zadania mogą być osoby zamieszkałe na terenie Kalisza będące w podeszłym wieku oraz nieaktywne zawodowo </text:p>
                </text:list-item>
              </text:list>
            </text:list-item>
          </text:list>
        </text:list-item>
      </text:list>
      <text:p text:style-name="P142"><text:s text:c="5"/>( renciści, emeryci itp.) </text:p>
      <text:p text:style-name="P143"/>
      <text:list xml:id="list31520135" text:continue-numbering="true" text:style-name="WW8Num49">
        <text:list-item>
          <text:p text:style-name="P75">Informacja o zadaniach tego samego rodzaju realizowanych w 2008 i 2009 roku wraz kosztami ich realizacji (wysokość przyznanych dotacji):</text:p>
          <text:list>
            <text:list-item>
              <text:list>
                <text:list-item>
                  <text:p text:style-name="P75">2008 rok: 65.000 zł </text:p>
                </text:list-item>
                <text:list-item>
                  <text:p text:style-name="P75">2009 rok: 65.000 zł</text:p>
                </text:list-item>
              </text:list>
            </text:list-item>
          </text:list>
        </text:list-item>
      </text:list>
      <text:p text:style-name="P40"/>
      <text:p text:style-name="P101"><text:s/></text:p>
      <text:p text:style-name="P1"><text:span text:style-name="T6">Oferty na realizację zadania będącego przedmiotem otwartego konkursu ofert należy składać<text:line-break/>w zamkniętych kopertach z podanym adresem zwrotnym i dopiskiem „Otwarty konkurs ofert – </text:span><text:soft-page-break/><text:span text:style-name="T6">aktywizacja psychiczna i fizyczna oraz edukacja zdrowotna osób w podeszłym wieku” osobiście lub za pośrednictwem poczty w terminie do dnia 28.12.2009 r. do godziny 15.30 w Wydziale Spraw Społecznych i Mieszkaniowych Urzędu Miejskiego w Kaliszu, ul. Kościuszki 1a, I piętro, pokój nr 18. Datę tę traktuje się jako ostateczny termin wpływu oferty. Oferty złożone po terminie nie będą rozpatrywane.</text:span></text:p>
      <text:p text:style-name="P40"/>
      <text:p text:style-name="P1"><text:span text:style-name="T6">Oferty należy składać wg wzoru oferty zawartego w rozporządzeniu Ministra Pracy i Polityki Społecznej z dnia 27 grudnia 2005 r. w sprawie wzoru oferty realizacji zadania publicznego, ramowego wzoru umowy o wykonanie zadania publicznego i wzoru sprawozdania z wykonania tego zadania (Dz.U. Nr 264, poz. 2207). Do oferty należy dołączyć oprócz obowiązkowych załączników wynikających z ww. rozporządzenia - oświadczenie o nie zaleganiu z płatnościami wobec ZUS oraz Urzędu Skarbowego. Wzory druku oferty oraz oświadczenia o nie zaleganiu z płatnością i wobec <text:s/>ZUS oraz Urzędu Skarbowego, można również uzyskać w Wydziale Spraw Społecznych i Mieszkaniowych Urzędu Miejskiego w Kaliszu, ul. Kościuszki 1a, I piętro, pokój nr 3.</text:span></text:p>
      <text:p text:style-name="P40"/>
      <text:p text:style-name="P40">Wyboru ofert dokona komisja powołana przez Prezydenta Miasta Kalisza w terminie do dnia <text:s/>31.12.2009 r. Wybór dokonywany będzie przy zastosowaniu następujących kryteriów oceny ofert:</text:p>
      <text:list xml:id="list31514641" text:style-name="WW8Num33">
        <text:list-item>
          <text:p text:style-name="P76">możliwość realizacji zadania przez oferenta, w tym doświadczenie w realizacji zadań o takim samym lub podobnym rodzaju,</text:p>
        </text:list-item>
        <text:list-item>
          <text:p text:style-name="P76">kalkulacja kosztów realizacji zadania, w tym w odniesieniu do zakresu rzeczowego zadania,</text:p>
        </text:list-item>
        <text:list-item>
          <text:p text:style-name="P76">wysokość środków publicznych przeznaczonych na realizację zadania, </text:p>
        </text:list-item>
        <text:list-item>
          <text:p text:style-name="P76">posiadane zasoby rzeczowe i kadrowe zapewniające wykonanie zadania.</text:p>
        </text:list-item>
      </text:list>
      <text:p text:style-name="P40"/>
      <text:p text:style-name="P1"><text:span text:style-name="T6">Oferty sporządzone wadliwie albo niekompletne co do wymaganego zestawu dokumentów i informacji, <text:line-break/>a także złożone po terminie nie będą rozpatrywane.</text:span></text:p>
      <text:p text:style-name="P40"/>
      <text:p text:style-name="P175">Dotacje na realizację zadań zostaną przyznane zgodnie z przepisami ustawy z dnia 24 kwietnia 2003 r. o działalności pożytku publicznego i o wolontariacie (Dz. U. Nr 96, poz. 873 z późn. zm.) oraz Uchwały Rady Miejskiej Kalisza Nr XXXII/475/2009 z dnia 13.02.2009 roku w sprawie uchwalenia „Programu współpracy Miasta Kalisza z organizacjami pozarządowymi oraz innymi podmiotami prowadzącymi działalność pożytku publicznego na rok 2009”.</text:p>
      <text:p text:style-name="P175"/>
      <text:p text:style-name="P165"/>
      <text:p text:style-name="P163"><text:span text:style-name="T7">Informacja o rozstrzygnięciu konkursu, w formie komunikatu, umieszczona zostanie na stronie internetowej Urzędu Miejskiego w Kaliszu </text:span><text:a xlink:type="simple" xlink:href="http://www.bip.kalisz.pl/"><text:span text:style-name="Internet_20_link"><text:span text:style-name="T7">www.bip.kalisz.pl</text:span></text:span></text:a><text:span text:style-name="T7"> oraz na tablicy ogłoszeń Urzędu Miejskiego (Główny Rynek 20). </text:span></text:p>
      <text:p text:style-name="P1"/>
      <text:p text:style-name="P216"/>
      <text:p text:style-name="P216"/>
      <text:p text:style-name="P216"/>
      <text:p text:style-name="P216"/>
      <text:p text:style-name="P216"/>
      <text:p text:style-name="P217"><text:tab/></text:p>
      <text:p text:style-name="P217"/>
      <text:p text:style-name="P217"/>
      <text:p text:style-name="P217"><text:soft-page-break/></text:p>
      <text:p text:style-name="P217"/>
      <text:p text:style-name="P133"><text:span text:style-name="T3"><text:s text:c="8"/>Załącznik Nr 4 do </text:span></text:p>
      <text:p text:style-name="P117"><text:span text:style-name="T3"><text:s text:c="11"/><text:tab/> <text:s text:c="32"/></text:span><text:span text:style-name="T2">Zarządzenia Nr 512 /2009 <text:s/></text:span></text:p>
      <text:p text:style-name="P118"><text:s text:c="50"/>Prezydenta Miasta Kalisza </text:p>
      <text:p text:style-name="P173"><text:s text:c="51"/>z dnia <text:s/>24 listopada 2009r. <text:s text:c="20"/></text:p>
      <text:p text:style-name="P78"/>
      <text:p text:style-name="P78"/>
      <text:p text:style-name="P1"><text:span text:style-name="T7">Na podstawie art. 13 ustawy z dnia 24 kwietnia 2003 r. o działalności pożytku publicznego <text:line-break/>i o wolontariacie (Dz.U. Nr 96, poz. 873 z późn.zm.) oraz Uchwały Rady Miejskiej Nr</text:span><text:span text:style-name="T21"> XXXII/475/2009 z dnia 13 lutego 2009 r. </text:span><text:span text:style-name="T7">w sprawie uchwalenia „Programu Współpracy Miasta Kalisza z organizacjami pozarządowymi oraz innymi podmiotami prowadzącymi działalność pożytku publicznego na rok 2009”,</text:span></text:p>
      <text:p text:style-name="P77"/>
      <text:p text:style-name="P34">Prezydent Miasta Kalisza</text:p>
      <text:p text:style-name="P86"/>
      <text:p text:style-name="P86">ogłasza</text:p>
      <text:p text:style-name="P86">otwarty konkurs ofert</text:p>
      <text:p text:style-name="P86"/>
      <text:p text:style-name="P86"/>
      <text:p text:style-name="P1"><text:span text:style-name="T7">na wspieranie wykonywania zadań publicznych w zakresie działań wspomagających rozwój gospodarczy, w tym rozwój przedsiębiorczości; działań na rzecz integracji europejskiej oraz rozwijania kontaktów <text:line-break/>i współpracy między społeczeństwami; promocji i organizacji wolontariatu wraz z udzieleniem dotacji na dofinansowanie jego realizacji w 2010 roku.</text:span></text:p>
      <text:p text:style-name="P77"/>
      <text:p text:style-name="P77"/>
      <text:list xml:id="list31501536" text:style-name="L16">
        <text:list-item>
          <text:p text:style-name="P29">Rodzaj zadań i wysokość środków publicznych planowanych na ich realizację <text:line-break/>w 2010 r. oraz wielkość środków wydatkowanych na podobne zadania w latach 2008-2009</text:p>
        </text:list-item>
      </text:list>
      <text:p text:style-name="P77"/>
      <text:p text:style-name="P77"/>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89">Lp.</text:p>
          </table:table-cell>
          <table:table-cell table:style-name="Tabela4.A1" office:value-type="string">
            <text:p text:style-name="P89">Wyszczególnienie zadań*</text:p>
          </table:table-cell>
          <table:table-cell table:style-name="Tabela4.A1" office:value-type="string">
            <text:p text:style-name="P89">Dotacja zrealizowana w 2008 r.</text:p>
          </table:table-cell>
          <table:table-cell table:style-name="Tabela4.A1" office:value-type="string">
            <text:p text:style-name="P89">Dotacja zrealizowana w 2009 r.</text:p>
          </table:table-cell>
          <table:table-cell table:style-name="Tabela4.E1" office:value-type="string">
            <text:p text:style-name="P35">Dotacja planowana na 2010 r.</text:p>
          </table:table-cell>
        </table:table-row>
        <table:table-row table:style-name="Tabela4.2">
          <table:table-cell table:style-name="Tabela4.A1" table:number-columns-spanned="2" office:value-type="string">
            <text:p text:style-name="P100"/>
          </table:table-cell>
          <table:covered-table-cell/>
          <table:table-cell table:style-name="Tabela4.A1" office:value-type="string">
            <text:p text:style-name="P92">100.000,-</text:p>
          </table:table-cell>
          <table:table-cell table:style-name="Tabela4.A1" office:value-type="string">
            <text:p text:style-name="P92">120.000,-</text:p>
          </table:table-cell>
          <table:table-cell table:style-name="Tabela4.E1" office:value-type="string">
            <text:p text:style-name="P115"><text:span text:style-name="T8">77.800,-</text:span></text:p>
          </table:table-cell>
        </table:table-row>
        <table:table-row table:style-name="Tabela4.1">
          <table:table-cell table:style-name="Tabela4.A1" office:value-type="string">
            <text:p text:style-name="P90">1.</text:p>
          </table:table-cell>
          <table:table-cell table:style-name="Tabela4.A1" office:value-type="string">
            <text:p text:style-name="P93">Działalność wspomagająca rozwój gospodarczy, w tym rozwój przedsiębiorczości</text:p>
          </table:table-cell>
          <table:table-cell table:style-name="Tabela4.A1" office:value-type="string">
            <text:p text:style-name="P98">100.000,-</text:p>
          </table:table-cell>
          <table:table-cell table:style-name="Tabela4.A1" office:value-type="string">
            <text:p text:style-name="P91">-</text:p>
          </table:table-cell>
          <table:table-cell table:style-name="Tabela4.E1" office:value-type="string">
            <text:p text:style-name="P36">50.000,- </text:p>
          </table:table-cell>
        </table:table-row>
        <table:table-row table:style-name="Tabela4.1">
          <table:table-cell table:style-name="Tabela4.A1" office:value-type="string">
            <text:p text:style-name="P90">2.</text:p>
          </table:table-cell>
          <table:table-cell table:style-name="Tabela4.A1" office:value-type="string">
            <text:p text:style-name="P90">Działania na rzecz integracji europejskiej oraz rozwijania kontaktów i współpracy między społeczeństwami</text:p>
          </table:table-cell>
          <table:table-cell table:style-name="Tabela4.A1" office:value-type="string">
            <text:p text:style-name="P91">-</text:p>
          </table:table-cell>
          <table:table-cell table:style-name="Tabela4.A1" office:value-type="string">
            <text:p text:style-name="P91">-</text:p>
          </table:table-cell>
          <table:table-cell table:style-name="Tabela4.E1" office:value-type="string">
            <text:p text:style-name="P36">19.000,-</text:p>
          </table:table-cell>
        </table:table-row>
        <table:table-row table:style-name="Tabela4.1">
          <table:table-cell table:style-name="Tabela4.A1" office:value-type="string">
            <text:p text:style-name="P90">3.</text:p>
          </table:table-cell>
          <table:table-cell table:style-name="Tabela4.A1" office:value-type="string">
            <text:p text:style-name="P90">Promocja i organizacja wolontariatu</text:p>
          </table:table-cell>
          <table:table-cell table:style-name="Tabela4.A1" office:value-type="string">
            <text:p text:style-name="P91">-</text:p>
          </table:table-cell>
          <table:table-cell table:style-name="Tabela4.A1" office:value-type="string">
            <text:p text:style-name="P91">-</text:p>
          </table:table-cell>
          <table:table-cell table:style-name="Tabela4.E1" office:value-type="string">
            <text:p text:style-name="P36">8.800,-</text:p>
          </table:table-cell>
        </table:table-row>
      </table:table>
      <text:p text:style-name="P88">* w 2010 roku zaplanowano podzielić na trzy odrębne zadania </text:p>
      <text:p text:style-name="P78"/>
      <text:p text:style-name="P155">2. Zasady przyznania dotacji:</text:p>
      <text:p text:style-name="P78"/>
      <text:p text:style-name="P1"><text:span text:style-name="T7">Dotacja zostanie przyznana zgodnie z przepisami ustawy z dnia 24 kwietnia 2003 r. o działalności pożytku publicznego i o wolontariacie (Dz.U. Nr.96, poz. 873 z późn.zm.) oraz Uchwały Rady Miejskiej Kalisza Nr</text:span><text:span text:style-name="T21"> XXXII/475/2009 z dnia 13 lutego 2009 r. </text:span><text:span text:style-name="T7">w sprawie uchwalenia „Programu Współpracy </text:span><text:soft-page-break/><text:span text:style-name="T7">Miasta Kalisza z organizacjami pozarządowymi oraz innymi podmiotami prowadzącymi działalność pożytku publicznego na rok 2009”, po podpisaniu stosownej umowy z wyłonionym w drodze konkursu oferentem.</text:span></text:p>
      <text:p text:style-name="P1"><text:span text:style-name="T7"><text:tab/></text:span><text:span text:style-name="T4">3. Termin i warunki realizacji zadania:</text:span></text:p>
      <text:p text:style-name="P78"/>
      <text:p text:style-name="P78">Termin realizacji zadania – od dnia zawarcia umowy do dnia 31 grudnia 2010 r.</text:p>
      <text:p text:style-name="P78">Warunkiem przekazania dotacji jest:</text:p>
      <text:list xml:id="list31542282" text:continue-list="list31485821" text:style-name="WW8Num1">
        <text:list-item>
          <text:p text:style-name="P156">doświadczenie wykonawcy w sferze działań na rzecz rozwoju przedsiębiorczości <text:line-break/>i współpracy z samorządami,</text:p>
        </text:list-item>
        <text:list-item>
          <text:p text:style-name="P156">zawarcie pomiędzy stronami stosownej umowy przed rozpoczęciem realizacji zadania,</text:p>
        </text:list-item>
        <text:list-item>
          <text:p text:style-name="P156">wydatki poniesione na realizację zadania przed zawarciem umowy nie zostaną przyjęte do rozliczenia środków z dotacji budżetowej</text:p>
        </text:list-item>
      </text:list>
      <text:p text:style-name="P78"/>
      <text:p text:style-name="Text_20_body"><text:span text:style-name="T7"><text:tab/></text:span><text:span text:style-name="T4">4. Termin składania oferty:</text:span></text:p>
      <text:p text:style-name="P78"/>
      <text:p text:style-name="P164">Oferty należy składać w zamkniętych kopertach – z podanym adresem zwrotnym i dopiskiem „otwarty konkurs ofert – nazwa zadania” w terminie do dnia 28 grudnia 2009 r. w Kancelarii Prezydenta Miasta Kalisza, ratusz, I piętro, pokój 23 do godz. 15:30.</text:p>
      <text:p text:style-name="P164">W przypadku nadesłania oferty pocztą, o dotrzymaniu terminu decyduje data stempla pocztowego. Oferty złożone po terminie nie będą rozpatrywane.</text:p>
      <text:p text:style-name="P1"><text:span text:style-name="T7">Ofertę należy składać wg wzoru oferty, zawartego w rozporządzeniu Ministra Pracy i Polityki Społecznej z dnia 27 grudnia 2005 r. w sprawie wzoru oferty realizacji zadania publicznego, ramowego wzoru umowy o wykonanie zadania publicznego i wzoru sprawozdania z wykonania tego zadania (Dz.U. Nr 264, poz. 2207). Do oferty należy dołączyć, oprócz obowiązkowych załączników wynikających z ww. rozporządzenia, oświadczenie o nie zaleganiu z płatnościami wobec ZUS oraz Urzędu Skarbowego. Wzory druku oferty oraz oświadczenia o nie zaleganiu z płatnością i wobec <text:s/>ZUS oraz Urzędu Skarbowego można również uzyskać w Kancelarii Prezydenta Miasta, ratusz, I piętro, pokój 23, bądź na stronie internetowej </text:span><text:a xlink:type="simple" xlink:href="http://www.kalisz.pl/"><text:span text:style-name="Internet_20_link"><text:span text:style-name="T7">www.kalisz.pl</text:span></text:span></text:a></text:p>
      <text:p text:style-name="P78"/>
      <text:p text:style-name="P155">5. Tryb i kryteria wyboru oferty:</text:p>
      <text:p text:style-name="P78"/>
      <text:p text:style-name="P164">Wyboru oferty dokona Komisja powołana przez Prezydenta Miasta Kalisza w terminie do 8 stycznia 2010 r. Wybór dokonywany będzie przy zastosowaniu następujących kryteriów oceny ofert:</text:p>
      <text:p text:style-name="P78">- <text:s/>możliwości realizacji zadania przez <text:s/>oferenta, <text:s/>w <text:s/>tym <text:s/>doświadczenie <text:s/>w <text:s/>realizacji <text:s/>zadania </text:p>
      <text:p text:style-name="P78"><text:s text:c="3"/>o takim samym lub podobnym rodzaju,</text:p>
      <text:p text:style-name="P78">- <text:s/>kalkulacja kosztów realizacji zadania,</text:p>
      <text:p text:style-name="P78">- <text:s/>wysokość środków publicznych przeznaczonych na realizację zadania,</text:p>
      <text:p text:style-name="P78">- <text:s/>posiadane zasoby rzeczowe i kadrowe zapewniające wykonanie zadania.</text:p>
      <text:p text:style-name="P164">Oferta sporządzona wadliwie nie będzie rozpatrywana.</text:p>
      <text:p text:style-name="P78"/>
      <text:p text:style-name="P78">O wynikach otwartego konkursu ofert podmioty składające ofertę zostaną powiadomione indywidualnie.</text:p>
      <text:p text:style-name="P78"/>
      <text:p text:style-name="P78"><text:tab/><text:tab/><text:tab/><text:tab/><text:tab/><text:tab/><text:tab/><text:tab/><text:tab/><text:tab/><text:tab/><text:tab/><text:tab/></text:p>
      <text:p text:style-name="P217"/>
      <text:p text:style-name="P217"/>
      <text:p text:style-name="P217"/>
      <text:p text:style-name="P217"><text:soft-page-break/></text:p>
      <text:p text:style-name="P217"/>
      <text:p text:style-name="P217"/>
      <text:p text:style-name="P133"><text:span text:style-name="T1"><text:s text:c="15"/></text:span><text:span text:style-name="T3">Załącznik Nr 5 do </text:span></text:p>
      <text:p text:style-name="P117"><text:span text:style-name="T3"><text:s text:c="11"/><text:tab/> <text:s text:c="32"/></text:span><text:span text:style-name="T2">Zarządzenia Nr 512 /2009 <text:s/></text:span></text:p>
      <text:p text:style-name="P118"><text:s text:c="50"/>Prezydenta Miasta Kalisza </text:p>
      <text:p text:style-name="P173"><text:s text:c="51"/>z dnia <text:s/>24 listopada 2009r. <text:s text:c="20"/></text:p>
      <text:p text:style-name="P136"/>
      <text:p text:style-name="P78"/>
      <text:p text:style-name="P78"/>
      <text:p text:style-name="P86">Na podstawie art.13 ustawy z dnia 24 kwietnia 2003 roku o działalności pożytku publicznego i o wolontariacie <text:s/>(Dz.U.Nr 96, poz.873 z późn.zm.)</text:p>
      <text:p text:style-name="P78"/>
      <text:h text:style-name="P212" text:outline-level="1">Prezydent Miasta Kalisza</text:h>
      <text:p text:style-name="P34">ogłasza</text:p>
      <text:p text:style-name="P34">otwarty konkurs ofert</text:p>
      <text:p text:style-name="P86">na realizację zadania publicznego pn.:</text:p>
      <text:h text:style-name="P208" text:outline-level="2" text:is-list-header="true">ORGANIZACJA ZIMOWEGO WYPOCZYNKU DZIECI I MŁODZIEŻY</text:h>
      <text:p text:style-name="P77"/>
      <text:p text:style-name="P86">dla podmiotów określonych w ustawie z dnia 24 kwietnia 2003 r. o działalności pożytku publicznego i o wolontariacie (Dz.U. Nr 96 poz. 873 z późn.zm.) realizujących zadania w sferze pożytku publicznego</text:p>
      <text:p text:style-name="P86"/>
      <text:p text:style-name="P86">w formie wspierania zadania</text:p>
      <text:p text:style-name="P78"/>
      <text:p text:style-name="P78"/>
      <text:list xml:id="list31492535" text:style-name="WW8Num45">
        <text:list-item>
          <text:p text:style-name="P30">Rodzaj, cele i formy zadania:</text:p>
        </text:list-item>
      </text:list>
      <text:p text:style-name="P218">1.Forma wypoczynku:</text:p>
      <text:p text:style-name="P219"><text:span text:style-name="T7">- <text:s/>wypoczynek wyjazdowy (kolonie, obozy)</text:span></text:p>
      <text:p text:style-name="P219"><text:span text:style-name="T7">- wypoczynek w miejscu zamieszkania (półkolonie)</text:span></text:p>
      <text:p text:style-name="P157">2. <text:s/>Cele zadania:</text:p>
      <text:p text:style-name="P149"><text:span text:style-name="T7">- zapewnienie bezpiecznych warunków wypoczynku i właściwej opieki wychowawczej dzieciom i młodzieży szkolnej z terenu miasta Kalisza w czasie ferii zimowych,</text:span></text:p>
      <text:p text:style-name="P149"><text:span text:style-name="T7">- propagowanie aktywnych form spędzania wolnego czasu wśród dzieci <text:s/>i młodzieży.</text:span></text:p>
      <text:p text:style-name="P149"><text:span text:style-name="T7">3. Wspieranie zadania następuje poprzez udzielenie dotacji na dofinansowanie jego <text:s/>realizacji z przeznaczeniem na:</text:span></text:p>
      <text:p text:style-name="P158"><text:span text:style-name="T7">- pokrycie kosztów transportu, wyżywienia i noclegów uczestników projektu,</text:span></text:p>
      <text:p text:style-name="P158"><text:span text:style-name="T7">- zakup materiałów i usług zapewniających realizację programu,</text:span></text:p>
      <text:p text:style-name="P158"><text:span text:style-name="T7">- ubezpieczenie uczestników.</text:span></text:p>
      <text:p text:style-name="P159"/>
      <text:list xml:id="list31542198" text:continue-numbering="true" text:style-name="WW8Num45">
        <text:list-item>
          <text:p text:style-name="P30">Wysokość środków publicznych:</text:p>
        </text:list-item>
      </text:list>
      <text:p text:style-name="P148"><text:span text:style-name="T7">Wysokość środków publicznych przewidzianych na realizację zadania, umieszczona <text:line-break/>w projekcie budżetu miasta Kalisza na 2010 r. wynosi <text:s/></text:span><text:span text:style-name="T3">25.000</text:span><text:span text:style-name="T7"> zł.</text:span></text:p>
      <text:p text:style-name="P159"/>
      <text:list xml:id="list31534568" text:continue-numbering="true" text:style-name="WW8Num45">
        <text:list-item>
          <text:p text:style-name="P30">Zasady przyznawania dotacji:</text:p>
        </text:list-item>
      </text:list>
      <text:p text:style-name="P149"><text:span text:style-name="T7">1.Zlecenie zadania i udzielenie dofinansowania następuje z odpowiednim zastosowaniem przepisów ustawy z dnia 24 kwietnia 2003 r. o działalności pożytku publicznego <text:line-break/>i o wolontariacie (Dz.U. z 2003 r. Nr 96 poz. 873 z późn.zm.).</text:span></text:p>
      <text:p text:style-name="P149"><text:soft-page-break/><text:span text:style-name="T7">2.Wysokość przyznanej dotacji może być niższa, niż wnioskowana w ofercie. W takim przypadku podmiot zobowiązany jest do przedłożenia korekty kosztorysu i harmonogramu realizacji zadania lub wycofania swojej oferty.</text:span></text:p>
      <text:p text:style-name="P78"/>
      <text:list xml:id="list31515786" text:continue-numbering="true" text:style-name="WW8Num45">
        <text:list-item>
          <text:p text:style-name="P30">Termin i warunki realizacji zadania:</text:p>
        </text:list-item>
      </text:list>
      <text:list xml:id="list31485553" text:style-name="WW8Num19">
        <text:list-item>
          <text:p text:style-name="P85">Termin realizacji zadania - okres ferii zimowych tj. od 15 do 31 stycznia 2010 roku.</text:p>
        </text:list-item>
        <text:list-item>
          <text:p text:style-name="P85">Zadanie winno być zrealizowane z najwyższą starannością, zgodnie <text:s/>z warunkami określonymi w ofercie oraz umowie.</text:p>
        </text:list-item>
        <text:list-item>
          <text:p text:style-name="P85">Warunkiem realizacji zadania jest spełnienie wymogów określonych <text:s text:c="3"/>Rozporządzeniem Ministra Edukacji Narodowej z dnia 21 stycznia 1997 r. <text:s text:c="7"/>w sprawie warunków jakie muszą spełniać organizatorzy wypoczynku dla dzieci i młodzieży szkolnej, a także zasad organizowania i nadzorowania (Dz.U. z 1997 r. Nr 12 poz.67 z późn.zm.).</text:p>
        </text:list-item>
        <text:list-item>
          <text:p text:style-name="P85">Wyklucza się rozpatrywanie ofert dotyczących realizacji wypoczynku poza granicami kraju.</text:p>
        </text:list-item>
      </text:list>
      <text:p text:style-name="P146"/>
      <text:list xml:id="list31516404" text:continue-list="list31515786" text:style-name="WW8Num45">
        <text:list-item>
          <text:p text:style-name="P30">Termin i sposób składania ofert:</text:p>
        </text:list-item>
      </text:list>
      <text:p text:style-name="P149"><text:span text:style-name="T8">1.</text:span><text:span text:style-name="T7">Kompletne oferty wraz z załącznikami, należy składać w zamkniętych kopertach opatrzonych opisem „Otwarty konkurs ofert - organizacja zimowego wypoczynku dzieci <text:line-break/>i młodzieży” w nieprzekraczalnym terminie </text:span><text:span text:style-name="T3">do dnia 28.12.2009</text:span><text:span text:style-name="T7"> r. do </text:span><text:span text:style-name="T3">godz. 15.00</text:span><text:span text:style-name="T7"> <text:line-break/>w sekretariacie Wydziału Edukacji Urzędu Miejskiego w Kaliszu, ul. Kościuszki 1a, I piętro, pokój nr 8 lub nadesłać drogą pocztową na w/w adres (o terminie wpływu decyduje data stempla pocztowego).</text:span></text:p>
      <text:p text:style-name="P149"><text:span text:style-name="T7">2.Oferty należy składać wg wzoru zawartego w rozporządzeniu Ministra Pracy i Polityki Społecznej z dnia 27 grudnia 2005 r.</text:span><text:span text:style-name="T23"> </text:span><text:span text:style-name="T7">w sprawie wzoru oferty realizacji zadania publicznego, ramowego wzoru umowy o wykonanie zadania publicznego i wzoru sprawozdania </text:span></text:p>
      <text:p text:style-name="P147">z wykonania tego zadania (Dz.U. Nr 264 poz. 2207). Wzory druku oferty można również uzyskać w Wydziale Edukacji Urzędu Miejskiego w Kaliszu, ul. Kościuszki 1 a, pokój nr 12.</text:p>
      <text:p text:style-name="P149"><text:span text:style-name="T7">3.Do oferty poza obowiązkowymi załącznikami należy dołączyć:</text:span></text:p>
      <text:p text:style-name="P161"><text:span text:style-name="T7">- statut organizacji, w <text:s/>przypadku <text:s/>złożenia <text:s/>innego <text:s/>dokumentu niż odpis z KRS,</text:span></text:p>
      <text:p text:style-name="P6"><text:span text:style-name="T7"><text:s text:c="18"/>- oświadczenie o nie zaleganiu z płatnościami wobec ZUS i Urzędu Skarbowego.</text:span></text:p>
      <text:p text:style-name="P149"><text:span text:style-name="T7">4.Złożenie oferty po terminie oraz braki formalne w złożonej ofercie wykluczają ją z dalszej procedury konkursowej.</text:span></text:p>
      <text:p text:style-name="P162"/>
      <text:list xml:id="list31519493" text:continue-numbering="true" text:style-name="WW8Num45">
        <text:list-item>
          <text:p text:style-name="P30">Termin, tryb i kryteria stosowane przy dokonywaniu wyboru oferty.</text:p>
        </text:list-item>
      </text:list>
      <text:p text:style-name="P146">Wyboru ofert dokona Komisja Konkursowa powołana przez Prezydenta Miasta Kalisza w terminie do dnia 08 stycznia 2010 roku. Wybór dokonywany będzie przy zastosowaniu następujących kryteriów oceny ofert:</text:p>
      <text:p text:style-name="P149"><text:span text:style-name="T7">- merytoryczna wartość projektu,</text:span></text:p>
      <text:p text:style-name="P149"><text:span text:style-name="T7">- ocena możliwości realizacji zadania przez podmiot, przy uwzględnieniu doświadczenia w realizacji wcześniejszych przedsięwzięć, realności wykonania zadania, kwalifikacje kadry, baza lokalowa placówki wypoczynku,</text:span></text:p>
      <text:p text:style-name="P149"><text:span text:style-name="T7">- atrakcyjność propozycji programowej organizowanego wypoczynku,</text:span></text:p>
      <text:p text:style-name="P149"><text:span text:style-name="T7">- liczba osób objętych projektem i czas trwania wypoczynku (liczba uczestników, liczba dni),</text:span></text:p>
      <text:p text:style-name="P149"><text:span text:style-name="T7">- ocena kalkulacji kosztów zadania pod kątem ich celowości, oszczędności oraz efektywności wykonania,</text:span></text:p>
      <text:p text:style-name="P149"><text:span text:style-name="T7">- rzetelność i terminowość wykonywania i zlecania dotychczas zrealizowanych przedsięwzięć zlecanych przez Miasto Kalisz,</text:span></text:p>
      <text:p text:style-name="P149"><text:span text:style-name="T7">- udział środków własnych oraz innych źródeł finansowania,</text:span></text:p>
      <text:p text:style-name="P149"><text:span text:style-name="T7">- posiadanie przez oferenta siedziby na terenie miasta Kalisza.</text:span></text:p>
      <text:list xml:id="list31539810" text:continue-numbering="true" text:style-name="WW8Num45">
        <text:list-item>
          <text:p text:style-name="P30"><text:soft-page-break/>Informacja o zadaniach tego samego rodzaju realizowanych w 2008 i 2009 roku (wysokość przyznanych dotacji):</text:p>
        </text:list-item>
      </text:list>
      <text:p text:style-name="P160"><text:span text:style-name="T8">- 2008 rok: <text:tab/>17.563,20 zł.</text:span></text:p>
      <text:p text:style-name="P160"><text:span text:style-name="T8">- 2009 rok: <text:tab/>24.997,00 zł.</text:span></text:p>
      <text:p text:style-name="P78"/>
      <text:p text:style-name="P78"/>
      <text:p text:style-name="P78"/>
      <text:list xml:id="list31535453" text:continue-numbering="true" text:style-name="WW8Num45">
        <text:list-item>
          <text:p text:style-name="P30">Postanowienia końcowe.</text:p>
        </text:list-item>
      </text:list>
      <text:p text:style-name="P149"><text:span text:style-name="T8">1.</text:span><text:span text:style-name="T7">Dotacje na realizacje zadania zostaną przyznane zgodnie z przepisami ustawy z dnia<text:line-break/>24 kwietnia 2003 roku o działalności pożytku publicznego i o wolontariacie (Dz.U. Nr 96, poz. 873 z późn.zm.).</text:span></text:p>
      <text:p text:style-name="P149"><text:span text:style-name="T8">2.</text:span><text:span text:style-name="T7">Podmiot dotowany po zakończeniu realizacji zadania zobowiązany jest do przedstawienia szczegółowego sprawozdania z wykonania zadania w nieprzekraczalnym terminie 30 dni od jego zakończenia.</text:span></text:p>
      <text:p text:style-name="P149"><text:span text:style-name="T7">3.O wynikach otwartego konkursu ofert podmioty składające oferty zostaną powiadomione indywidualnie.</text:span></text:p>
      <text:p text:style-name="P77"/>
      <text:p text:style-name="P217"/>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2" style:display-name="Tekst podstawowy 2" style:family="paragraph" style:parent-style-name="Standard">
      <style:paragraph-properties fo:margin-top="0cm" fo:margin-bottom="0.212cm" fo:line-height="2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5z1" style:family="text">
      <style:text-properties style:font-name="Wingdings 2" style:font-name-complex="Courier New"/>
    </style:style>
    <style:style style:name="WW8Num5z2" style:family="text">
      <style:text-properties style:font-name="StarSymbol"/>
    </style:style>
    <style:style style:name="WW8Num6z0" style:family="text">
      <style:text-properties style:font-name="Wingdings"/>
    </style:style>
    <style:style style:name="WW8Num6z1" style:family="text">
      <style:text-properties style:font-name="Wingdings 2" style:font-name-complex="Courier New"/>
    </style:style>
    <style:style style:name="WW8Num6z2" style:family="text">
      <style:text-properties style:font-name="StarSymbol"/>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fo:color="#000000" style:font-name="StarSymbol"/>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9z1"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3z0"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2" style:family="text">
      <style:text-properties fo:color="#000000" style:font-name="Symbo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06cm" fo:text-indent="-0.635cm" fo:margin-left="2.80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4.076cm" fo:text-indent="-0.635cm" fo:margin-left="4.07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346cm" fo:text-indent="-0.635cm" fo:margin-left="5.34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616cm" fo:text-indent="-0.635cm" fo:margin-left="6.61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886cm" fo:text-indent="-0.635cm" fo:margin-left="7.88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9.156cm" fo:text-indent="-0.635cm" fo:margin-left="9.15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426cm" fo:text-indent="-0.635cm" fo:margin-left="10.42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696cm" fo:text-indent="-0.635cm" fo:margin-left="11.69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966cm" fo:text-indent="-0.635cm" fo:margin-left="12.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4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 512 /2009  </dc:title>
    <meta:initial-creator>Anna Szukalska</meta:initial-creator>
    <meta:creation-date>2010-01-22T09:35:00</meta:creation-date>
    <dc:creator>BMariańska</dc:creator>
    <dc:date>2010-01-22T09:35:00</dc:date>
    <meta:print-date>2009-11-24T09:49:00</meta:print-date>
    <meta:editing-cycles>2</meta:editing-cycles>
    <meta:editing-duration>PT52113H31M44S</meta:editing-duration>
    <meta:document-statistic meta:table-count="4" meta:image-count="0" meta:object-count="0" meta:page-count="30" meta:paragraph-count="672" meta:word-count="8967" meta:character-count="67610"/>
    <meta:generator>OpenOffice.org/3.2$Win32 OpenOffice.org_project/320m12$Build-9483</meta:generator>
  </office:meta>
</office:document-meta>
</file>