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8" style:family="paragraph" style:parent-style-name="Heading_20_1" style:master-page-name="Standard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rządzenie Nr 517/2008</text:h>
      <text:p text:style-name="P5">Prezydenta Miasta Kalisza</text:p>
      <text:p text:style-name="P5">z dnia 29 grudnia 2008r.</text:p>
      <text:p text:style-name="P1"/>
      <text:p text:style-name="P2"/>
      <text:p text:style-name="P6">w sprawie zatwierdzenia zmian do „Regulaminu wynagradzania, premiowania dla pracowników zatrudnionych w Miejskim Zarządzie Obiektów Służby Zdrowia w Kaliszu” w części dotyczącej Dyrektora.</text:p>
      <text:p text:style-name="P7"/>
      <text:p text:style-name="P7"/>
      <text:p text:style-name="P4"><text:span text:style-name="T2">Na podstawie art. 30 ust. 2 pkt 5 ustawy z dnia 8 marca 1990r. o samorządzie gminnym <text:line-break/>( Dz. U. z 2001r. Nr 142, poz. 1591 z późn. zm.) w związku z art. 77</text:span><text:span text:style-name="T4">2 </text:span><text:span text:style-name="T2">ustawy z dnia <text:line-break/>26 czerwca 1974r. Kodeks pracy (Dz. U. z 1998r. Nr 21, poz. 94 z późn. zm.) i art. 20 <text:line-break/>ust. 4 ustawy z dnia 22 marca 1990r. o pracownikach samorządowych (Dz. U. z 2001 <text:line-break/>Nr 142, poz. 1593 z późn. zm.) </text:span><text:span text:style-name="T3">zarządza się, co następuje:</text:span></text:p>
      <text:p text:style-name="P1"/>
      <text:p text:style-name="P1"/>
      <text:p text:style-name="P3">§ 1.</text:p>
      <text:p text:style-name="P1"/>
      <text:p text:style-name="P6"><text:span text:style-name="T5">Zatwierdza się zmiany do „Regulaminu wynagradzania, premiowania dla pracowników zatrudnionych w Miejskim Zarządzie Obiektów Służby Zdrowia w Kaliszu”</text:span> <text:span text:style-name="T5">w części dotyczącej Dyrektora wprowadzone zarządzeniem Nr 15/2008 Dyrektora</text:span> <text:span text:style-name="T5">Miejskiego Zarządu Obiektów Służby Zdrowia z dnia 3 listopada 2008r.</text:span></text:p>
      <text:p text:style-name="P7"/>
      <text:p text:style-name="P2"/>
      <text:p text:style-name="P3">§ 2.</text:p>
      <text:p text:style-name="P1"/>
      <text:p text:style-name="P6"><text:span text:style-name="T5">Wykonanie zarządzenia powierza się Wiceprezydentowi Miasta Kalisza –Jackowi Konopce.</text:span></text:p>
      <text:p text:style-name="P2"/>
      <text:p text:style-name="P2"/>
      <text:p text:style-name="P3">§ 3.</text:p>
      <text:p text:style-name="P1"/>
      <text:p text:style-name="Text_20_body_20_indent">Zarządzenie wchodzi w życie z dniem podpisania z mocą obowiązującą od dnia 1 stycznia 2008r.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</dc:title>
    <meta:initial-creator>UMK</meta:initial-creator>
    <meta:creation-date>2008-11-29T13:44:00</meta:creation-date>
    <dc:creator>Katarzyna Tomczyk</dc:creator>
    <dc:date>2009-01-07T13:27:00</dc:date>
    <meta:print-date>2006-05-23T14:28:00</meta:print-date>
    <meta:editing-cycles>6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1" meta:word-count="181" meta:character-count="1140"/>
  </office:meta>
</office:document-meta>
</file>