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521/2009</text:p>
      <text:h text:style-name="P6" text:outline-level="1">Prezydenta Miasta Kalisza</text:h>
      <text:p text:style-name="P1">z dnia 30 listopada 2009 r.</text:p>
      <text:p text:style-name="P3"/>
      <text:p text:style-name="P3">w sprawie zaciągnięcia krótkoterminowego kredytu bankowego na pokrycie występującego<text:line-break/>w ciągu roku przejściowego deficytu budżetu Kalisza – Miasta na prawach powiatu.</text:p>
      <text:p text:style-name="P3"/>
      <text:p text:style-name="P3"/>
      <text:p text:style-name="P3">Na podstawie art. 30 ust. 2 pkt. 4 ustawy z dnia 8 marca 1990 r. o samorządzie gminnym<text:line-break/>(Dz. U. Z 2001 r. Nr 142, poz. 1591 z późń. zm.) oraz § 15 i § 17 pkt. 1 uchwały<text:line-break/>Nr XXX/463/2008 Rady Miejskiej Kalisza z dnia 29 grudnia 2008 r. w sprawie uchwalenia budżetu Kalisza – Miasta na prawach powiatu na 2009 r., zarządza się, co następuje:</text:p>
      <text:p text:style-name="P2"/>
      <text:p text:style-name="P4"/>
      <text:p text:style-name="P4">§ 1.</text:p>
      <text:p text:style-name="P2"/>
      <text:p text:style-name="Text_20_body">Postanawia się zaciągnąć w Banku Zachodnim WBK S.A. 1 Oddział w Kaliszu krótkoterminowy kredyt bankowy w wysokości 3.000.000 zł na pokrycie występującego<text:line-break/><text:span text:style-name="T1">w ciągu roku 2009 przejściowego deficytu budżetu Kalisza – Miasta na prawach powiatu</text:span>.</text:p>
      <text:p text:style-name="P2"/>
      <text:p text:style-name="P4">§ 2.</text:p>
      <text:p text:style-name="P2"/>
      <text:p text:style-name="Text_20_body">Spłata kredytu następować będzie do dnia 31 grudnia 2009 roku poprzez wpływ środków na rachunek bieżący Kalisza – Miasta na prawach powiatu. </text:p>
      <text:p text:style-name="P2"/>
      <text:p text:style-name="P4">§ 3.</text:p>
      <text:p text:style-name="P2"/>
      <text:p text:style-name="P2">Wykonanie zarządzenia powierza się Skarbnikowi Miasta Kalisza.</text:p>
      <text:p text:style-name="P2"/>
      <text:p text:style-name="P4">§ 4.</text:p>
      <text:p text:style-name="P2"/>
      <text:p text:style-name="P2">Zarządzenie podlega publikacji w Biuletynie Informacji Publicznej.</text:p>
      <text:p text:style-name="P2"/>
      <text:p text:style-name="P4">§ 5.</text:p>
      <text:p text:style-name="P4"/>
      <text:p text:style-name="P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</dc:title>
    <meta:initial-creator>Urząd Miejski w Kaliszu Wydzi</meta:initial-creator>
    <meta:creation-date>2004-09-02T09:04:00</meta:creation-date>
    <dc:creator>mbudrys</dc:creator>
    <dc:date>2005-08-08T11:27:00</dc:date>
    <meta:print-date>2009-12-02T09:22:00</meta:print-date>
    <meta:editing-cycles>25</meta:editing-cycles>
    <meta:editing-duration>PT00H10M00S</meta:editing-duration>
    <meta:document-statistic meta:table-count="0" meta:image-count="0" meta:object-count="0" meta:page-count="1" meta:paragraph-count="15" meta:word-count="188" meta:character-count="1152"/>
    <meta:generator>OpenOffice.org/3.1$Win32 OpenOffice.org_project/310m11$Build-9399</meta:generator>
  </office:meta>
</office:document-meta>
</file>