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8.255cm" style:auto-text-indent="false"/>
    </style:style>
    <style:style style:name="P7" style:family="paragraph" style:parent-style-name="Standard" style:list-style-name="WW8Num10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</style:style>
    <style:style style:name="P8" style:family="paragraph" style:parent-style-name="Standard" style:list-style-name="WW8Num10">
      <style:paragraph-properties fo:margin-left="0cm" fo:margin-right="0cm" fo:line-height="150%" fo:text-indent="-1.27cm" style:auto-text-indent="false">
        <style:tab-stops>
          <style:tab-stop style:position="0.66cm"/>
        </style:tab-stops>
      </style:paragraph-properties>
    </style:style>
    <style:style style:name="P9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3">
      <style:paragraph-properties fo:margin-left="0.99cm" fo:margin-right="0cm" fo:line-height="150%" fo:text-indent="-0.99cm" style:auto-text-indent="false">
        <style:tab-stops>
          <style:tab-stop style:position="0.99cm"/>
        </style:tab-stops>
      </style:paragraph-properties>
    </style:style>
    <style:style style:name="P11" style:family="paragraph" style:parent-style-name="Standard" style:list-style-name="WW8Num5">
      <style:paragraph-properties fo:margin-left="0.99cm" fo:margin-right="0cm" fo:line-height="150%" fo:text-indent="-0.99cm" style:auto-text-indent="false">
        <style:tab-stops>
          <style:tab-stop style:position="0.99cm"/>
        </style:tab-stops>
      </style:paragraph-properties>
    </style:style>
    <style:style style:name="P12" style:family="paragraph" style:parent-style-name="Standard" style:list-style-name="WW8Num11">
      <style:paragraph-properties fo:margin-left="0.99cm" fo:margin-right="0cm" fo:line-height="150%" fo:text-indent="-0.99cm" style:auto-text-indent="false">
        <style:tab-stops>
          <style:tab-stop style:position="0.99cm"/>
        </style:tab-stops>
      </style:paragraph-properties>
    </style:style>
    <style:style style:name="P13" style:family="paragraph" style:parent-style-name="Standard" style:list-style-name="WW8Num9">
      <style:paragraph-properties fo:margin-left="0.99cm" fo:margin-right="0cm" fo:line-height="150%" fo:text-indent="-0.99cm" style:auto-text-indent="false">
        <style:tab-stops>
          <style:tab-stop style:position="0.99cm"/>
        </style:tab-stops>
      </style:paragraph-properties>
    </style:style>
    <style:style style:name="P14" style:family="paragraph" style:parent-style-name="Standard" style:list-style-name="WW8Num2">
      <style:paragraph-properties fo:margin-left="0.99cm" fo:margin-right="0cm" fo:line-height="150%" fo:text-indent="-0.99cm" style:auto-text-indent="false">
        <style:tab-stops>
          <style:tab-stop style:position="0.99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rządzenie Nr 525/2009</text:span></text:p>
      <text:p text:style-name="P4">Prezydenta Miasta Kalisza</text:p>
      <text:p text:style-name="P1"><text:span text:style-name="T2">z dnia 7 grudnia 2009r.</text:span></text:p>
      <text:p text:style-name="P2"/>
      <text:p text:style-name="P2"/>
      <text:p text:style-name="Standard"><text:span text:style-name="T1">w sprawie ustalenia składów komisji egzaminacyjnych.</text:span></text:p>
      <text:p text:style-name="P2"/>
      <text:p text:style-name="P16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y imienne komisji egzaminacyjnych dla nauczycieli ubiegających się o awans na stopień nauczyciela mianowanego, zgodnie z załącznikami do niniejszego zarządzenia.</text:p>
      <text:p text:style-name="Standard"/>
      <text:p text:style-name="P3">§ 2.</text:p>
      <text:p text:style-name="Standard"/>
      <text:p text:style-name="P5">Komisje przeprowadzą odpowiednie postępowanie w miesiącu grudniu 2009r.</text:p>
      <text:p text:style-name="Standard"/>
      <text:p text:style-name="Standard"/>
      <text:p text:style-name="P3">§ 3.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3">§ 4.</text:p>
      <text:p text:style-name="P2"/>
      <text:p text:style-name="Standard">Zarządzenie podlega publikacji w Biuletynie Informacji Publicznej.</text:p>
      <text:p text:style-name="P2"/>
      <text:p text:style-name="P2"/>
      <text:p text:style-name="P1"><text:span text:style-name="T1">§ 5.</text:span>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 Nr 1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Włodzimierza Ćwir - nauczyciela przedmiotów artystycznych,</text:span> ubiegającego się o awans na stopień nauczyciela mianowanego.</text:p>
      <text:p text:style-name="Standard"/>
      <text:p text:style-name="Standard"/>
      <text:list xml:id="list31565206" text:style-name="WW8Num10">
        <text:list-item>
          <text:p text:style-name="P7">Krzysztof Jurek – przewodniczący komisji – przedstawiciel organu prowadzącego,</text:p>
        </text:list-item>
        <text:list-item>
          <text:p text:style-name="P8">Marek Szroniak – wicedyrektor szkoły, <text:s text:c="11"/></text:p>
        </text:list-item>
        <text:list-item>
          <text:p text:style-name="P8">Natalia Iwanow <text:s/>– ekspert, </text:p>
        </text:list-item>
        <text:list-item>
          <text:p text:style-name="P8">Monika Karpisiewicz – ekspert, </text:p>
        </text:list-item>
        <text:list-item>
          <text:p text:style-name="P7">Włodzimierz Gorzelańczyk – przedstawiciel organu sprawującego nadzór pedagogiczny,</text:p>
        </text:list-item>
        <text:list-item>
          <text:p text:style-name="P7">Magdalena Maciejewska – przedstawiciel związku zawodowego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Załącznik Nr 2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ustyny Sowińskiej - nauczyciela nauczania zintegrowanego</text:span>, ubiegającej się o awans na stopień nauczyciela mianowanego.</text:p>
      <text:p text:style-name="Standard"/>
      <text:p text:style-name="Standard"/>
      <text:list xml:id="list31567391" text:style-name="WW8Num3">
        <text:list-item>
          <text:p text:style-name="P10">Krzysztof Jurek – przewodniczący komisji – przedstawiciel organu prowadzącego,</text:p>
        </text:list-item>
        <text:list-item>
          <text:p text:style-name="P10">Teresa Grausz – wicedyrektor szkoły, <text:s text:c="11"/></text:p>
        </text:list-item>
        <text:list-item>
          <text:p text:style-name="P10">Natalia Iwanow <text:s/>– ekspert, </text:p>
        </text:list-item>
        <text:list-item>
          <text:p text:style-name="P10">Monika Karpisiewicz – ekspert, </text:p>
        </text:list-item>
        <text:list-item>
          <text:p text:style-name="P10">Elżbieta Knop 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<text:soft-page-break/>Załącznik Nr 3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Violetty-Ewy Kościelak - nauczyciela wychowania przedszkolnego</text:span>, ubiegającej się o awans na stopień nauczyciela mianowanego.</text:p>
      <text:p text:style-name="Standard"/>
      <text:p text:style-name="Standard"/>
      <text:list xml:id="list31574508" text:style-name="WW8Num5">
        <text:list-item>
          <text:p text:style-name="P11">Krzysztof Jurek – przewodniczący komisji – przedstawiciel organu prowadzącego,</text:p>
        </text:list-item>
        <text:list-item>
          <text:p text:style-name="P11">Aneta Rychel – dyrektor przedszkola, <text:s text:c="11"/></text:p>
        </text:list-item>
        <text:list-item>
          <text:p text:style-name="P11">Natalia Iwanow <text:s/>– ekspert, </text:p>
        </text:list-item>
        <text:list-item>
          <text:p text:style-name="P11">Monika Karpisiewicz – ekspert, </text:p>
        </text:list-item>
        <text:list-item>
          <text:p text:style-name="P11">Elżbieta Knop 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 Nr 4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iusza Kulawinka - nauczyciela wychowania fizycznego</text:span>, ubiegającego się o awans na stopień nauczyciela mianowanego.</text:p>
      <text:p text:style-name="Standard"/>
      <text:p text:style-name="Standard"/>
      <text:list xml:id="list31587188" text:style-name="WW8Num11">
        <text:list-item>
          <text:p text:style-name="P12">Krzysztof Jurek – przewodniczący komisji – przedstawiciel organu prowadzącego,</text:p>
        </text:list-item>
        <text:list-item>
          <text:p text:style-name="P12">Wojciech Piasecki – dyrektor szkoły, <text:s text:c="11"/></text:p>
        </text:list-item>
        <text:list-item>
          <text:p text:style-name="P12">Marcin Nowicki <text:s/>– ekspert, </text:p>
        </text:list-item>
        <text:list-item>
          <text:p text:style-name="P12">Maria Zalewicz – ekspert, </text:p>
        </text:list-item>
        <text:list-item>
          <text:p text:style-name="P12">Elżbieta Knop 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 Nr 5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ustyny Twardowskiej-Roszak - nauczyciela przysposobienia obronnego</text:span>, ubiegającej się o awans na stopień nauczyciela mianowanego.</text:p>
      <text:p text:style-name="Standard"/>
      <text:p text:style-name="Standard"/>
      <text:list xml:id="list31578769" text:style-name="WW8Num9">
        <text:list-item>
          <text:p text:style-name="P13">Krzysztof Jurek – przewodniczący komisji – przedstawiciel organu prowadzącego,</text:p>
        </text:list-item>
        <text:list-item>
          <text:p text:style-name="P13">Maria Żubrowska-Gil – dyrektor szkoły, <text:s text:c="11"/></text:p>
        </text:list-item>
        <text:list-item>
          <text:p text:style-name="P13">Marcin Nowicki <text:s/>– ekspert, </text:p>
        </text:list-item>
        <text:list-item>
          <text:p text:style-name="P13">Maria Zalewicz – ekspert, </text:p>
        </text:list-item>
        <text:list-item>
          <text:p text:style-name="P13">Elżbieta Knop – przedstawiciel organu sprawującego nadzór pedagogiczny,</text:p>
        </text:list-item>
        <text:list-item>
          <text:p text:style-name="P13">Aneta Zadka - przedstawiciel związku zawodoweg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 Nr 6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gnieszki Sowińskiej - nauczyciela języka angielskiego</text:span>, ubiegającej się o awans na stopień nauczyciela mianowanego.</text:p>
      <text:p text:style-name="Standard"/>
      <text:p text:style-name="Standard"/>
      <text:list xml:id="list31583138" text:style-name="WW8Num2">
        <text:list-item>
          <text:p text:style-name="P14">Krzysztof Jurek – przewodniczący komisji – przedstawiciel organu prowadzącego,</text:p>
        </text:list-item>
        <text:list-item>
          <text:p text:style-name="P14">Beata Prus – dyrektor szkoły, <text:s text:c="11"/></text:p>
        </text:list-item>
        <text:list-item>
          <text:p text:style-name="P14">Maria Ciesielska-Ciupek <text:s/>– ekspert, </text:p>
        </text:list-item>
        <text:list-item>
          <text:p text:style-name="P14">Maria Zalewicz – ekspert, </text:p>
        </text:list-item>
        <text:list-item>
          <text:p text:style-name="P14">Elżbieta Knop – przedstawiciel organu sprawującego nadzór pedagogiczny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12-04T07:55:00</meta:creation-date>
    <dc:creator>Urząd Miejski w Kaliszu</dc:creator>
    <dc:date>2009-12-10T11:42:00</dc:date>
    <meta:print-date>2009-12-02T13:55:00</meta:print-date>
    <meta:editing-cycles>3</meta:editing-cycles>
    <meta:editing-duration>PT52113H31M44S</meta:editing-duration>
    <meta:document-statistic meta:table-count="0" meta:image-count="0" meta:object-count="0" meta:page-count="7" meta:paragraph-count="77" meta:word-count="553" meta:character-count="4090"/>
    <meta:generator>OpenOffice.org/3.1$Win32 OpenOffice.org_project/310m11$Build-9399</meta:generator>
  </office:meta>
</office:document-meta>
</file>