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avid" svg:font-family="David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5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Tekst_20_podstawowy_20_2">
      <style:text-properties style:font-size-complex="12pt"/>
    </style:style>
    <style:style style:name="P3" style:family="paragraph" style:parent-style-name="Tekst_20_podstawowy_20_2">
      <style:text-properties fo:font-size="12pt" fo:font-weight="bold" style:font-size-asian="12pt" style:font-weight-asian="bold" style:font-size-complex="12pt"/>
    </style:style>
    <style:style style:name="P4" style:family="paragraph" style:parent-style-name="Tekst_20_podstawowy_20_2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margin-left="5.001cm" fo:margin-right="0cm" fo:text-indent="1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fo:margin-left="5.001cm" fo:margin-right="0cm" fo:text-indent="1cm" style:auto-text-indent="false" style:page-number="auto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526</text:p>
      <text:p text:style-name="P12">Prezydenta Miasta Kalisza</text:p>
      <text:p text:style-name="P12">z dnia 4 grudnia 2009 r. </text:p>
      <text:p text:style-name="P14"/>
      <text:p text:style-name="P8">w sprawie nadania tytułu „Honorowy Przyjaciel Kalisza” <text:line-break/>prof. zw. dr. hab. n. med. Tadeuszowi Pisarskiemu </text:p>
      <text:p text:style-name="P5"/>
      <text:p text:style-name="P10"><text:span text:style-name="T1">Na podstawie §1 ust.1 zarządzenia Nr 63/2005 Prezydenta Miasta Kalisza z dnia 15 lutego 2005 r. w sprawie nadania tytułu „Honorowy Przyjaciel Kalisza” oraz § 65 Regulaminu Organizacyjnego Urzędu Miejskiego w Kaliszu stanowiącego załącznik do zarządzenia Nr 468/2003 Prezydenta Miasta Kalisza z dnia 7 listopada 2003 r. w sprawie ustalenia Regulaminu Organizacyjnego Urzędu Miejskiego </text:span><text:span text:style-name="T2">zarządza się, co następuje:</text:span></text:p>
      <text:p text:style-name="P6"/>
      <text:p text:style-name="P7">§ 1</text:p>
      <text:p text:style-name="P5"/>
      <text:p text:style-name="P2">W uznaniu zasług dla Kalisza nadaje się tytuł „Honorowy Przyjaciel Kalisza” </text:p>
      <text:p text:style-name="P3">prof. zw. dr. hab. n. med. Tadeuszowi Pisarskiemu </text:p>
      <text:p text:style-name="P9">Charakterystykę uhonorowanej osoby zawiera załącznik do zarządzenia.</text:p>
      <text:p text:style-name="P6"><text:s text:c="2"/></text:p>
      <text:p text:style-name="P7">§ 2</text:p>
      <text:p text:style-name="P5"/>
      <text:p text:style-name="P6">Wykonanie zarządzenia powierza się Dyrektorowi Kancelarii Prezydenta Miasta.</text:p>
      <text:p text:style-name="P5"/>
      <text:p text:style-name="P7">§ 3</text:p>
      <text:p text:style-name="P5"/>
      <text:p text:style-name="P6">Zarządzenie wchodzi w życie z dniem podpisania.</text:p>
      <text:p text:style-name="P17"/>
      <text:p text:style-name="P1">Załącznik do zarządzenia nr 526</text:p>
      <text:p text:style-name="P1">Prezydenta Miasta Kalisza</text:p>
      <text:p text:style-name="P1">z dnia 4 grudnia 2009 r. </text:p>
      <text:p text:style-name="P1"/>
      <text:p text:style-name="P1"/>
      <text:p text:style-name="P4">prof. zw. dr hab. n. med. Tadeusz Pisarski </text:p>
      <text:p text:style-name="P5"/>
      <text:p text:style-name="P11">Dyrektor Instytutu Położnictwa i Pielęgniarstwa Państwowej Wyższej Szkoły Zawodowej im. Prezydenta Stanisława Wojciechowskiego w Kaliszu. Z uczelnią związany od początku jej istnienia jako współtwórca medycznego profilu kształcenia. Nestor polskiej ginekologii, mocno zaangażowany w problematykę zdrowotną miasta i regionu. Pomysłodawca i główny organizator odbywającego się w PWSZ cyklu konferencji naukowo-dydaktycznych Forum Zdrowia Kobiety, pomysłodawca Kaliskich Dni z Medycyną, inicjator programu profilaktyki, rozpoznawania i leczenia nowotworów narządów płciowych <text:s/>kobiet z regionu Południowo-Zachodniej Wielkopol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avid" svg:font-family="David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David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yl5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David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</dc:title>
    <meta:initial-creator>Ludwiczak</meta:initial-creator>
    <meta:creation-date>2009-06-08T10:20:00</meta:creation-date>
    <dc:creator>Aleksander Andrzej Góral</dc:creator>
    <dc:date>2010-01-19T14:57:22.87</dc:date>
    <meta:print-date>2002-01-01T05:38:00</meta:print-date>
    <meta:editing-cycles>8</meta:editing-cycles>
    <meta:editing-duration>PT00H15M48S</meta:editing-duration>
    <meta:generator>OpenOffice.org/3.1$Win32 OpenOffice.org_project/310m19$Build-9420</meta:generator>
    <meta:document-statistic meta:table-count="0" meta:image-count="0" meta:object-count="0" meta:page-count="1" meta:paragraph-count="19" meta:word-count="228" meta:character-count="1662"/>
  </office:meta>
</office:document-meta>
</file>