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WW8Num10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WW8Num8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WW8Num10">
      <style:paragraph-properties fo:text-align="justify" style:justify-single-word="false">
        <style:tab-stops>
          <style:tab-stop style:position="14.25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1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background-color="#ff00ff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16cm" fo:margin-right="0cm" fo:text-align="justify" style:justify-single-word="false" fo:text-indent="0.633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text-properties fo:font-size="12pt" style:font-size-asian="12pt" style:font-size-complex="12pt"/>
    </style:style>
    <style:style style:name="P23" style:family="paragraph" style:parent-style-name="Text_20_body" style:list-style-name="WW8Num10">
      <style:text-properties fo:font-size="12pt" style:font-size-asian="12pt" style:font-size-complex="12pt"/>
    </style:style>
    <style:style style:name="P24" style:family="paragraph" style:parent-style-name="Text_20_body" style:list-style-name="WW8Num2">
      <style:text-properties fo:font-size="12pt" style:font-size-asian="12pt" style:font-size-complex="12pt"/>
    </style:style>
    <style:style style:name="P25" style:family="paragraph" style:parent-style-name="Text_20_body" style:list-style-name="WW8Num11"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.635cm" fo:margin-right="0cm" fo:text-indent="0.614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1.27cm" fo:margin-right="0cm" fo:text-indent="0.482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1.27cm" fo:margin-right="0cm" fo:text-indent="0.482cm" style:auto-text-indent="false"/>
      <style:text-properties fo:font-size="12pt" fo:background-color="#ff00ff" style:font-size-asian="12pt" style:font-size-complex="12pt"/>
    </style:style>
    <style:style style:name="P30" style:family="paragraph" style:parent-style-name="Text_20_body">
      <style:paragraph-properties fo:margin-left="1.752cm" fo:margin-right="0cm" fo:text-indent="-0.501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1.752cm" fo:margin-right="0cm" fo:text-indent="-0.501cm" style:auto-text-indent="false">
        <style:tab-stops>
          <style:tab-stop style:position="3.503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1.752cm" fo:margin-right="0cm" fo:text-indent="-0.501cm" style:auto-text-indent="false"/>
      <style:text-properties fo:font-size="12pt" fo:background-color="#ff00ff" style:font-size-asian="12pt" style:font-size-complex="12pt"/>
    </style:style>
    <style:style style:name="P33" style:family="paragraph" style:parent-style-name="Text_20_body">
      <style:paragraph-properties fo:margin-left="0.635cm" fo:margin-right="0cm" fo:text-indent="1.117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.635cm" fo:margin-right="0cm" fo:text-indent="1.117cm" style:auto-text-indent="false"/>
      <style:text-properties fo:font-size="12pt" fo:background-color="#ff00ff" style:font-size-asian="12pt" style:font-size-complex="12pt"/>
    </style:style>
    <style:style style:name="P35" style:family="paragraph" style:parent-style-name="Text_20_body">
      <style:paragraph-properties fo:margin-left="2cm" fo:margin-right="0cm" fo:text-indent="-0.751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indent="0.635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7" style:family="paragraph" style:parent-style-name="Text_20_body">
      <style:paragraph-properties fo:margin-left="0cm" fo:margin-right="0cm" fo:text-indent="0.635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Text_20_body">
      <style:paragraph-properties fo:margin-left="0cm" fo:margin-right="0cm" fo:text-indent="0.635cm" style:auto-text-indent="false"/>
      <style:text-properties fo:font-size="12pt" fo:font-style="italic" style:font-size-asian="12pt" style:font-style-asian="italic" style:font-size-complex="12pt"/>
    </style:style>
    <style:style style:name="P39" style:family="paragraph" style:parent-style-name="Text_20_body">
      <style:paragraph-properties fo:margin-left="3.501cm" fo:margin-right="0cm" fo:text-indent="-2.835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2.501cm" fo:margin-right="0cm" fo:text-indent="0cm" style:auto-text-indent="false"/>
      <style:text-properties fo:font-size="12pt" style:font-size-asian="12pt" style:font-size-complex="12pt"/>
    </style:style>
    <style:style style:name="P41" style:family="paragraph" style:parent-style-name="Heading_20_6">
      <style:text-properties fo:font-size="12pt" fo:font-weight="normal" style:font-size-asian="12pt" style:font-weight-asian="normal" style:font-size-complex="12pt"/>
    </style:style>
    <style:style style:name="P42" style:family="paragraph" style:parent-style-name="Title">
      <style:paragraph-properties fo:margin-top="0.635cm" fo:margin-bottom="0cm" fo:line-height="10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43" style:family="paragraph" style:parent-style-name="Title">
      <style:paragraph-properties fo:margin-left="0.751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44" style:family="paragraph" style:parent-style-name="Title" style:list-style-name="WW8Num9">
      <style:paragraph-properties fo:margin-left="0.75cm" fo:margin-right="0cm" fo:line-height="100%" fo:text-align="justify" style:justify-single-word="false" fo:text-indent="-0.63cm" style:auto-text-indent="false"/>
      <style:text-properties fo:font-size="12pt" fo:font-weight="normal" style:font-size-asian="12pt" style:font-weight-asian="normal" style:font-size-complex="12pt"/>
    </style:style>
    <style:style style:name="P45" style:family="paragraph" style:parent-style-name="Title">
      <style:paragraph-properties fo:margin-left="0cm" fo:margin-right="3.747cm" fo:line-height="100%" fo:text-align="start" style:justify-single-word="false" fo:text-indent="0cm" style:auto-text-indent="false">
        <style:tab-stops>
          <style:tab-stop style:position="16.004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Title">
      <style:paragraph-properties fo:margin-left="0cm" fo:margin-right="-0.014cm" fo:line-height="100%" fo:text-align="center" style:justify-single-word="false" fo:text-indent="0cm" style:auto-text-indent="false">
        <style:tab-stops>
          <style:tab-stop style:position="16.004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Title" style:master-page-name="Standard">
      <style:paragraph-properties fo:margin-left="0cm" fo:margin-right="-0.014cm" fo:line-height="100%" fo:text-align="center" style:justify-single-word="false" fo:text-indent="0cm" style:auto-text-indent="false" style:page-number="auto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Title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6.004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Tekst_20_podstawowy_20_3">
      <style:text-properties fo:font-size="12pt" style:font-size-asian="12pt" style:font-size-complex="12pt"/>
    </style:style>
    <style:style style:name="P50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51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52" style:family="paragraph" style:parent-style-name="Tekst_20_podstawowy_20_2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Tekst_20_podstawowy_20_2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54" style:family="paragraph" style:parent-style-name="Tekst_20_podstawowy_20_2" style:list-style-name="WW8Num4">
      <style:paragraph-properties fo:text-align="justify" style:justify-single-word="false">
        <style:tab-stops>
          <style:tab-stop style:position="-3.81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Tekst_20_podstawowy_20_2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Tekst_20_podstawowy_20_2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Tekst_20_podstawowy_20_2">
      <style:paragraph-properties fo:text-align="justify" style:justify-single-word="false"/>
      <style:text-properties fo:font-size="12pt" fo:background-color="#ff00ff" style:font-size-asian="12pt" style:font-size-complex="12pt"/>
    </style:style>
    <style:style style:name="P5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62" style:family="paragraph" style:parent-style-name="Tekst_20_podstawowy_20_2">
      <style:paragraph-properties fo:margin-top="0.635cm" fo:margin-bottom="0cm" fo:text-align="justify" style:justify-single-word="false"/>
      <style:text-properties fo:font-size="12pt" style:font-size-asian="12pt" style:font-size-complex="12pt"/>
    </style:style>
    <style:style style:name="P63" style:family="paragraph" style:parent-style-name="Tekst_20_podstawowy_20_2" style:list-style-name="WW8Num7">
      <style:paragraph-properties fo:margin-left="1.501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P64" style:family="paragraph" style:parent-style-name="Tekst_20_podstawowy_20_2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1.386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Footer">
      <style:paragraph-properties fo:margin-left="0cm" fo:margin-right="0.635cm" fo:text-indent="0cm" style:auto-text-indent="false"/>
    </style:style>
    <style:style style:name="P66" style:family="paragraph" style:parent-style-name="Tekst_20_podstawowy_20_21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7" style:family="paragraph" style:parent-style-name="Tekst_20_podstawowy_20_21">
      <style:paragraph-properties fo:margin-left="1.11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8" style:family="paragraph" style:parent-style-name="Tekst_20_podstawowy_20_21" style:list-style-name="WW8Num10">
      <style:paragraph-properties fo:margin-left="0cm" fo:margin-right="0cm" fo:text-align="justify" style:justify-single-word="false" fo:text-indent="-3.512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f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.5pt" fo:font-weight="bold" style:font-size-asian="11.5pt" style:font-weight-asian="bold" style:font-size-complex="11.5pt" style:font-weight-complex="bold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rządzenie <text:s/>Nr <text:s/>533/2009 </text:p>
      <text:p text:style-name="P48">Prezydenta Miasta Kalisza </text:p>
      <text:p text:style-name="P46">z dnia 10 grudnia <text:s/>2009 r.</text:p>
      <text:p text:style-name="P45"><text:span text:style-name="T12"/></text:p>
      <text:p text:style-name="P45"><text:span text:style-name="T12">w sprawie zmian w budżecie Kalisza – Miasta na prawach powiatu na 2009 rok.</text:span></text:p>
      <text:p text:style-name="P1"/>
      <text:p text:style-name="P1">Na podstawie art. 188 ust. 1 pkt 1 i pkt. 2 ustawy z dnia 30 czerwca 2005 r. o finansach publicznych (Dz. U. Nr 249 poz. 2104 z późn. zm.), art. 30 ust. 1 ustawy z dnia 8 marca 1990 r. o samorządzie gminnym (Dz. U. z 2001 r. Nr 142, poz. 1591 z późn. zm.) oraz § 17 pkt 2 i pkt 3 uchwały Nr XXX/463/2008 Rady Miejskiej Kalisza z dnia 29 grudnia 2008 r. w sprawie uchwalenia budżetu Kalisza – Miasta na prawach powiatu na 2009 rok (z późn. zm.).</text:p>
      <text:p text:style-name="P1"/>
      <text:p text:style-name="P49">zarządza się, co następuje:</text:p>
      <text:p text:style-name="P1"/>
      <text:p text:style-name="P9">§ 1.</text:p>
      <text:p text:style-name="P9"/>
      <text:p text:style-name="P1">W uchwale Nr XXX/463/2008 Rady Miejskiej Kalisza z dnia 29 grudnia 2008 r. <text:line-break/>w sprawie uchwalenia budżetu Kalisza - Miasta na prawach powiatu na 2009 rok</text:p>
      <text:p text:style-name="P1">zmienionej:</text:p>
      <text:list xml:id="list31463498" text:style-name="WW8Num5">
        <text:list-item>
          <text:p text:style-name="P5">zarządzeniem Nr 74/2009 Prezydenta Miasta Kalisza z dnia 9 lutego 2009 r. <text:line-break/>w sprawie zmian w budżecie Kalisza - Miasta na prawach powiatu na 2009 rok,</text:p>
        </text:list-item>
        <text:list-item>
          <text:p text:style-name="P5">zarządzeniem Nr 82/2009 Prezydenta Miasta Kalisza z dnia 13 lutego 2009 r. w sprawie zmian w budżecie Kalisza – Miasta na prawach powiatu na 2009 rok,</text:p>
        </text:list-item>
        <text:list-item>
          <text:p text:style-name="P5">zarządzeniem Nr 108/2009 Prezydenta Miasta Kalisza z dnia 27 lutego 2009 r. w sprawie zmian w budżecie Kalisza – Miasta na prawach powiatu na 2009 rok,</text:p>
        </text:list-item>
        <text:list-item>
          <text:p text:style-name="P5">uchwałą Nr XXXIII/489/2009 Rady Miejskiej Kalisza z dnia 26 marca 2009 r. w sprawie zmian w budżecie Kalisza – Miasta na prawach powiatu na 2009 rok,</text:p>
        </text:list-item>
        <text:list-item>
          <text:p text:style-name="P5">zarządzeniem Nr 153/2009 Prezydenta Miasta Kalisza z dnia 31 marca 2009 r. w sprawie zmian w budżecie Kalisza – Miasta na prawach powiatu na 2009 rok,</text:p>
        </text:list-item>
        <text:list-item>
          <text:p text:style-name="P5">zarządzeniem Nr 181/2009 Prezydenta Miasta Kalisza z dnia 17 kwietnia 2009 r. w sprawie zmian w budżecie Kalisza – Miasta na prawach powiatu na 2009 rok,</text:p>
        </text:list-item>
        <text:list-item>
          <text:p text:style-name="P5">uchwałą Nr XXXIV/509/2009 Rady Miejskiej Kalisza z dnia 29 kwietnia 2009 r. w sprawie zmian w budżecie Kalisza – Miasta na prawach powiatu na 2009 rok,</text:p>
        </text:list-item>
        <text:list-item>
          <text:p text:style-name="P5">zarządzeniem Nr 196/2009 Prezydenta Miasta Kalisza z dnia 30 kwietnia 2009 r. w sprawie zmian w budżecie Kalisza – Miasta na prawach powiatu na 2009 rok,</text:p>
        </text:list-item>
        <text:list-item>
          <text:p text:style-name="P5">zarządzeniem Nr 206/2009 Prezydenta Miasta Kalisza z dnia 14 maja 2009 r. w sprawie zmian w budżecie Kalisza – Miasta na prawach powiatu na 2009 rok,</text:p>
        </text:list-item>
        <text:list-item>
          <text:p text:style-name="P5">zarządzeniem Nr 219/2009 Prezydenta Miasta Kalisza z dnia 22 maja 2009 r. w sprawie zmian w budżecie Kalisza – Miasta na prawach powiatu na 2009 rok,</text:p>
        </text:list-item>
        <text:list-item>
          <text:p text:style-name="P5">uchwałą Nr XXXV/521/2009 Rady Miejskiej Kalisza z dnia 28 maja 2009 r. w sprawie zmian w budżecie Kalisza – Miasta na prawach powiatu na 2009 rok,</text:p>
        </text:list-item>
        <text:list-item>
          <text:p text:style-name="P5">zarządzeniem Nr 226/2009 Prezydenta Miasta Kalisza z dnia 29 maja 2009 r. w sprawie zmian w budżecie Kalisza – Miasta na prawach powiatu na 2009 rok,</text:p>
        </text:list-item>
        <text:list-item>
          <text:p text:style-name="P5">zarządzeniem Nr 237/2009 Prezydenta Miasta Kalisza z dnia 5 czerwca 2009 r. w sprawie zmian w budżecie Kalisza – Miasta na prawach powiatu na 2009 rok,</text:p>
        </text:list-item>
        <text:list-item>
          <text:p text:style-name="P5">zarządzeniem Nr 254/2009 Prezydenta Miasta Kalisza z dnia 10 czerwca 2009 r. w sprawie zmian w budżecie Kalisza – Miasta na prawach powiatu na 2009 rok,</text:p>
        </text:list-item>
        <text:list-item>
          <text:p text:style-name="P5">uchwałą Nr XXXVII/541/2009 Rady Miejskiej Kalisza z dnia 25 czerwca 2009 r. w sprawie zmian w budżecie Kalisza – Miasta na prawach powiatu na 2009 rok,</text:p>
        </text:list-item>
        <text:list-item>
          <text:p text:style-name="P5">zarządzeniem Nr 285/2009 Prezydenta Miasta Kalisza z dnia 30 czerwca 2009 r. w sprawie zmian w budżecie Kalisza – Miasta na prawach powiatu na 2009 rok,</text:p>
        </text:list-item>
        <text:list-item>
          <text:p text:style-name="P5">zarządzeniem Nr 319/2009 Prezydenta Miasta Kalisza z dnia 16 lipca 2009 r. w sprawie zmian w budżecie Kalisza – Miasta na prawach powiatu na 2009 rok,</text:p>
        </text:list-item>
        <text:list-item>
          <text:p text:style-name="P5"><text:soft-page-break/>zarządzeniem Nr 346/2009 Prezydenta Miasta Kalisza z dnia 31 lipca 2009 r. w sprawie zmian w budżecie Kalisza – Miasta na prawach powiatu na 2009 rok,</text:p>
        </text:list-item>
        <text:list-item>
          <text:p text:style-name="P5">zarządzeniem Nr 358/2009 Prezydenta Miasta Kalisza z dnia 10 sierpnia 2009 r. w sprawie zmian w budżecie Kalisza – Miasta na prawach powiatu na 2009 rok,</text:p>
        </text:list-item>
        <text:list-item>
          <text:p text:style-name="P5">zarządzeniem Nr 374/2009 Prezydenta Miasta Kalisza z dnia 28 sierpnia 2009 r. w sprawie zmian w budżecie Kalisza – Miasta na prawach powiatu na 2009 rok,</text:p>
        </text:list-item>
        <text:list-item>
          <text:p text:style-name="P5">uchwałą Nr XXXVIII/553/2009 Rady Miejskiej Kalisza z dnia 3 września 2009 r. w sprawie zmian w budżecie Kalisza – Miasta na prawach powiatu na 2009 rok,</text:p>
        </text:list-item>
        <text:list-item>
          <text:p text:style-name="P5">zarządzeniem Nr 409/2009 Prezydenta Miasta Kalisza z dnia 16 września 2009 r. w sprawie zmian w budżecie Kalisza – Miasta na prawach powiatu na 2009 rok,</text:p>
        </text:list-item>
        <text:list-item>
          <text:p text:style-name="P5">zarządzeniem Nr 426/2009 Prezydenta Miasta Kalisza z dnia 30 września 2009 r. w sprawie zmian w budżecie Kalisza – Miasta na prawach powiatu na 2009 rok,</text:p>
        </text:list-item>
        <text:list-item>
          <text:p text:style-name="P5">uchwałą Nr XXXIX/569/2009 Rady Miejskiej Kalisza z dnia 1 października 2009 r. w sprawie zmian w budżecie Kalisza – Miasta na prawach powiatu na 2009 rok,</text:p>
        </text:list-item>
        <text:list-item>
          <text:p text:style-name="P5">zarządzeniem Nr 467/2009 Prezydenta Miasta Kalisza z dnia 26 października 2009 r. w sprawie zmian w budżecie Kalisza – Miasta na prawach powiatu na 2009 rok,</text:p>
        </text:list-item>
        <text:list-item>
          <text:p text:style-name="P5">uchwałą Nr XL/584/2009 Rady Miejskiej Kalisza z dnia 29 października 2009 r. w sprawie zmian w budżecie Kalisza – Miasta na prawach powiatu na 2009 rok,</text:p>
        </text:list-item>
        <text:list-item>
          <text:p text:style-name="P5">zarządzeniem Nr 483/2009 Prezydenta Miasta Kalisza z dnia 2 listopada 2009 r. w sprawie zmian w budżecie Kalisza – Miasta na prawach powiatu na 2009 rok,</text:p>
        </text:list-item>
        <text:list-item>
          <text:p text:style-name="P5">uchwałą Nr XLI/587/2009 Rady Miejskiej Kalisza z dnia 6 listopada 2009 r. w sprawie zmian w budżecie Kalisza – Miasta na prawach powiatu na 2009 rok,</text:p>
        </text:list-item>
        <text:list-item>
          <text:p text:style-name="P5">zarządzeniem Nr 511/2009 Prezydenta Miasta Kalisza z dnia 24 listopada 2009 r. w sprawie zmian w budżecie Kalisza – Miasta na prawach powiatu na 2009 rok,</text:p>
        </text:list-item>
        <text:list-item>
          <text:p text:style-name="P5">uchwałą Nr XLII/596/2009 Rady Miejskiej Kalisza z dnia 26 listopada 2009 r. w sprawie zmian w budżecie Kalisza – Miasta na prawach powiatu na 2009 rok,</text:p>
        </text:list-item>
      </text:list>
      <text:p text:style-name="P52"/>
      <text:p text:style-name="P52">wprowadza się następujące zmiany:</text:p>
      <text:p text:style-name="P52"/>
      <text:list xml:id="list31467049" text:style-name="WW8Num8">
        <text:list-item>
          <text:p text:style-name="P6">w § 1 uchwały:</text:p>
        </text:list-item>
      </text:list>
      <text:list xml:id="list31454012" text:style-name="WW8Num10">
        <text:list-item>
          <text:p text:style-name="P7"><text:span text:style-name="T8">zmniejsza się</text:span> dochody budżetu na rok 2009 o kwotę 1.509 zł</text:p>
        </text:list-item>
      </text:list>
      <text:p text:style-name="P14">do kwoty ogółem 373.569.304,63 zł, </text:p>
      <text:p text:style-name="P26">w tym:</text:p>
      <text:p text:style-name="P27">1) zmniejsza się dochody budżetu miasta o kwotę 1.509 zł</text:p>
      <text:p text:style-name="P28">do kwoty ogółem 247.636.877,29 zł,</text:p>
      <text:p text:style-name="P29"/>
      <text:list xml:id="list31546957" text:continue-numbering="true" text:style-name="WW8Num10">
        <text:list-item>
          <text:p text:style-name="P23">zmniejsza się dochody, o których mowa w ust. 1:</text:p>
        </text:list-item>
      </text:list>
      <text:p text:style-name="P30">1) zmniejsza się dochody bieżące o kwotę 1.509 zł do wysokości<text:span text:style-name="T9"> </text:span>355.891.434,63 zł,</text:p>
      <text:p text:style-name="P32"/>
      <text:list xml:id="list31541916" text:continue-numbering="true" text:style-name="WW8Num10">
        <text:list-item>
          <text:p text:style-name="P2">zmniejsza się dochody o których mowa w ust. 1:</text:p>
        </text:list-item>
      </text:list>
      <text:p text:style-name="P15">1) zmniejsza się dotacje celowe na realizację zadań zleconych z zakresu administracji rządowej o kwotę 1.509 zł do wysokości 35.565.355zł;</text:p>
      <text:p text:style-name="P11"/>
      <text:list xml:id="list31548009" text:continue-list="list31467049" text:style-name="WW8Num8">
        <text:list-item>
          <text:p text:style-name="P6">w § 2 uchwały:</text:p>
        </text:list-item>
      </text:list>
      <text:list xml:id="list31453521" text:style-name="WW8Num2">
        <text:list-item>
          <text:p text:style-name="P3"><text:span text:style-name="T8">zmniejsza się</text:span> wydatki budżetu na rok 2009 o kwotę 1.509 zł</text:p>
        </text:list-item>
      </text:list>
      <text:p text:style-name="P16">do kwoty ogółem 444.039.781,63 zł, </text:p>
      <text:p text:style-name="P16">w tym:</text:p>
      <text:p text:style-name="P27">1) zmniejsza się wydatki budżetu miasta o kwotę 1.509 zł</text:p>
      <text:p text:style-name="P33">do kwoty ogółem 309.899.027,29 zł,</text:p>
      <text:p text:style-name="P34"/>
      <text:list xml:id="list31533908" text:continue-numbering="true" text:style-name="WW8Num2">
        <text:list-item>
          <text:p text:style-name="P24">zmniejsza się wydatki, o których mowa w ust. 1:</text:p>
        </text:list-item>
      </text:list>
      <text:p text:style-name="P35">1) zmniejsza się wydatki bieżące o kwotę 1.509 zł do wysokości <text:line-break/>318.348.608,63 zł,</text:p>
      <text:p text:style-name="P17"/>
      <text:list xml:id="list31517793" text:continue-numbering="true" text:style-name="WW8Num2">
        <text:list-item>
          <text:p text:style-name="P3"><text:soft-page-break/>zmniejsza się wydatki o których mowa w ust. 1:</text:p>
        </text:list-item>
      </text:list>
      <text:p text:style-name="P31">1)<text:tab/>zmniejsza się wydatki związane z realizacją zadań zleconych z zakresu administracji rządowej o kwotę 1.509 zł do wysokości 35.565.355 zł;</text:p>
      <text:p text:style-name="P12"/>
      <text:list xml:id="list31535039" text:continue-list="list31548009" text:style-name="WW8Num8">
        <text:list-item>
          <text:p text:style-name="P4">w § 6 uchwały:</text:p>
        </text:list-item>
      </text:list>
      <text:p text:style-name="P66">1) zmniejsza się ogólną rezerwę o kwotę 10.000 zł do wysokości 307.248 zł, </text:p>
      <text:p text:style-name="P67">w tym:</text:p>
      <text:list xml:id="list31523906" text:continue-list="list31541916" text:style-name="WW8Num10">
        <text:list-item>
          <text:list>
            <text:list-item>
              <text:list>
                <text:list-item>
                  <text:p text:style-name="P68">budżet powiatu o kwotę 10.000 zł do wysokości 169.925 zł;</text:p>
                </text:list-item>
              </text:list>
            </text:list-item>
          </text:list>
        </text:list-item>
      </text:list>
      <text:p text:style-name="P12"/>
      <text:list xml:id="list31544414" text:continue-list="list31535039" text:style-name="WW8Num8">
        <text:list-item>
          <text:p text:style-name="P53">w załączniku nr 1 uchwały wprowadza się następujące zmiany:</text:p>
        </text:list-item>
      </text:list>
      <text:p text:style-name="P58">Tytułem zmniejszeń – 1.509 zł</text:p>
      <text:p text:style-name="P36">miasto – 1.509 zł</text:p>
      <text:p text:style-name="P59">dz. 852 – Pomoc społeczna – 1.509 zł</text:p>
      <text:p text:style-name="P59">dochody bieżące</text:p>
      <text:list xml:id="list31455447" text:style-name="WW8Num11">
        <text:list-item>
          <text:p text:style-name="P25">dotacje celowe otrzymane z budżetu państwa na realizację zadań bieżących z zakresu administracji rządowej oraz innych zadań zleconych gminie (związkom gmin) ustawami /§ 2010/ - 1.509 zł;</text:p>
        </text:list-item>
      </text:list>
      <text:p text:style-name="P57"/>
      <text:list xml:id="list31538918" text:continue-list="list31544414" text:style-name="WW8Num8">
        <text:list-item>
          <text:p text:style-name="P53">w załączniku nr 2 uchwały wprowadza się następujące zmiany:</text:p>
        </text:list-item>
      </text:list>
      <text:p text:style-name="P37">Tytułem zmniejszeń – 1.509 zł</text:p>
      <text:p text:style-name="P36">miasto – 1.509 zł</text:p>
      <text:p text:style-name="P38">zadania zlecone z zakresu administracji rządowej </text:p>
      <text:p text:style-name="P59">dz. 852 – Pomoc społeczna – 1.509 zł</text:p>
      <text:p text:style-name="P39">rozdz. 85214 – Zasiłki i pomoc w naturze oraz składki na ubezpieczenia emerytalne i rentowe – 1.509 zł</text:p>
      <text:list xml:id="list31459996" text:style-name="WW8Num6">
        <text:list-item>
          <text:p text:style-name="P19">wydatki bieżące – 1.509 zł</text:p>
        </text:list-item>
      </text:list>
      <text:p text:style-name="P51">Przeniesienie planowanych wydatków budżetowych:</text:p>
      <text:p text:style-name="P58">Tytułem zmniejszeń:</text:p>
      <text:p text:style-name="P60">miasto </text:p>
      <text:p text:style-name="P61">zadania własne</text:p>
      <text:p text:style-name="P59">dz. 801 – Oświata i wychowanie – 94.497 zł</text:p>
      <text:p text:style-name="P59">rozdz. 80101 – Szkoły podstawowe – 51.438 zł</text:p>
      <text:list xml:id="list31462381" text:style-name="WW8Num4">
        <text:list-item>
          <text:p text:style-name="P54">wydatki bieżące – 51.438 zł</text:p>
        </text:list-item>
      </text:list>
      <text:p text:style-name="P40">w tym:</text:p>
      <text:p text:style-name="P40">wynagr. i pochodne od wynagr. – 51.438 zł</text:p>
      <text:p text:style-name="P59">rozdz. 80103 – Oddziały przedszkolne w szkołach podstawowych – 39.921 zł</text:p>
      <text:list xml:id="list31548348" text:continue-numbering="true" text:style-name="WW8Num4">
        <text:list-item>
          <text:p text:style-name="P54">wydatki bieżące – 39.921 zł</text:p>
        </text:list-item>
      </text:list>
      <text:p text:style-name="P40">w tym:</text:p>
      <text:p text:style-name="P40">wynagr. i pochodne od wynagr. – 32.621 zł</text:p>
      <text:p text:style-name="P59">rozdz. 80146 – Dokształcanie i doskonalenie nauczycieli – 3.138 zł</text:p>
      <text:list xml:id="list31533370" text:continue-numbering="true" text:style-name="WW8Num4">
        <text:list-item>
          <text:p text:style-name="P54">wydatki bieżące – 3.138 zł</text:p>
        </text:list-item>
      </text:list>
      <text:p text:style-name="P40">w tym:</text:p>
      <text:p text:style-name="P40">wynagr. i pochodne od wynagr. – 280 zł</text:p>
      <text:p text:style-name="P59"><text:span text:style-name="T8">powiat </text:span></text:p>
      <text:p text:style-name="P61">zadania własne</text:p>
      <text:p text:style-name="P59">dz. 758 – Różne rozliczenia – 10.000 zł</text:p>
      <text:p text:style-name="P59">rozdz. 75818 – Rezerwy ogólne i celowe – 10.000 zł</text:p>
      <text:list xml:id="list31545659" text:continue-numbering="true" text:style-name="WW8Num4">
        <text:list-item>
          <text:p text:style-name="P54">wydatki bieżące – 10.000 zł</text:p>
        </text:list-item>
      </text:list>
      <text:p text:style-name="P59"/>
      <text:p text:style-name="P59">dz. 801 – Oświata i wychowanie – 22.656 zł</text:p>
      <text:p text:style-name="P59">rozdz. 80146 – Dokształcanie i doskonalenie nauczycieli – 22.656 zł</text:p>
      <text:list xml:id="list31535737" text:continue-numbering="true" text:style-name="WW8Num4">
        <text:list-item>
          <text:p text:style-name="P54">wydatki bieżące – 22.656 zł</text:p>
        </text:list-item>
      </text:list>
      <text:p text:style-name="P13"/>
      <text:p text:style-name="P58">Tytułem zwiększeń:</text:p>
      <text:p text:style-name="P60">miasto </text:p>
      <text:p text:style-name="P61"><text:soft-page-break/>zadania własne</text:p>
      <text:p text:style-name="P59">dz. 801 – Oświata i wychowanie – 94.497 zł</text:p>
      <text:p text:style-name="P59">rozdz. 80101 – Szkoły podstawowe – 10.158 zł</text:p>
      <text:list xml:id="list31517427" text:continue-numbering="true" text:style-name="WW8Num4">
        <text:list-item>
          <text:p text:style-name="P54">wydatki bieżące – 10.158 zł</text:p>
        </text:list-item>
      </text:list>
      <text:p text:style-name="P59">rozdz. 80104 – Przedszkola – 2.295 zł</text:p>
      <text:list xml:id="list31536419" text:continue-numbering="true" text:style-name="WW8Num4">
        <text:list-item>
          <text:p text:style-name="P54">wydatki bieżące – 2.295 zł</text:p>
        </text:list-item>
      </text:list>
      <text:p text:style-name="P40">w tym:</text:p>
      <text:p text:style-name="P40">wynagr. i pochodne od wynagr. – 2.295 zł</text:p>
      <text:p text:style-name="P59">rozdz. 80110 – Gimnazja – 82.044 zł</text:p>
      <text:list xml:id="list31521593" text:continue-numbering="true" text:style-name="WW8Num4">
        <text:list-item>
          <text:p text:style-name="P54">wydatki bieżące – 82.044 zł</text:p>
        </text:list-item>
      </text:list>
      <text:p text:style-name="P40">w tym:</text:p>
      <text:p text:style-name="P40">wynagr. i pochodne od wynagr. – 82.044 zł</text:p>
      <text:p text:style-name="P13"/>
      <text:p text:style-name="P60">powiat </text:p>
      <text:p text:style-name="P61">zadania własne</text:p>
      <text:p text:style-name="P59">dz. 801 – Oświata i wychowanie – 22.656 zł</text:p>
      <text:p text:style-name="P59">rozdz. 80120 – Licea ogólnokształcące – 8.870 zł</text:p>
      <text:list xml:id="list31521978" text:continue-numbering="true" text:style-name="WW8Num4">
        <text:list-item>
          <text:p text:style-name="P54">wydatki bieżące – 8.870 zł</text:p>
        </text:list-item>
      </text:list>
      <text:p text:style-name="P59">rozdz. 80130 – Szkoły zawodowe – 11.461 zł</text:p>
      <text:list xml:id="list31520738" text:continue-numbering="true" text:style-name="WW8Num4">
        <text:list-item>
          <text:p text:style-name="P54">wydatki bieżące – 11.461 zł</text:p>
        </text:list-item>
      </text:list>
      <text:p text:style-name="P59">rozdz. 80132 – Szkoły artystyczne – 2.325 zł</text:p>
      <text:list xml:id="list31544992" text:continue-numbering="true" text:style-name="WW8Num4">
        <text:list-item>
          <text:p text:style-name="P54">wydatki bieżące – 2.325 zł</text:p>
        </text:list-item>
      </text:list>
      <text:p text:style-name="P13"/>
      <text:p text:style-name="P59">dz. 853 – Pozostałe zadania w zakresie polityki społecznej – 10.000 zł</text:p>
      <text:p text:style-name="P59">rozdz. 85333 – Powiatowe urzędy pracy – 10.000 zł</text:p>
      <text:list xml:id="list31530054" text:continue-numbering="true" text:style-name="WW8Num4">
        <text:list-item>
          <text:p text:style-name="P54">wydatki bieżące – 10.000 zł;</text:p>
        </text:list-item>
      </text:list>
      <text:p text:style-name="P13"/>
      <text:list xml:id="list31518324" text:continue-list="list31538918" text:style-name="WW8Num8">
        <text:list-item>
          <text:p text:style-name="P53">w załączniku nr 3 do uchwały wprowadza się następujące zmiany:</text:p>
        </text:list-item>
      </text:list>
      <text:p text:style-name="P37">Tytułem zmniejszeń:</text:p>
      <text:p text:style-name="P36">miasto </text:p>
      <text:p text:style-name="P59">dz. 852, rozdz. 85214 – Zasiłki i pomoc w naturze oraz składki na ubezpieczenia emerytalne i rentowe</text:p>
      <text:list xml:id="list31519865" text:continue-list="list31455447" text:style-name="WW8Num11">
        <text:list-item>
          <text:p text:style-name="P8">dotacje ogółem o kwotę 1.509 zł</text:p>
        </text:list-item>
        <text:list-item>
          <text:p text:style-name="P8">wydatki ogółem o kwotę 1.509 zł</text:p>
        </text:list-item>
      </text:list>
      <text:p text:style-name="P18">w tym:</text:p>
      <text:p text:style-name="P20">wydatki bieżące – 1.509 zł;</text:p>
      <text:p text:style-name="P13"/>
      <text:list xml:id="list31521518" text:continue-list="list31518324" text:style-name="WW8Num8">
        <text:list-item>
          <text:p text:style-name="P53">w załączniku nr 6 do uchwały:</text:p>
        </text:list-item>
      </text:list>
      <text:p text:style-name="P50">Przeniesienia między zadaniami majątkowymi:</text:p>
      <text:p text:style-name="P60">miasto </text:p>
      <text:p text:style-name="P59">dz. 600 – Transport i łączność </text:p>
      <text:p text:style-name="P59">rozdz. 60016 – Drogi publiczne gminne </text:p>
      <text:p text:style-name="P58">Tytułem zmniejszeń:</text:p>
      <text:list xml:id="list31469195" text:style-name="WW8Num3">
        <text:list-item>
          <text:p text:style-name="P55">Wykonanie utwardzonego przejścia pomiędzy ulicami Graniczna/Mickiewicza/ Dobrzecka – 73.100 zł </text:p>
        </text:list-item>
      </text:list>
      <text:p text:style-name="P59">Przewidywany koszt realizacji: 26.900 zł</text:p>
      <text:p text:style-name="P59"/>
      <text:p text:style-name="P58">Tytułem zwiększeń:</text:p>
      <text:list xml:id="list31535981" text:continue-numbering="true" text:style-name="WW8Num3">
        <text:list-item>
          <text:p text:style-name="P55">Budowa ścieżek rowerowych z możliwością bezpiecznego wyjazdu z centrum miasta– 73.100 zł;</text:p>
        </text:list-item>
      </text:list>
      <text:p text:style-name="P10"/>
      <text:h text:style-name="P41" text:outline-level="6">§ 2.</text:h>
      <text:p text:style-name="P22"/>
      <text:p text:style-name="P22">Zarządzenie podlega publikacji w Biuletynie Informacji Publicznej.</text:p>
      <text:p text:style-name="P52"/>
      <text:h text:style-name="P41" text:outline-level="6">§ 3.</text:h>
      <text:p text:style-name="P22">Zarządzenie wchodzi w życie z dniem podpisania.</text:p>
      <text:p text:style-name="P22"><text:soft-page-break/></text:p>
      <text:p text:style-name="P21">Uzasadnienie do zarządzenia Nr 533/2009</text:p>
      <text:p text:style-name="P21">Prezydenta Miasta Kalisza </text:p>
      <text:p text:style-name="P21">z dnia 10 grudnia 2009 r.</text:p>
      <text:p text:style-name="P22"><text:line-break/><text:span text:style-name="T13">w sprawie zmian w budżecie Kalisza - Miasta na prawach powiatu na 2009 rok.</text:span></text:p>
      <text:p text:style-name="P42">Stosowanie do pisma nr FB.I-6.3011-377/09 Wojewody Wielkopolskiego zmniejsza się budżet miasta po stronie dochodów w dz. 852 – Pomoc społeczna, dotacje celowe otrzymane z budżetu państwa na realizację zadań bieżących z zakresu administracji rządowej oraz innych zadań zleconych gminie (związkom gmin) ustawami /§ 2010/ <text:line-break/>o kwotę 1.509 zł i po stronie wydatków w dz. 852 – Pomoc społeczna, rozdz. <text:line-break/>85214 – Zasiłki i pomoc w naturze oraz składki na ubezpieczenia emerytalne i rentowe o kwotę 1.509 zł. Powyższych zmian dokonuje się w celu dostosowania poziomu środków do zakresu realizowanych zadań.</text:p>
      <text:p text:style-name="P62">Zgodnie z wnioskiem nr WE.3014-61/09 Naczelnika Wydziału Edukacji dokonuje się zmiany w dz. 801 – Oświata i wychowanie:</text:p>
      <text:p text:style-name="P56">1)<text:tab/>budżet miasta:</text:p>
      <text:list xml:id="list31465115" text:style-name="WW8Num7">
        <text:list-item>
          <text:p text:style-name="P63">zmniejsza się plan wydatków bieżących w rozdz. 80101 – Szkoły podstawowe o kwotę 51.438 zł (wynagr. i pochodne od wynagr),</text:p>
        </text:list-item>
        <text:list-item>
          <text:p text:style-name="P63">zmniejsza się plan wydatków bieżących w rozdz. 80103 – Oddziały przedszkolne w szkołach podstawowych o kwotę 39.921 zł, w tym wynagr. <text:line-break/>i pochodne od wynagr. o kwotę 32.621 zł oraz wydatki osobowe nie zaliczane do wynagr., </text:p>
        </text:list-item>
        <text:list-item>
          <text:p text:style-name="P63">zmniejsza się plan wydatków bieżących w rozdz. 80146 – Dokształcanie <text:line-break/>i doskonalenie nauczycieli o kwotę 3.138 zł, w tym wynagr. i pochodne <text:line-break/>od wynagr. o kwotę 280 zł oraz podróże służbowe i zakup usług,</text:p>
        </text:list-item>
        <text:list-item>
          <text:p text:style-name="P63">zwiększa się plan wydatków bieżących w rozdz. 80101 – Szkoły podstawowe <text:line-break/>o kwotę 10.158 zł z przeznaczeniem na zakup środków czystości, gier dydaktycznych i instrumentów dla uczniów oraz usług pozostałych w Szkole Podstawowej Nr 1 oraz na zakup kostki brukowej do utwardzenia części terenu przed budynkiem Szkoły Podstawowej Nr 15,</text:p>
        </text:list-item>
        <text:list-item>
          <text:p text:style-name="P63">zwiększa się plan wydatków bieżących w rozdz. 80104 – Przedszkola o kwotę 2.295 zł, z przeznaczeniem na wynagr. i pochodne od wynagr.,</text:p>
        </text:list-item>
        <text:list-item>
          <text:p text:style-name="P63">zwiększa się plan wydatków bieżących w rozdz. 80110 – Gimnazja o kwotę 82.044 zł z przeznaczeniem na wynagr. i pochodne od wynagr.,</text:p>
        </text:list-item>
      </text:list>
      <text:p text:style-name="P56">2)<text:tab/>budżet powiatu:</text:p>
      <text:list xml:id="list31532565" text:continue-numbering="true" text:style-name="WW8Num7">
        <text:list-item>
          <text:p text:style-name="P63">zmniejsza się plan wydatków bieżących w rozdz. 80146 – Dokształcanie <text:line-break/>i doskonalenie nauczycieli o kwotę 22.656 zł (podróże służbowe, szkolenia pracowników i zakup usług),</text:p>
        </text:list-item>
        <text:list-item>
          <text:p text:style-name="P63">zwiększa się plan wydatków bieżących w rozdz. 80120 – Licea ogólnokształcące o kwotę 8.870 zł,</text:p>
        </text:list-item>
        <text:list-item>
          <text:p text:style-name="P63">zwiększa się plan wydatków bieżących w rozdz. 80130 – Szkoły zawodowe <text:line-break/>o kwotę 11.461 zł,</text:p>
        </text:list-item>
        <text:list-item>
          <text:p text:style-name="P63">zwiększa się plan wydatków bieżących w rozdz. 80132 – Szkoły artystyczne <text:line-break/>o kwotę 2.325 zł.</text:p>
        </text:list-item>
      </text:list>
      <text:p text:style-name="P43">Powyższe zwiększenie w budżecie powiatu przeznacza się na zakup usług <text:line-break/>w Państwowej Szkole Muzycznej I i II stopnia oraz na pokrycie kosztów związanych z wykonaniem parkingu przy II liceum Ogólnokształcącym; zakup pomocy naukowych i dydaktycznych (komputer, rzutnik, ekran) w Zespole Szkół Samochodowych; zakup środków czystości i materiałów do drobnych remontów <text:line-break/>w Zespole Szkół Ponadgimnazjalnych Nr 2 oraz zakup stolików i szaf do pracowni w Zespole Szkół Samochodowych; zakup usług remontowych związanych <text:line-break/>z koniecznością rozdzielenia kanalizacji na terenie IV Liceum Ogólnokształcącego.</text:p>
      <text:p text:style-name="P42"><text:soft-page-break/>Na podstawie wniosku nr OR.0502/S/11/ASz/09 Dyrektora Powiatowego Urzędu Pracy dokonuje się zmiany w planie wydatków bieżących w budżecie powiatu:</text:p>
      <text:list xml:id="list31537861" text:continue-numbering="true" text:style-name="WW8Num7">
        <text:list-item>
          <text:p text:style-name="P64">zmniejsza się rezerwę ogólną dz. 758 – Różne rozliczenia, rozdz. 75818 – Rezerwy ogólne i celowe o kwotę 10.000 zł,</text:p>
        </text:list-item>
        <text:list-item>
          <text:p text:style-name="P64">zwiększa się plan w dz. 853 – Pozostałe zadania w zakresie polityki społecznej, rozdz. 85333 – Powiatowe urzędy pracy o kwotę 10.000 zł z przeznaczeniem <text:line-break/>na zakup regałów do archiwum zakładowego Powiatowego Urzędu Pracy <text:line-break/>na składowanie akt osób bezrobotnych.</text:p>
        </text:list-item>
      </text:list>
      <text:p text:style-name="P42">Na podstawie wniosku nr ZDM.3014-63/09 Dyrektora Zarządu Dróg Miejskich dokonuje się zmian w planie wydatków majątkowych w dz. 600 – Transport i łączność, rozdz. 60016 – Drogi publiczne gminne:</text:p>
      <text:list xml:id="list31455114" text:style-name="WW8Num9">
        <text:list-item>
          <text:p text:style-name="P44">zmniejsza się plan wydatków na zad. Wykonanie utwardzonego przejścia pomiędzy ulicami Graniczna/Mickiewicza/Dobrzecka o kwotę 73.100 zł,</text:p>
        </text:list-item>
        <text:list-item>
          <text:p text:style-name="P44">zwiększa się plan wydatków na zad. pn. Budowa ścieżek rowerowych z możliwością bezpiecznego wyjazdu z centrum miasta o kwotę 73.100 zł na uzupełnienie środków na realizację ww. zad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WW8Num4z0" style:family="text">
      <style:text-properties style:font-name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1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2" style:family="text">
      <style:text-properties style:font-name="Times New Roman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fo:color="#000000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fo:color="#000000"/>
    </style:style>
    <style:style style:name="WW8Num20z0" style:family="text">
      <style:text-properties style:font-name="Symbol"/>
    </style:style>
    <style:style style:name="WW8Num20z1" style:family="text">
      <style:text-properties fo:color="#000000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Times New Roman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6z0" style:family="text">
      <style:text-properties style:font-name="Symbol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9:50:00</meta:creation-date>
    <dc:creator>Twoja nazwa użytkownika</dc:creator>
    <dc:date>2009-12-04T16:01:00</dc:date>
    <meta:print-date>2009-11-20T08:25:00</meta:print-date>
    <meta:editing-cycles>1729</meta:editing-cycles>
    <meta:editing-duration>PT96H34M00S</meta:editing-duration>
    <meta:generator>OpenOffice.org/3.2$Win32 OpenOffice.org_project/320m12$Build-9483</meta:generator>
    <meta:document-statistic meta:table-count="0" meta:image-count="0" meta:object-count="0" meta:page-count="6" meta:paragraph-count="176" meta:word-count="2365" meta:character-count="13836"/>
  </office:meta>
</office:document-meta>
</file>