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9pt" style:font-size-asian="9pt" style:font-size-complex="9pt"/>
    </style:style>
    <style:style style:name="P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Calibri" fo:color="#FFFFFF" fo:font-size="9pt" style:font-size-asian="9pt" style:font-size-complex="9pt"/>
    </style:style>
    <style:style style:name="T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="Calibri" style:font-name-complex="Calibri" fo:color="#FFFFFF" fo:font-size="9pt" style:font-size-asian="9pt" style:font-size-complex="9pt"/>
    </style:style>
    <style:style style:name="T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" style:parent-style-name="Domyślnaczcionkaakapitu" style:family="text">
      <style:text-properties style:font-name="Calibri" style:font-name-complex="Calibri" fo:color="#FFFFFF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" style:parent-style-name="Domyślnaczcionkaakapitu" style:family="text">
      <style:text-properties style:font-name="Calibri" style:font-name-complex="Calibri" fo:color="#FFFFFF" fo:font-size="9pt" style:font-size-asian="9pt" style:font-size-complex="9pt"/>
    </style:style>
    <style:style style:name="T45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T46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T47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zh" style:country-asian="CN"/>
    </style:style>
    <style:style style:name="T48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T49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zh" style:country-asian="CN"/>
    </style:style>
    <style:style style:name="T50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1" style:parent-style-name="Standard" style:family="paragraph">
      <style:paragraph-properties fo:text-align="justify" fo:margin-left="3.4465in">
        <style:tab-stops/>
      </style:paragraph-properties>
    </style:style>
    <style:style style:name="T6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7" style:parent-style-name="Standard" style:family="paragraph">
      <style:paragraph-properties fo:text-align="justify" fo:margin-left="3.4465in">
        <style:tab-stops/>
      </style:paragraph-properties>
    </style:style>
    <style:style style:name="T6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71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72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73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74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75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76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77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78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79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80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81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8pt" style:font-size-asian="8pt" style:font-size-complex="8pt" style:language-asian="zh" style:country-asian="C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Times New Roman" style:font-name-complex="Calibri" fo:font-style="italic" style:font-style-asian="italic" style:text-position="super 62.5%" fo:font-size="8pt" style:font-size-asian="8pt" style:font-size-complex="8pt" fo:language="pl" fo:country="PL" style:language-asian="zh" style:country-asian="CN"/>
    </style:style>
    <style:style style:name="T84" style:parent-style-name="Domyślnaczcionkaakapitu" style:family="text">
      <style:text-properties style:font-name="Calibri" style:font-name-asian="Times New Roman" style:font-name-complex="Calibri" fo:font-style="italic" style:font-style-asian="italic" fo:font-size="8pt" style:font-size-asian="8pt" style:font-size-complex="8pt" fo:language="pl" fo:country="PL" style:language-asian="zh" style:country-asian="CN"/>
    </style:style>
    <style:style style:name="T85" style:parent-style-name="Domyślnaczcionkaakapitu" style:family="text">
      <style:text-properties style:font-name="Calibri" style:font-name-asian="Times New Roman" style:font-name-complex="Calibri" fo:font-style="italic" style:font-style-asian="italic" fo:font-size="8pt" style:font-size-asian="8pt" style:font-size-complex="8pt" fo:language="pl" fo:country="PL" style:language-asian="zh" style:country-asian="CN"/>
    </style:style>
    <style:style style:name="T86" style:parent-style-name="Domyślnaczcionkaakapitu" style:family="text">
      <style:text-properties style:font-name="Calibri" style:font-name-asian="Times New Roman" style:font-name-complex="Calibri" fo:font-style="italic" style:font-style-asian="italic" fo:font-size="8pt" style:font-size-asian="8pt" style:font-size-complex="8pt" fo:language="pl" fo:country="PL" style:language-asian="zh" style:country-asian="CN"/>
    </style:style>
    <style:style style:name="T87" style:parent-style-name="Domyślnaczcionkaakapitu" style:family="text">
      <style:text-properties style:font-name="Calibri" style:font-name-asian="Times New Roman" style:font-name-complex="Calibri" fo:font-style="italic" style:font-style-asian="italic" fo:font-size="8pt" style:font-size-asian="8pt" style:font-size-complex="8pt" fo:language="pl" fo:country="PL" style:language-asian="zh" style:country-asian="C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asian="Times New Roman" style:font-name-complex="Calibri" fo:font-style="italic" style:font-style-asian="italic" style:text-position="super 62.5%" fo:font-size="8pt" style:font-size-asian="8pt" style:font-size-complex="8pt" fo:language="pl" fo:country="PL" style:language-asian="zh" style:country-asian="CN"/>
    </style:style>
    <style:style style:name="T90" style:parent-style-name="Domyślnaczcionkaakapitu" style:family="text">
      <style:text-properties style:font-name="Calibri" style:font-name-asian="Times New Roman" style:font-name-complex="Calibri" fo:font-style="italic" style:font-style-asian="italic" fo:font-size="8pt" style:font-size-asian="8pt" style:font-size-complex="8pt" fo:language="pl" fo:country="PL" style:language-asian="zh" style:country-asian="CN"/>
    </style:style>
    <style:style style:name="T91" style:parent-style-name="Domyślnaczcionkaakapitu" style:family="text">
      <style:text-properties style:font-name="Calibri" style:font-name-asian="Times New Roman" style:font-name-complex="Calibri" fo:font-style="italic" style:font-style-asian="italic" fo:font-size="8pt" style:font-size-asian="8pt" style:font-size-complex="8pt" fo:language="pl" fo:country="PL" style:language-asian="zh" style:country-asian="CN"/>
    </style:style>
    <style:style style:name="T92" style:parent-style-name="Domyślnaczcionkaakapitu" style:family="text">
      <style:text-properties style:font-name="Calibri" style:font-name-asian="Times New Roman" style:font-name-complex="Calibri" fo:font-style="italic" style:font-style-asian="italic" fo:font-size="8pt" style:font-size-asian="8pt" style:font-size-complex="8pt" fo:language="pl" fo:country="PL" style:language-asian="zh" style:country-asian="CN"/>
    </style:style>
    <style:style style:name="T93" style:parent-style-name="Domyślnaczcionkaakapitu" style:family="text">
      <style:text-properties style:font-name="Calibri" style:font-name-asian="Times New Roman" style:font-name-complex="Calibri" fo:font-style="italic" style:font-style-asian="italic" fo:font-size="8pt" style:font-size-asian="8pt" style:font-size-complex="8pt" fo:language="pl" fo:country="PL" style:language-asian="zh" style:country-asian="CN"/>
    </style:style>
    <style:style style:name="T94" style:parent-style-name="Domyślnaczcionkaakapitu" style:family="text">
      <style:text-properties style:font-name="Calibri" style:font-name-asian="Times New Roman" style:font-name-complex="Calibri" fo:font-style="italic" style:font-style-asian="italic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WGOŚ.271.10.0208.2020</text:p>
      <text:p text:style-name="P2">D2020.11.01144</text:p>
      <text:p text:style-name="P3"/>
      <text:p text:style-name="P4"><text:tab/><text:tab/><text:tab/><text:tab/><text:tab/><text:tab/><text:tab/><text:tab/><text:tab/>Załącznik do zapytania ofertowego<text:s/><text:tab/><text:tab/><text:tab/><text:tab/><text:tab/><text:tab/><text:tab/><text:tab/><text:tab/><text:tab/>z dnia 13.11.2020r.</text:p>
      <text:p text:style-name="P5"><text:tab/><text:tab/><text:tab/><text:tab/><text:tab/><text:tab/><text:tab/><text:tab/></text:p>
      <text:p text:style-name="P6"><text:tab/><text:tab/><text:tab/><text:tab/><text:tab/><text:tab/><text:tab/><text:tab/><text:tab/>Kalisz, dnia..............................……...</text:p>
      <text:p text:style-name="P7"/>
      <text:p text:style-name="P8">................................................</text:p>
      <text:p text:style-name="Standard"><text:span text:style-name="T9"><text:s text:c="4"/></text:span><text:span text:style-name="T10">pieczęć Wykonawcy/ów</text:span></text:p>
      <text:p text:style-name="P11"/>
      <text:p text:style-name="P12"/>
      <text:p text:style-name="P13">Formularz oferty</text:p>
      <text:p text:style-name="P14"/>
      <text:p text:style-name="P15">Oferuję wykonanie zadania pn. „Zapewnienie całodobowej opieki weterynaryjnej w przypadkach zdarzeń drogowych<text:line-break/>z udziałem zwierząt oraz zwierząt wymagających nagłej<text:s/>pomocy, w tym zwierząt dziko żyjących zagrażających życiu<text:line-break/>i zdrowiu mieszkańców Kalisza”.</text:p>
      <text:p text:style-name="P16"/>
      <text:p text:style-name="P17">Oświadczam, iż:</text:p>
      <text:p text:style-name="P18"/>
      <text:p text:style-name="P19">1. Oferuję wykonanie przedmiotu zamówienia zgodnie z jego opisem i warunkami w zapytaniu ofertowym:</text:p>
      <text:p text:style-name="P20">Cena jednorazowej usługi w kwocie brutto ...................PLN (słownie:.........................................................)<text:line-break/>w tym cena netto ....................... PLN + …….% VAT.</text:p>
      <text:p text:style-name="P21"><text:span text:style-name="T22">2. Termin realizacji zamówienia:<text:s/></text:span><text:span text:style-name="T23">od dnia 01.01.2021r. do dnia 31.12.2021r.</text:span></text:p>
      <text:p text:style-name="P24">3. Oświadczam, że znajduję się w<text:s/>sytuacji ekonomicznej i finansowej umożliwiającej wykonanie zadania.</text:p>
      <text:p text:style-name="P25"><text:span text:style-name="T26">4.</text:span><text:span text:style-name="T27">.</text:span><text:span text:style-name="T28">Oświadczam, że posiadam uprawnienia do wykonania działalności objętej przedmiotem zamówienia oraz dysponuję potencjałami technicznymi i osobowymi umożliwiającymi wykonanie zadania.</text:span></text:p>
      <text:p text:style-name="P29">5.<text:s/>Oświadczam, że jestem/nie jestem płatnikiem podatku VAT.</text:p>
      <text:p text:style-name="P30">6. Oświadczam, że wszystkie dane zawarte w mojej ofercie są zgodne z prawdą i aktualne w chwili składania oferty.</text:p>
      <text:p text:style-name="P31"><text:span text:style-name="T32">7.</text:span><text:span text:style-name="T33">.</text:span><text:span text:style-name="T34">Oświadczam, że oferowana przez nas cena uwzględnia wszystkie zobowiązania oraz wsz</text:span><text:span text:style-name="T35">ystkie koszty związane</text:span><text:span text:style-name="T36"><text:line-break/></text:span><text:span text:style-name="T37">z wykonaniem przedmiotu zamówienia.</text:span></text:p>
      <text:p text:style-name="P38"><text:span text:style-name="T39">8.</text:span><text:span text:style-name="T40">.</text:span><text:span text:style-name="T41">Oświadczam, że oferowany przez nas przedmiot zamówienia w pełni odpowiada wszystkim wymaganiom Zamawiającego określonym w zapytaniu ofertowym.</text:span></text:p>
      <text:p text:style-name="P42"><text:span text:style-name="T43">9.</text:span><text:span text:style-name="T44">.</text:span><text:span text:style-name="T45">Oświadczam, że wypełniłem obowiązki informacyjne</text:span><text:span text:style-name="T46"><text:s/>przewidziane w art. 13 lub art. 14 RODO</text:span><text:span text:style-name="T47">1)</text:span><text:span text:style-name="T48"><text:s/>wobec osób fizycznych, od których dane osobowe bezpośrednio lub pośrednio pozyskałem w celu ubiegania się o udzielenie zamówienia w niniejszym postępowaniu</text:span><text:span text:style-name="T49">2)</text:span><text:span text:style-name="T50">.</text:span></text:p>
      <text:p text:style-name="P51">10. Dane teleadresowe Wykonawcy:</text:p>
      <text:p text:style-name="P52">Nazwa:............................................</text:p>
      <text:p text:style-name="P53">Adres:.............................................</text:p>
      <text:p text:style-name="P54">Tel:..................................................</text:p>
      <text:p text:style-name="P55">E-mail:...........................................</text:p>
      <text:p text:style-name="P56"/>
      <text:p text:style-name="P57"/>
      <text:p text:style-name="P58"/>
      <text:p text:style-name="P59"/>
      <text:p text:style-name="P60"/>
      <text:p text:style-name="P61"><text:span text:style-name="T62"><text:s/></text:span><text:span text:style-name="T63">............................................................................…</text:span><text:span text:style-name="T64"><text:line-break/></text:span><text:span text:style-name="T65"><text:s text:c="26"/></text:span><text:span text:style-name="T66"><text:s text:c="4"/>podpis/y, pieczątki osoby/osób</text:span></text:p>
      <text:p text:style-name="P67"><text:span text:style-name="T68"><text:s text:c="12"/></text:span><text:span text:style-name="T69">upoważnionych do reprezentowania Wykonawcy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Objaśnienia:</text:p>
      <text:p text:style-name="P82"><text:span text:style-name="T83">1)</text:span><text:span text:style-name="T84"><text:s/>Rozporządzenie Parlamentu Europejskiego i Rady (UE) 2016/679 z dnia 27 kwietnia 2016 r. w sprawie ochrony osób fizycznych w związku</text:span><text:span text:style-name="T85"><text:line-break/></text:span><text:span text:style-name="T86">z przetwarzaniem danych osobowych i w sprawie swobodnego przepływu takich danych oraz uchylenia dyrektywy 95/46/WE (ogólne<text:s/></text:span><text:span text:style-name="T87">rozporządzenie o ochronie danych) (Dz. Urz. UE L 119 z 04.05.2016, str. 1),</text:span></text:p>
      <text:p text:style-name="P88"><text:bookmark-start text:name="CASENR"/><text:bookmark-start text:name="CASENR32"/><text:bookmark-start text:name="DOCNR12"/><text:bookmark-start text:name="DOCNR11"/><text:bookmark-start text:name="DOCNR1"/><text:bookmark-start text:name="DOCNR2"/><text:bookmark-start text:name="DOCNR3"/><text:bookmark-end text:name="CASENR"/><text:bookmark-end text:name="CASENR32"/><text:bookmark-end text:name="DOCNR12"/><text:bookmark-end text:name="DOCNR11"/><text:bookmark-end text:name="DOCNR1"/><text:bookmark-end text:name="DOCNR2"/><text:bookmark-end text:name="DOCNR3"/><text:span text:style-name="T89">2)</text:span><text:span text:style-name="T90"><text:s/>W przypadku gdy Wykonawca nie przekazuje danych osobowych innych niż bezpośrednio jego dotyczących lub zachodzi wyłączenie stosowania obowiązku informacyjnego, stosownie</text:span><text:bookmark-start text:name="CASENR2"/><text:bookmark-start text:name="DOCNR31"/><text:bookmark-end text:name="CASENR2"/><text:bookmark-end text:name="DOCNR31"/><text:span text:style-name="T91"><text:s/></text:span><text:span text:style-name="T92">do art.</text:span><text:span text:style-name="T93"><text:s/>13 ust. 4 lub art. 14 ust. 5 RODO treści oświadczenia Wykonawca może nie składać (może usunąć treść tego punktu np. poprzez jego wykreślenie)</text:span><text:span text:style-name="T9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0-11-18T09:40:00Z</meta:creation-date>
    <dc:date>2020-11-18T09:4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3" meta:character-count="3028" meta:row-count="21" meta:non-whitespace-character-count="2601"/>
  </office:meta>
</office:document-meta>
</file>