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9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Textbody" style:family="paragraph">
      <style:paragraph-properties fo:widows="2" fo:orphans="2" fo:margin-bottom="0in" fo:margin-left="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" style:parent-style-name="Textbody" style:list-style-name="WW8Num4" style:family="paragraph">
      <style:paragraph-properties fo:widows="2" fo:orphans="2" fo:text-align="justify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" style:parent-style-name="Textbody" style:list-style-name="WW8Num4" style:family="paragraph">
      <style:paragraph-properties fo:widows="2" fo:orphans="2" fo:margin-bottom="0in" fo:margin-left="0.4333in" fo:text-indent="-0.2361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" style:parent-style-name="Textbody" style:family="paragraph">
      <style:paragraph-properties fo:widows="2" fo:orphans="2" fo:margin-bottom="0in" fo:margin-left="0.6972in">
        <style:tab-stops>
          <style:tab-stop style:type="left" style:position="0.4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0" style:parent-style-name="Standard" style:family="paragraph">
      <style:paragraph-properties fo:widows="2" fo:orphans="2" fo:text-align="justify" fo:margin-left="0.1576in" fo:text-indent="-0.1576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8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paragraph-properties fo:widows="2" fo:orphans="2" fo:text-align="justify" fo:margin-left="0.1576in" fo:text-indent="-0.1576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" style:parent-style-name="Standard" style:family="paragraph">
      <style:paragraph-properties fo:widows="2" fo:orphans="2" fo:text-align="justify" fo:margin-left="0.1576in" fo:text-indent="-0.1576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1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widows="2" fo:orphans="2" fo:text-align="justify" fo:margin-left="0.1576in" fo:text-indent="-0.157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color="#FFFFFF" fo:font-size="9pt" style:font-size-asian="9pt" style:font-size-complex="9pt"/>
    </style:style>
    <style:style style:name="T6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6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67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zh" style:country-asian="CN"/>
    </style:style>
    <style:style style:name="T6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6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71" style:parent-style-name="Domyślnaczcionkaakapitu" style:family="text">
      <style:text-properties style:font-name="Calibri" style:font-name-asian="Times New Roman" style:font-name-complex="Calibri" style:text-position="super 66.6%" fo:font-size="9pt" style:font-size-asian="9pt" style:font-size-complex="9pt" style:language-asian="zh" style:country-asian="CN"/>
    </style:style>
    <style:style style:name="T7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P73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widows="2" fo:orphans="2" fo:text-align="justify" fo:margin-left="0.1576in" fo:text-indent="-0.157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Standard" style:list-style-name="WW8Num5" style:family="paragraph">
      <style:paragraph-properties fo:widows="2" fo:orphans="2" fo:text-align="justify" fo:margin-left="0.1576in" fo:text-indent="0in">
        <style:tab-stops/>
      </style:paragraph-properties>
    </style:style>
    <style:style style:name="T7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" style:parent-style-name="Standard" style:list-style-name="WW8Num5" style:family="paragraph">
      <style:paragraph-properties fo:widows="2" fo:orphans="2" fo:text-align="justify" fo:margin-left="0.1576in" fo:text-indent="0in">
        <style:tab-stops/>
      </style:paragraph-properties>
    </style:style>
    <style:style style:name="T8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" style:parent-style-name="Standard" style:list-style-name="WW8Num5" style:family="paragraph">
      <style:paragraph-properties fo:widows="2" fo:orphans="2" fo:text-align="justify" fo:margin-left="0.1576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" style:parent-style-name="Standard" style:list-style-name="WW8Num5" style:family="paragraph">
      <style:paragraph-properties fo:widows="2" fo:orphans="2" fo:text-align="justify" fo:margin-left="0.1576in" fo:text-indent="0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8" style:parent-style-name="Standard" style:list-style-name="WW8Num5" style:family="paragraph">
      <style:paragraph-properties fo:widows="2" fo:orphans="2" fo:text-align="justify" fo:margin-left="0.1576in" fo:text-indent="0in">
        <style:tab-stops/>
      </style:paragraph-properties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0" style:parent-style-name="Standard" style:list-style-name="WW8Num6" style:family="paragraph">
      <style:paragraph-properties fo:widows="2" fo:orphans="2" fo:text-align="justify" fo:margin-left="0.1576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3" style:parent-style-name="Standard" style:list-style-name="WW8Num6" style:family="paragraph">
      <style:paragraph-properties fo:widows="2" fo:orphans="2" fo:text-align="justify" fo:margin-left="0.1576in" fo:text-indent="0in">
        <style:tab-stops/>
      </style:paragraph-properties>
    </style:style>
    <style:style style:name="T9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" style:parent-style-name="Standard" style:list-style-name="WW8Num6" style:family="paragraph">
      <style:paragraph-properties fo:widows="2" fo:orphans="2" fo:text-align="justify" fo:margin-left="0.1576in" fo:text-indent="0in">
        <style:tab-stops/>
      </style:paragraph-properties>
    </style:style>
    <style:style style:name="T9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5" style:parent-style-name="Standard" style:family="paragraph">
      <style:paragraph-properties fo:text-align="justify" fo:margin-left="3.446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paragraph-properties fo:text-align="justify" fo:margin-left="3.4465in">
        <style:tab-stops/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2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3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4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5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6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7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8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19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2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3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4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5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6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7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8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29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2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3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4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5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6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7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8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39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0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1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2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3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4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asian="zh" style:country-asian="CN"/>
    </style:style>
    <style:style style:name="P14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asian="zh" style:country-asian="CN"/>
    </style:style>
    <style:style style:name="P14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asian="zh" style:country-asian="CN"/>
    </style:style>
    <style:style style:name="P148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6.6%" fo:font-size="9pt" style:font-size-asian="9pt" style:font-size-complex="9pt" fo:language="pl" fo:country="PL" style:language-asian="zh" style:country-asian="CN"/>
    </style:style>
    <style:style style:name="T151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T152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6.6%" fo:font-size="9pt" style:font-size-asian="9pt" style:font-size-complex="9pt" fo:language="pl" fo:country="PL" style:language-asian="zh" style:country-asian="CN"/>
    </style:style>
    <style:style style:name="T155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T156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T157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T158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l" fo:country="PL" style:language-asian="zh" style:country-asian="CN"/>
    </style:style>
    <style:style style:name="T159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WGOŚ.271.10.0209.2020</text:p>
      <text:p text:style-name="P2">D2020.11.01174</text:p>
      <text:p text:style-name="P3"/>
      <text:p text:style-name="P4"><text:tab/><text:tab/><text:tab/><text:tab/><text:tab/><text:tab/><text:tab/><text:tab/><text:tab/>Załącznik do zapytania ofertowego<text:s/><text:tab/><text:tab/><text:tab/><text:tab/><text:tab/><text:tab/><text:tab/><text:tab/><text:tab/><text:tab/>z dnia 13.11.2020r.</text:p>
      <text:p text:style-name="P5"><text:tab/><text:tab/><text:tab/><text:tab/><text:tab/><text:tab/><text:tab/><text:tab/></text:p>
      <text:p text:style-name="P6"><text:tab/><text:tab/><text:tab/><text:tab/><text:tab/><text:tab/><text:tab/><text:tab/><text:tab/>Kalisz, dnia..............................……...</text:p>
      <text:p text:style-name="P7"/>
      <text:p text:style-name="P8">................................................</text:p>
      <text:p text:style-name="Standard"><text:span text:style-name="T9"><text:s text:c="4"/></text:span><text:span text:style-name="T10">pieczęć Wykonawcy/ów</text:span></text:p>
      <text:p text:style-name="P11"/>
      <text:p text:style-name="P12"/>
      <text:p text:style-name="P13">Formularz oferty</text:p>
      <text:p text:style-name="P14"/>
      <text:p text:style-name="P15">Oferuję wykonanie zadania pn. „Leczenie kotów wolno żyjących (nie posiadających właściciela) z terenu miasta Kalisza”.</text:p>
      <text:p text:style-name="P16"/>
      <text:p text:style-name="P17">Oświadczam, iż:</text:p>
      <text:p text:style-name="P18"/>
      <text:p text:style-name="P19">1. Oferuję wykonanie przedmiotu zamówienia zgodnie z jego opisem i warunkami zawartymi w zapytaniu ofertowym,<text:line-break/>w następujących cenach:</text:p>
      <text:list text:style-name="WW8Num4">
        <text:list-item text:start-value="1">
          <text:p text:style-name="P20">podstawowe badanie diagnostyczne (pierwsza wizyta) – cena w kwocie brutto .........………………........PLN <text:s text:c="12"/></text:p>
        </text:list-item>
      </text:list>
      <text:p text:style-name="P21">(słownie:......................................) w tym cena netto....................... PLN + .….....% VAT za każde badanie,</text:p>
      <text:list text:style-name="WW8Num4" text:continue-numbering="true">
        <text:list-item>
          <text:p text:style-name="P22">jednostkowe badanie diagnostyczne dodatkowe (m.in. Rtg, USG, EKG) – cena w kwocie brutto ..................PLN (słownie:......................................) w tym cena netto....................… <text:s/>PLN + .…..….% VAT za każde badanie,</text:p>
        </text:list-item>
        <text:list-item>
          <text:p text:style-name="P23">jednostkowe badanie diagnostyczne dodatkowe (m.in. badanie krwi i moczu) – cena w kwocie brutto ..................PLN (słownie:......................................) w tym cena netto....................... PLN + ….....% VAT za każde badanie,</text:p>
        </text:list-item>
        <text:list-item>
          <text:p text:style-name="P24">leczenie zachowawcze wraz z niezbędnymi lekami i opatrunkami (kontynuacja leczenia – kolejne wizyty) – cena<text:line-break/>w kwocie brutto ..................PLN (słownie:................................…...) w tym cena netto....................... PLN + .......% VAT,</text:p>
        </text:list-item>
        <text:list-item>
          <text:p text:style-name="P25">drobne zabiegi chirurgiczne (za wyjątkiem sterylizacji i kastracji) – cena w kwocie brutto..................PLN (słownie:...................................…) w tym cena netto....................... PLN + .......% VAT za każdy zabieg,</text:p>
        </text:list-item>
        <text:list-item>
          <text:p text:style-name="P26">poważniejsze zabiegi chirurgiczne (za wyjątkiem sterylizacji i kastracji) – cena w kwocie brutto..................PLN (słownie:...................................) w tym cena netto....................... PLN + .......% VAT za każdy zabieg,</text:p>
        </text:list-item>
        <text:list-item>
          <text:p text:style-name="P27">szczepienia profilaktyczne (po zakończeniu leczenia) – cena w kwocie brutto.................PLN (słownie:...................................…) w tym cena netto....................... PLN + .......% VAT za<text:s/>każde szczepienie. Cena zawiera usługę i szczepionkę,</text:p>
        </text:list-item>
        <text:list-item>
          <text:p text:style-name="P28">odrobaczenia (po zakończeniu leczenia) – cena w kwocie brutto*..................PLN (słownie:......................................) w tym cena netto....................... PLN + .......% VAT za każdą<text:s/>usługę. Cena zawiera usługę i preparat do odrobaczenia,</text:p>
        </text:list-item>
        <text:list-item>
          <text:p text:style-name="P29">odpchlenia (po zakończeniu leczenia) – cena w kwocie brutto..................PLN (słownie:......................................)<text:line-break/>w tym cena netto....................... PLN + .......% VAT za każdą usługę. Cena zawiera usługę i preparat do odpchlenia,</text:p>
        </text:list-item>
        <text:list-item>
          <text:p text:style-name="P30">usunięcie kamienia nazębnego – cena w kwocie brutto…………………...PLN (słownie:…………………………….)<text:line-break/>w tym cena netto ……………………….. PLN + ……..% VAT za każdy zabieg,</text:p>
        </text:list-item>
        <text:list-item>
          <text:p text:style-name="P31">eutanazję, w przypadku kotów nierokujących na przeżycie – cena w kwocie brutto..................PLN (słownie:......................................) w tym cena netto....................... PLN + .......% VAT za każdy zabieg,</text:p>
        </text:list-item>
        <text:list-item>
          <text:p text:style-name="P32">hospitalizację – cena w kwocie brutto..................PLN (słownie:......................................) w tym cena netto....................... PLN + .......% VAT(za każdy dzień pobytu w lecznicy, który trwa nieprzerwanie powyżej 5 dni).</text:p>
        </text:list-item>
      </text:list>
      <text:p text:style-name="P33"/>
      <text:p text:style-name="P34"><text:span text:style-name="T35">2. Termin realizacji zamówienia:<text:s/></text:span><text:span text:style-name="T36">od dnia 01.01.2021r. do dnia 31.12.2021r.</text:span></text:p>
      <text:p text:style-name="P37"/>
      <text:p text:style-name="P38">3. Oświadczam, że znajduję się w sytuacji ekonomicznej i finansowej umożliwiającej wykonanie zadania.</text:p>
      <text:p text:style-name="P39"/>
      <text:p text:style-name="P40"><text:span text:style-name="T41">4.</text:span><text:span text:style-name="T42">.</text:span><text:span text:style-name="T43">Oświadczam, że posiadam uprawnienia do wykonania działalności objętej przedmiotem zamówienia oraz dysponuję potencjałami technicznymi i osobowymi umożliwiającymi wykonanie<text:s/></text:span><text:span text:style-name="T44">zadania.</text:span></text:p>
      <text:p text:style-name="P45"/>
      <text:p text:style-name="P46">5. Oświadczam, że jestem/nie jestem* płatnikiem podatku VAT.</text:p>
      <text:p text:style-name="P47"/>
      <text:p text:style-name="P48">6. Oświadczam, że wszystkie dane zawarte w mojej ofercie są zgodne z prawdą i aktualne w chwili składania oferty.</text:p>
      <text:p text:style-name="P49"/>
      <text:p text:style-name="P50"><text:span text:style-name="T51">7.</text:span><text:span text:style-name="T52">.</text:span><text:span text:style-name="T53">Oświadczam, że oferowana przez nas cena uwzględnia wszystkie zobow</text:span><text:span text:style-name="T54">iązania oraz wszystkie koszty związane</text:span><text:span text:style-name="T55"><text:line-break/></text:span><text:span text:style-name="T56">z wykonaniem przedmiotu zamówienia.</text:span></text:p>
      <text:p text:style-name="P57"><text:span text:style-name="T58">8.</text:span><text:span text:style-name="T59">.</text:span><text:span text:style-name="T60">Oświadczam, że oferowany przez nas przedmiot zamówienia w pełni odpowiada wszystkim wymaganiom Zamawiającego określonym w zapytaniu ofertowym.</text:span></text:p>
      <text:p text:style-name="P61"/>
      <text:p text:style-name="P62"><text:span text:style-name="T63">9.</text:span><text:span text:style-name="T64">.</text:span><text:span text:style-name="T65">Oświadczam, że wypełniłem obowi</text:span><text:span text:style-name="T66">ązki informacyjne przewidziane w art. 13 lub art. 14 RODO</text:span><text:span text:style-name="T67">1)</text:span><text:span text:style-name="T68"><text:s/>wobec osób fizycznych, od których dane osobowe bezpośrednio lub pośrednio pozyskałem w celu ubiegania się o udzielenie zamówienia</text:span><text:span text:style-name="T69"><text:line-break/></text:span><text:span text:style-name="T70">w niniejszym postępowaniu</text:span><text:span text:style-name="T71">2)</text:span><text:span text:style-name="T72">.</text:span></text:p>
      <text:p text:style-name="P73"/>
      <text:soft-page-break/>
      <text:p text:style-name="P74">10. Dane teleadresowe Wykonawcy:</text:p>
      <text:list text:style-name="WW8Num5">
        <text:list-item text:start-value="1">
          <text:p text:style-name="P75"><text:span text:style-name="T76"><text:s text:c="2"/></text:span><text:span text:style-name="T77">N</text:span><text:span text:style-name="T78">azwa:……………………………………………….</text:span></text:p>
        </text:list-item>
        <text:list-item>
          <text:p text:style-name="P79"><text:span text:style-name="T80"><text:s text:c="2"/></text:span><text:span text:style-name="T81">Adres:………………………………………………..</text:span></text:p>
        </text:list-item>
        <text:list-item>
          <text:p text:style-name="P82"><text:span text:style-name="T83"><text:s text:c="2"/></text:span><text:span text:style-name="T84">Tel:…………………………………………………….</text:span></text:p>
        </text:list-item>
        <text:list-item>
          <text:p text:style-name="P85"><text:span text:style-name="T86"><text:s text:c="2"/></text:span><text:span text:style-name="T87">E-mail:………………………………………………..</text:span></text:p>
        </text:list-item>
        <text:list-item>
          <text:p text:style-name="P88"/>
        </text:list-item>
      </text:list>
      <text:p text:style-name="P89">11. Załączniki</text:p>
      <text:list text:style-name="WW8Num6">
        <text:list-item text:start-value="1">
          <text:p text:style-name="P90"><text:span text:style-name="T91">……………………………………………………</text:span><text:span text:style-name="T92">..</text:span></text:p>
        </text:list-item>
        <text:list-item>
          <text:p text:style-name="P93"><text:span text:style-name="T94">……………………………………………………</text:span><text:span text:style-name="T95">..</text:span></text:p>
        </text:list-item>
        <text:list-item>
          <text:p text:style-name="P96"><text:span text:style-name="T97">……………………………………………………</text:span><text:span text:style-name="T98">...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>............................................................................…<text:line-break/><text:s text:c="20"/>podpis/y, pieczątki osoby/osób</text:p>
      <text:p text:style-name="P106"><text:span text:style-name="T107"><text:s/></text:span><text:span text:style-name="T108">upoważnionych do reprezentowania Wykonawcy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*właściwe zaznaczyć</text:p>
      <text:p text:style-name="P146"/>
      <text:p text:style-name="P147"/>
      <text:p text:style-name="P148">Objaśnienia:</text:p>
      <text:p text:style-name="P149"><text:span text:style-name="T150">1)</text:span><text:span text:style-name="T151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152"><text:s/>rozporządzenie o ochronie danych) (Dz. Urz. UE L 119 z 04.05.2016, str. 1),</text:span></text:p>
      <text:p text:style-name="P153"><text:bookmark-start text:name="CASENR"/><text:bookmark-start text:name="CASENR1"/><text:bookmark-start text:name="DOCNR1"/><text:bookmark-start text:name="DOCNR11"/><text:bookmark-start text:name="DOCNR12"/><text:bookmark-start text:name="CASENR32"/><text:bookmark-start text:name="DOCNR2"/><text:bookmark-end text:name="CASENR"/><text:bookmark-end text:name="CASENR1"/><text:bookmark-end text:name="DOCNR1"/><text:bookmark-end text:name="DOCNR11"/><text:bookmark-end text:name="DOCNR12"/><text:bookmark-end text:name="CASENR32"/><text:bookmark-end text:name="DOCNR2"/><text:span text:style-name="T154">2)</text:span><text:span text:style-name="T155"><text:s/>W przypadku gdy Wykonawca nie przekazuje danych osobowych innych niż bezpośrednio jego dotyczących lub zachodzi wyłączenie stosowania obowiązku informacyjnego, stosownie</text:span><text:bookmark-start text:name="CASENR11"/><text:bookmark-start text:name="DOCNR3"/><text:bookmark-end text:name="CASENR11"/><text:bookmark-end text:name="DOCNR3"/><text:span text:style-name="T156"><text:s/></text:span><text:span text:style-name="T157">do art</text:span><text:span text:style-name="T158">. 13 ust. 4 lub art. 14 ust. 5 RODO treści oświadczenia Wykonawca może nie składać (może usunąć treść tego punktu np. poprzez jego wykreślenie)</text:span><text:span text:style-name="T1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text:list-style style:name="WW8Num4" style:display-name="WW8Num4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size="9pt" style:font-size-asian="9pt" style:font-size-complex="9pt"/>
    </style:style>
    <text:list-style style:name="WW8Num5" style:display-name="WW8Num5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text:list-style style:name="WW8Num6" style:display-name="WW8Num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11-18T10:00:00Z</meta:creation-date>
    <dc:date>2020-11-18T10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0" meta:character-count="5593" meta:row-count="40" meta:non-whitespace-character-count="4804"/>
  </office:meta>
</office:document-meta>
</file>