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494cm" fo:margin-left="1.064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6.7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officeooo:paragraph-rsid="0001a3e5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rsid="00296fa7" officeooo:paragraph-rsid="0001a3e5" style:font-name-asian="Times New Roman" style:font-size-asian="12pt" style:font-name-complex="Times New Roman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296fa7" officeooo:paragraph-rsid="0001a3e5" style:font-name-asian="Times New Roman" style:font-size-asian="11pt" style:font-name-complex="Times New Roman" style:font-size-complex="11pt"/>
    </style:style>
    <style:style style:name="P4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1a3e5"/>
    </style:style>
    <style:style style:name="P5" style:family="paragraph" style:parent-style-name="Preformatted_20_Text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style="normal" officeooo:paragraph-rsid="0001a3e5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font-style="normal" officeooo:paragraph-rsid="0001a3e5" style:font-name-asian="Times New Roman" style:font-size-asian="12pt" style:font-style-asian="normal" style:font-name-complex="Times New Roman" style:font-size-complex="12pt" style:font-style-complex="normal"/>
    </style:style>
    <style:style style:name="P7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style:font-name="Times New Roman" fo:font-size="12pt" fo:font-style="normal" officeooo:paragraph-rsid="0001a3e5" style:font-name-asian="Times New Roman" style:font-size-asian="12pt" style:font-style-asian="normal" style:font-name-complex="Times New Roman" style:font-size-complex="12pt" style:font-style-complex="normal"/>
    </style:style>
    <style:style style:name="P8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officeooo:paragraph-rsid="0001a3e5" style:font-size-asian="12pt" style:font-size-complex="12pt"/>
    </style:style>
    <style:style style:name="P9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fo:font-style="normal" officeooo:paragraph-rsid="0001a3e5" style:font-size-asian="12pt" style:font-style-asian="normal" style:font-name-complex="Times New Roman" style:font-size-complex="12pt" style:font-style-complex="normal"/>
    </style:style>
    <style:style style:name="P10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1a3e5" style:font-size-asian="12pt" style:font-style-asian="normal" style:font-name-complex="Times New Roman" style:font-size-complex="12pt" style:font-style-complex="normal"/>
    </style:style>
    <style:style style:name="P11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" fo:font-size="12pt" fo:font-style="normal" officeooo:rsid="00296fa7" officeooo:paragraph-rsid="0001a3e5" style:font-size-asian="12pt" style:font-style-asian="normal" style:font-name-complex="Times New Roman" style:font-size-complex="12pt" style:font-style-complex="normal"/>
    </style:style>
    <style:style style:name="P12" style:family="paragraph" style:parent-style-name="List_20_Paragraph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rsid="00296fa7" officeooo:paragraph-rsid="0001a3e5" style:font-size-asian="12pt" style:font-style-asian="normal" style:font-name-complex="Times New Roman" style:font-size-complex="12pt" style:font-style-complex="normal"/>
    </style:style>
    <style:style style:name="P13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1a3e5" style:font-size-asian="12pt" style:font-style-asian="normal" style:font-size-complex="12pt" style:font-style-complex="normal"/>
    </style:style>
    <style:style style:name="P14" style:family="paragraph" style:parent-style-name="List_20_Paragraph" style:list-style-name="WW8Num14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fo:font-size="12pt" fo:font-style="normal" officeooo:paragraph-rsid="0001a3e5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officeooo:paragraph-rsid="0001a3e5" style:font-size-asian="12pt" style:font-size-complex="12pt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fo:language="pl" fo:country="PL" fo:font-style="normal" officeooo:paragraph-rsid="0001a3e5" style:font-size-asian="12pt" style:font-style-asian="normal" style:font-size-complex="12pt" style:font-style-complex="normal"/>
    </style:style>
    <style:style style:name="P17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01a3e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officeooo:paragraph-rsid="0001a3e5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2cm"/>
        </style:tab-stops>
      </style:paragraph-properties>
      <style:text-properties style:font-name="Times New Roman" fo:font-size="12pt" officeooo:paragraph-rsid="0001a3e5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9pt" officeooo:rsid="00278076" officeooo:paragraph-rsid="0001a3e5" style:font-name-asian="StarSymbol" style:font-size-asian="9pt" style:font-name-complex="StarSymbol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imes New Roman" fo:font-size="11pt" officeooo:rsid="00259edb" officeooo:paragraph-rsid="0001a3e5" style:font-name-asian="StarSymbol" style:font-size-asian="11pt" style:font-name-complex="StarSymbo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01a3e5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01a3e5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8pt" officeooo:paragraph-rsid="0001a3e5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normal" officeooo:rsid="00296fa7" officeooo:paragraph-rsid="0001a3e5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1a3e5" style:font-size-asian="12pt" style:font-size-complex="12pt"/>
    </style:style>
    <style:style style:name="P27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9pt" fo:font-style="normal" officeooo:paragraph-rsid="0001a3e5" style:font-size-asian="9pt" style:font-style-asian="normal" style:font-size-complex="9pt" style:font-style-complex="normal"/>
    </style:style>
    <style:style style:name="T1" style:family="text">
      <style:text-properties style:font-name="Times New Roman" fo:font-size="8pt" fo:language="pl" fo:country="PL" fo:font-style="italic" officeooo:rsid="0022e9ef" style:font-name-asian="Times New Roman" style:font-size-asian="8pt" style:language-asian="zh" style:country-asian="CN" style:font-style-asian="italic" style:font-name-complex="Times New Roman" style:font-size-complex="8pt"/>
    </style:style>
    <style:style style:name="T2" style:family="text">
      <style:text-properties style:font-name="Times New Roman" fo:font-size="8pt" fo:font-style="italic" officeooo:rsid="0022e9ef" style:font-name-asian="Times New Roman" style:font-size-asian="8pt" style:language-asian="zh" style:country-asian="CN" style:font-style-asian="italic" style:font-name-complex="Times New Roman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9d528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officeooo:rsid="00296fa7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fo:font-weight="bold" officeooo:rsid="0029d528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font-weight="bold" officeooo:rsid="001920f5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296fa7"/>
    </style:style>
    <style:style style:name="T12" style:family="text">
      <style:text-properties style:font-name-complex="Times New Roman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style:use-window-font-color="true" style:font-name="Times New Roman" fo:font-size="12pt" fo:language="pl" fo:country="PL" fo:font-style="italic" fo:font-weight="bold" officeooo:rsid="00360571" style:letter-kerning="true" style:font-name-asian="StarSymbo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officeooo:rsid="0037c3b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 style:font-style-asian="normal" style:font-name-complex="Times New Roman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name-complex="Times New Roman" style:font-style-complex="normal"/>
    </style:style>
    <style:style style:name="T2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style="normal" fo:font-weight="bold" officeooo:rsid="00296fa7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tyle="normal" fo:font-weight="bold" officeooo:rsid="001920f5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style="normal" fo:font-weight="bold" officeooo:rsid="002f7797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font-name-asian="Times New Roman" style:language-asian="zh" style:country-asian="CN"/>
    </style:style>
    <style:style style:name="T27" style:family="text">
      <style:text-properties style:text-position="super 58%" style:font-name-asian="Times New Roman" style:language-asian="zh" style:country-asian="CN"/>
    </style:style>
    <style:style style:name="T28" style:family="text">
      <style:text-properties style:text-position="super 58%" fo:language="pl" fo:country="PL" fo:font-style="italic" style:font-name-asian="Times New Roman" style:language-asian="zh" style:country-asian="CN" style:font-style-asian="italic" style:font-name-complex="Times New Roman"/>
    </style:style>
    <style:style style:name="T29" style:family="text">
      <style:text-properties fo:language="pl" fo:country="PL" fo:font-style="normal" style:font-style-asian="normal" style:font-style-complex="normal"/>
    </style:style>
    <style:style style:name="T30" style:family="text">
      <style:text-properties fo:language="pl" fo:country="PL" fo:font-style="italic" style:font-name-asian="Times New Roman" style:language-asian="zh" style:country-asian="CN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1">WGOŚ.271.10.0221.2020</text:p>
      <text:p text:style-name="P20"/>
      <text:p text:style-name="P19">……………, <text:span text:style-name="T11">dnia………………………..</text:span></text:p>
      <text:p text:style-name="P17"/>
      <text:p text:style-name="P17"><text:span text:style-name="T12">………………………………………</text:span>.</text:p>
      <text:p text:style-name="P17"><text:span text:style-name="T12"><text:s text:c="10"/></text:span><text:span text:style-name="T13"><text:s text:c="2"/></text:span><text:span text:style-name="T14">(pieczęć Wykonawcy/ów)</text:span></text:p>
      <text:p text:style-name="P22"/>
      <text:p text:style-name="P22">FORMULARZ OFERTY </text:p>
      <text:p text:style-name="P4"><text:span text:style-name="T3">Oferuj</text:span><text:span text:style-name="T4">ę</text:span><text:span text:style-name="T3"> wykonanie zamówienia pn.: </text:span><text:span text:style-name="T5">„</text:span><text:span text:style-name="T6">Bieżące utrzymanie i pielęgnacja zieleni na cmentarzach wojennych i </text:span><text:span text:style-name="T7">w </text:span><text:span text:style-name="T6">miejscach pamięci w roku 20</text:span><text:span text:style-name="T8">2</text:span><text:span text:style-name="T16">1</text:span><text:span text:style-name="T5">”</text:span><text:span text:style-name="T9"> </text:span><text:span text:style-name="T10">i oświadczam, iż:</text:span></text:p>
      <text:list xml:id="list3302780709" text:style-name="WW8Num14">
        <text:list-item>
          <text:p text:style-name="P5">Oferuję wykonanie przedmiotu zamówienia zgodn<text:span text:style-name="T11">i</text:span>e z jego opisem i warunkami zawartymi w zapytaniu ofertowym za cenę:</text:p>
          <text:p text:style-name="P5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Wartość netto w PLN </text:p>
            <text:p text:style-name="P3"><text:span text:style-name="T17">(</text:span>przeniesiona z Formularza cenowego, stanowiącego załącznik do oferty<text:span text:style-name="T17">)</text:span></text:p>
          </table:table-cell>
          <table:table-cell table:style-name="Tabela1.B1" office:value-type="string">
            <text:p text:style-name="P2"><text:span text:style-name="T18">Wartość brutto – cena oferty w PLN</text:span> (wartość netto +<text:span text:style-name="T18"> 8 % VAT</text:span>)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  <text:p text:style-name="P1"/>
          </table:table-cell>
        </table:table-row>
      </table:table>
      <text:p text:style-name="P6"/>
      <text:p text:style-name="P7"/>
      <text:list xml:id="list171229457794793" text:continue-numbering="true" text:style-name="WW8Num14">
        <text:list-item>
          <text:p text:style-name="P8"><text:span text:style-name="T19">Termin realizacji zamówienia:</text:span><text:span text:style-name="T22"> od dnia </text:span><text:span text:style-name="T23">01.01.20</text:span><text:span text:style-name="T24">2</text:span><text:span text:style-name="T25">1</text:span><text:span text:style-name="T23"> r.</text:span><text:span text:style-name="T19"> </text:span><text:span text:style-name="T22">do </text:span><text:span text:style-name="T23">31.12.</text:span><text:span text:style-name="T22">20</text:span><text:span text:style-name="T24">2</text:span><text:span text:style-name="T25">1</text:span><text:span text:style-name="T22"> r.</text:span></text:p>
        </text:list-item>
        <text:list-item>
          <text:p text:style-name="P9">Dysponuję potencjałem technicznym i osobowym umożliwiającym realizację zamówienia.</text:p>
        </text:list-item>
        <text:list-item>
          <text:p text:style-name="P9">Znajduję się w sytuacji ekonomicznej i finansowej umożliwiającej wykonanie zamówienia.</text:p>
        </text:list-item>
        <text:list-item>
          <text:p text:style-name="P11">Spełniam warunki udziału w postępowaniu, dotyczące posiadania wiedzy i doświadczenia.</text:p>
        </text:list-item>
        <text:list-item>
          <text:p text:style-name="P8"><text:span text:style-name="T19">Oświadczam, że </text:span><text:span text:style-name="T21">jestem/ nie jestem</text:span><text:span text:style-name="T19"> płatnikiem podatku VAT*.</text:span></text:p>
        </text:list-item>
        <text:list-item>
          <text:p text:style-name="P9">Wszystkie dane zawarte w mojej ofercie są zgodne z prawdą i aktualne w chwili składania oferty. </text:p>
        </text:list-item>
        <text:list-item>
          <text:p text:style-name="P14"><text:span text:style-name="T26">Oświadczam, że wypełniłem obowiązki informacyjne przewidziane w art. 13 lub art. 14 RODO</text:span><text:span text:style-name="T27">1)</text:span><text:span text:style-name="T26"> wobec osób fizycznych, od których dane osobowe bezpośrednio lub pośrednio pozyskałem w celu ubiegania się o udzielenie zamówienia w niniejszym postępowaniu</text:span><text:span text:style-name="T27">2)</text:span><text:span text:style-name="T26">.</text:span></text:p>
        </text:list-item>
        <text:list-item>
          <text:p text:style-name="P10">Dane teleadresowe Wykonawcy do prowadzenia korespondencji: </text:p>
        </text:list-item>
      </text:list>
      <text:p text:style-name="P15"><text:span text:style-name="T29">N</text:span><text:span text:style-name="T20">azwa (firma) Wykonawcy</text:span><text:span text:style-name="T29">*</text:span><text:span text:style-name="T20">: </text:span><text:span text:style-name="T29"><text:s/></text:span><text:span text:style-name="T20">..............................................................................................</text:span></text:p>
      <text:p text:style-name="P15"><text:span text:style-name="T29">A</text:span><text:span text:style-name="T20">dres:</text:span><text:span text:style-name="T29">*</text:span><text:span text:style-name="T20"> .............................................................................................................................</text:span><text:span text:style-name="T29">.</text:span><text:span text:style-name="T20">.....</text:span></text:p>
      <text:p text:style-name="P15"><text:span text:style-name="T20">tel.</text:span><text:span text:style-name="T29">*</text:span><text:span text:style-name="T20">................................................................,fa</text:span><text:span text:style-name="T29">x.</text:span><text:span text:style-name="T20"> </text:span><text:span text:style-name="T29">*</text:span><text:span text:style-name="T20">........................................................</text:span><text:span text:style-name="T29">...</text:span><text:span text:style-name="T20">.....</text:span></text:p>
      <text:p text:style-name="P16">e-mail: …………………………………………………………………………………..….</text:p>
      <text:p text:style-name="P25">(w przypadku składania oferty wspólnej proszę wyżej podać dane dotyczące ustanowionego pełnomocnika)</text:p>
      <text:list xml:id="list171229621863265" text:continue-numbering="true" text:style-name="WW8Num14">
        <text:list-item>
          <text:p text:style-name="P12">W załączeniu przedkładam niżej wymienione załączniki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tab/>1) ……………………………</text:p>
                          <text:p text:style-name="P12"><text:s/>n) …………………………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26"><text:bookmark text:name="CASENR2"/><text:bookmark text:name="DOCNR1"/><text:span text:style-name="T20">..............................................................…<text:line-break/></text:span><text:span text:style-name="T15">/podpis/y, pieczątki osoby/osób upoważnionych do reprezentowania Wykonawcy</text:span></text:p>
      <text:p text:style-name="P27"/>
      <text:p text:style-name="P23">Objaśnienia:</text:p>
      <text:p text:style-name="P24"><text:span text:style-name="T28">1)</text:span><text:span text:style-name="T3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bookmark text:name="DOCNR"/><text:bookmark text:name="DOCNR11"/><text:bookmark text:name="DOCNR12"/><text:bookmark text:name="CASENR32"/><text:bookmark text:name="DOCNR2"/><text:span text:style-name="T28">2)</text:span><text:span text:style-name="T30"> W przypadku gdy Wykonawca nie przekazuje danych osobowych innych niż bezpośrednio jego dotyczących lub zachodzi wyłączenie stosowania obowiązku informacyjnego, stosownie</text:span></text:p>
      <text:p text:style-name="P18"><text:span text:style-name="T1">do art. 13 ust. 4 lub art. 14 ust. 5 RODO treści oświadczenia Wykonawca może nie składać (może usunąć treść tego punktu np. poprzez jego wykreślenie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SimSun1" svg:font-family="NSimSun" style:font-family-generic="modern"/>
    <style:font-face style:name="Arial1" svg:font-family="Arial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7:11:24.654000000</meta:creation-date>
    <dc:date>2020-12-22T17:12:28.752000000</dc:date>
    <meta:editing-duration>PT1M4S</meta:editing-duration>
    <meta:editing-cycles>1</meta:editing-cycles>
    <meta:document-statistic meta:table-count="1" meta:image-count="0" meta:object-count="0" meta:page-count="1" meta:paragraph-count="31" meta:word-count="320" meta:character-count="2763" meta:non-whitespace-character-count="2463"/>
    <meta:generator>LibreOffice/6.1.0.3$Windows_x86 LibreOffice_project/efb621ed25068d70781dc026f7e9c5187a4decd1</meta:generator>
  </office:meta>
</office:document-meta>
</file>