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517cm"/>
          <style:tab-stop style:position="4.8cm"/>
          <style:tab-stop style:position="5.122cm"/>
          <style:tab-stop style:position="5.953cm"/>
          <style:tab-stop style:position="5.99cm"/>
          <style:tab-stop style:position="6.142cm"/>
          <style:tab-stop style:position="6.198cm"/>
          <style:tab-stop style:position="6.539cm"/>
          <style:tab-stop style:position="6.803cm"/>
          <style:tab-stop style:position="7.107cm"/>
          <style:tab-stop style:position="7.2cm"/>
          <style:tab-stop style:position="7.504cm"/>
          <style:tab-stop style:position="8.297cm"/>
          <style:tab-stop style:position="8.92cm"/>
          <style:tab-stop style:position="9.204cm"/>
          <style:tab-stop style:position="9.714cm"/>
          <style:tab-stop style:position="9.809cm"/>
        </style:tab-stops>
      </style:paragraph-properties>
      <style:text-properties style:font-name="Times New Roman" fo:font-weight="normal" officeooo:rsid="0036836f" officeooo:paragraph-rsid="001465f0" style:font-weight-asian="normal" style:font-weight-complex="normal"/>
    </style:style>
    <style:style style:name="P2" style:family="paragraph" style:parent-style-name="Standard">
      <style:paragraph-properties fo:text-align="end" style:justify-single-word="false">
        <style:tab-stops>
          <style:tab-stop style:position="4.517cm"/>
          <style:tab-stop style:position="4.8cm"/>
          <style:tab-stop style:position="5.122cm"/>
          <style:tab-stop style:position="5.953cm"/>
          <style:tab-stop style:position="5.99cm"/>
          <style:tab-stop style:position="6.142cm"/>
          <style:tab-stop style:position="6.198cm"/>
          <style:tab-stop style:position="6.539cm"/>
          <style:tab-stop style:position="6.803cm"/>
          <style:tab-stop style:position="7.107cm"/>
          <style:tab-stop style:position="7.2cm"/>
          <style:tab-stop style:position="7.504cm"/>
          <style:tab-stop style:position="8.297cm"/>
          <style:tab-stop style:position="8.92cm"/>
          <style:tab-stop style:position="9.204cm"/>
          <style:tab-stop style:position="9.714cm"/>
          <style:tab-stop style:position="9.809cm"/>
        </style:tab-stops>
      </style:paragraph-properties>
      <style:text-properties style:font-name="Times New Roman" fo:font-weight="normal" officeooo:rsid="0036836f" officeooo:paragraph-rsid="001465f0" style:font-weight-asian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4.517cm"/>
          <style:tab-stop style:position="4.8cm"/>
          <style:tab-stop style:position="5.122cm"/>
          <style:tab-stop style:position="5.953cm"/>
          <style:tab-stop style:position="5.99cm"/>
          <style:tab-stop style:position="6.142cm"/>
          <style:tab-stop style:position="6.198cm"/>
          <style:tab-stop style:position="6.539cm"/>
          <style:tab-stop style:position="6.803cm"/>
          <style:tab-stop style:position="7.107cm"/>
          <style:tab-stop style:position="7.2cm"/>
          <style:tab-stop style:position="7.504cm"/>
          <style:tab-stop style:position="8.297cm"/>
          <style:tab-stop style:position="8.92cm"/>
          <style:tab-stop style:position="9.204cm"/>
          <style:tab-stop style:position="9.714cm"/>
          <style:tab-stop style:position="9.809cm"/>
        </style:tab-stops>
      </style:paragraph-properties>
      <style:text-properties style:font-name="Times New Roman" fo:font-weight="normal" officeooo:rsid="0036836f" officeooo:paragraph-rsid="001465f0" style:font-weight-asian="normal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4.517cm"/>
          <style:tab-stop style:position="4.8cm"/>
          <style:tab-stop style:position="5.122cm"/>
          <style:tab-stop style:position="5.953cm"/>
          <style:tab-stop style:position="5.99cm"/>
          <style:tab-stop style:position="6.142cm"/>
          <style:tab-stop style:position="6.198cm"/>
          <style:tab-stop style:position="6.539cm"/>
          <style:tab-stop style:position="6.803cm"/>
          <style:tab-stop style:position="7.107cm"/>
          <style:tab-stop style:position="7.2cm"/>
          <style:tab-stop style:position="7.504cm"/>
          <style:tab-stop style:position="8.297cm"/>
          <style:tab-stop style:position="8.92cm"/>
          <style:tab-stop style:position="9.204cm"/>
          <style:tab-stop style:position="9.714cm"/>
          <style:tab-stop style:position="9.809cm"/>
        </style:tab-stops>
      </style:paragraph-properties>
      <style:text-properties style:font-name="Times New Roman" fo:font-weight="normal" officeooo:rsid="0049179a" officeooo:paragraph-rsid="001465f0" style:font-weight-asian="normal" style:font-weight-complex="normal"/>
    </style:style>
    <style:style style:name="P5" style:family="paragraph" style:parent-style-name="Standard">
      <style:paragraph-properties fo:text-align="end" style:justify-single-word="false">
        <style:tab-stops>
          <style:tab-stop style:position="4.517cm"/>
          <style:tab-stop style:position="4.8cm"/>
          <style:tab-stop style:position="5.122cm"/>
          <style:tab-stop style:position="5.953cm"/>
          <style:tab-stop style:position="5.99cm"/>
          <style:tab-stop style:position="6.142cm"/>
          <style:tab-stop style:position="6.198cm"/>
          <style:tab-stop style:position="6.539cm"/>
          <style:tab-stop style:position="6.803cm"/>
          <style:tab-stop style:position="7.107cm"/>
          <style:tab-stop style:position="7.2cm"/>
          <style:tab-stop style:position="7.504cm"/>
          <style:tab-stop style:position="8.297cm"/>
          <style:tab-stop style:position="8.92cm"/>
          <style:tab-stop style:position="9.204cm"/>
          <style:tab-stop style:position="9.714cm"/>
          <style:tab-stop style:position="9.809cm"/>
        </style:tab-stops>
      </style:paragraph-properties>
      <style:text-properties style:use-window-font-color="true" style:font-name="Times New Roman" fo:font-weight="normal" officeooo:rsid="0036836f" officeooo:paragraph-rsid="001465f0" style:font-weight-asian="normal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4.517cm"/>
          <style:tab-stop style:position="4.8cm"/>
          <style:tab-stop style:position="5.122cm"/>
          <style:tab-stop style:position="5.953cm"/>
          <style:tab-stop style:position="5.99cm"/>
          <style:tab-stop style:position="6.142cm"/>
          <style:tab-stop style:position="6.198cm"/>
          <style:tab-stop style:position="6.539cm"/>
          <style:tab-stop style:position="6.803cm"/>
          <style:tab-stop style:position="7.107cm"/>
          <style:tab-stop style:position="7.2cm"/>
          <style:tab-stop style:position="7.504cm"/>
          <style:tab-stop style:position="8.297cm"/>
          <style:tab-stop style:position="8.92cm"/>
          <style:tab-stop style:position="9.204cm"/>
          <style:tab-stop style:position="9.714cm"/>
          <style:tab-stop style:position="9.809cm"/>
        </style:tab-stops>
      </style:paragraph-properties>
      <style:text-properties officeooo:paragraph-rsid="001465f0"/>
    </style:style>
    <style:style style:name="T1" style:family="text">
      <style:text-properties officeooo:rsid="00555bd4"/>
    </style:style>
    <style:style style:name="T2" style:family="text">
      <style:text-properties officeooo:rsid="00386a48"/>
    </style:style>
    <style:style style:name="T3" style:family="text">
      <style:text-properties fo:font-style="italic" fo:font-weight="bold" officeooo:rsid="000ba78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388a3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366895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1b8695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22b497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18287f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170888" style:font-style-asian="italic" style:font-weight-asian="bold" style:font-style-complex="italic" style:font-weight-complex="bold"/>
    </style:style>
    <style:style style:name="T10" style:family="text">
      <style:text-properties style:font-name="Times New Roman" fo:font-weight="normal" officeooo:rsid="00386a48" style:font-weight-asian="normal" style:font-weight-complex="normal"/>
    </style:style>
    <style:style style:name="T11" style:family="text">
      <style:text-properties style:font-name="Times New Roman" fo:font-weight="normal" officeooo:rsid="0036836f" style:font-weight-asian="normal" style:font-weight-complex="normal"/>
    </style:style>
    <style:style style:name="T12" style:family="text">
      <style:text-properties fo:font-weight="bold" officeooo:rsid="0049179a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1 do zapytania ofertowego</text:p>
      <text:p text:style-name="P4">WGOŚ.271.10.<text:span text:style-name="T1">0014</text:span>.2017</text:p>
      <text:p text:style-name="P1"/>
      <text:p text:style-name="P1"/>
      <text:p text:style-name="P2">.........................., dnia ................................</text:p>
      <text:p text:style-name="P1"/>
      <text:p text:style-name="P1"/>
      <text:p text:style-name="P1">……………………………………….</text:p>
      <text:p text:style-name="P1"><text:s text:c="6"/>(pieczęć Wykonawcy/ów)</text:p>
      <text:p text:style-name="P3"/>
      <text:p text:style-name="P3"/>
      <text:p text:style-name="P3"/>
      <text:p text:style-name="P3">FORMULARZ OFERTY </text:p>
      <text:p text:style-name="P1"/>
      <text:p text:style-name="P1">Oferuj<text:span text:style-name="T2">ę</text:span> wykonanie zamówienia pn.: <text:span text:style-name="T3">„</text:span><text:span text:style-name="T4">P</text:span><text:span text:style-name="T3">obranie próbek </text:span><text:span text:style-name="T5">oraz</text:span><text:span text:style-name="T3"> wykonanie </text:span><text:span text:style-name="T6">badań</text:span><text:span text:style-name="T7"> </text:span><text:span text:style-name="T3">wody i osadów dennych </text:span><text:span text:style-name="T5">wraz z interpretacją wyników,</text:span><text:span text:style-name="T7"> </text:span><text:span text:style-name="T3">pochodzących ze </text:span><text:span text:style-name="T6">zbiornika</text:span><text:span text:style-name="T3"> powyrobiskowego „</text:span><text:span text:style-name="T8">U</text:span><text:span text:style-name="T3"> Grona” </text:span><text:span text:style-name="T8">przy ul. Sulisławickiej </text:span><text:span text:style-name="T3">na Osiedlu Zagorzynek </text:span><text:span text:style-name="T9">w Kaliszu”</text:span> i oświadczam, iż:</text:p>
      <text:p text:style-name="P1"/>
      <text:p text:style-name="P6"><text:span text:style-name="T10">1. </text:span><text:span text:style-name="T11">Oferuj</text:span><text:span text:style-name="T10">ę</text:span><text:span text:style-name="T11"> wykonanie przedmiotu zamówienia zgodne z jego opisem i warunkami zawartymi w zapytaniu ofertowym za cenę brutto: __________________ PLN <text:line-break/>(słownie złotych _________________________________________________________________) w tym cena netto:__________________ PLN +23% VAT.</text:span></text:p>
      <text:p text:style-name="P1"><text:span text:style-name="T2">2. </text:span>Termin realizacji zamówienia: <text:span text:style-name="T12">od 01 marca do 30 czerwca 2018</text:span>.</text:p>
      <text:p text:style-name="P1"><text:span text:style-name="T2">3. Oświadczam, że d</text:span>ysponuję potencjałem technicznym i osobowym umożliwiającym realizację zamówienia.</text:p>
      <text:p text:style-name="P1"><text:span text:style-name="T2">4. Oświadczam, że z</text:span>najduję się w sytuacji ekonomicznej i finansowej umożliwiającej wykonanie zamówienia.</text:p>
      <text:p text:style-name="P1"><text:span text:style-name="T2">5. Oświadczam, że s</text:span>pełniam warunki udziału w postępowaniu, dotyczące posiadania <text:span text:style-name="T2">certyfikatu akredytacji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<text:tab/><text:tab/><text:tab/><text:tab/><text:tab/><text:tab/><text:tab/><text:tab/><text:tab/><text:tab/><text:span text:style-name="T2">Podpis:</text:span></text:p>
      <text:p text:style-name="P1"><text:tab/><text:tab/><text:tab/><text:tab/><text:tab/><text:tab/><text:tab/><text:tab/><text:tab/><text:tab/><text:tab/><text:tab/><text:tab/><text:tab/><text:tab/></text:p>
      <text:p text:style-name="P1"/>
      <text:p text:style-name="P1"><text:tab/><text:tab/><text:tab/><text:tab/><text:tab/><text:tab/><text:tab/><text:tab/><text:tab/><text:tab/><text:tab/><text:tab/><text:tab/><text:tab/><text:tab/> <text:s text:c="3"/>……………..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9T14:41:50.042000000</meta:creation-date>
    <dc:date>2017-12-19T14:42:20.259000000</dc:date>
    <meta:editing-duration>PT30S</meta:editing-duration>
    <meta:editing-cycles>1</meta:editing-cycles>
    <meta:document-statistic meta:table-count="0" meta:image-count="0" meta:object-count="0" meta:page-count="1" meta:paragraph-count="15" meta:word-count="128" meta:character-count="1163" meta:non-whitespace-character-count="988"/>
    <meta:generator>LibreOffice/5.2.2.2$Windows_x86 LibreOffice_project/8f96e87c890bf8fa77463cd4b640a2312823f3ad</meta:generator>
  </office:meta>
</office:document-meta>
</file>